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paragraph-properties fo:text-align="justify" fo:margin-right="-0.0006in" fo:text-indent="2.75in">
        <style:tab-stops>
          <style:tab-stop style:type="left" style:position="2.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style:style>
    <style:style style:name="P35"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42" style:parent-style-name="Normal" style:family="paragraph">
      <style:paragraph-properties fo:text-align="center" fo:margin-left="0.7423in">
        <style:tab-stops/>
      </style:paragraph-properties>
      <style:text-properties fo:color="#000000" fo:font-size="14pt" style:font-size-asian="14pt" style:font-size-complex="1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indent="0.043in"/>
      <style:text-properties fo:color="#000000"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margin-right="0.0118in" fo:text-indent="0.492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margin-right="0.0118in" fo:text-indent="0.4923in">
        <style:tab-stops>
          <style:tab-stop style:type="left" style:position="0.6895in"/>
          <style:tab-stop style:type="left" style:position="0.8861in"/>
          <style:tab-stop style:type="left" style:position="1.1812in"/>
          <style:tab-stop style:type="left" style:position="5.1187in"/>
          <style:tab-stop style:type="left" style:position="5.414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fo:color="#000000" style:language-asian="en" style:country-asian="GB"/>
    </style:style>
    <style:style style:name="T65" style:parent-style-name="DefaultParagraphFont" style:family="text">
      <style:text-properties fo:color="#000000" style:language-asian="en" style:country-asian="GB"/>
    </style:style>
    <style:style style:name="T66" style:parent-style-name="DefaultParagraphFont" style:family="text">
      <style:text-properties fo:color="#000000" style:language-asian="en" style:country-asian="GB"/>
    </style:style>
    <style:style style:name="T67" style:parent-style-name="DefaultParagraphFont" style:family="text">
      <style:text-properties fo:color="#000000" fo:font-size="10pt" style:font-size-asian="10pt"/>
    </style:style>
    <style:style style:name="T68" style:parent-style-name="DefaultParagraphFont" style:family="text">
      <style:text-properties fo:font-style="italic" style:font-style-asian="italic" style:font-style-complex="italic" fo:color="#000000" fo:font-size="10pt" style:font-size-asian="10pt"/>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fo:color="#FF0000" style:language-asian="en" style:country-asian="GB"/>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style>
    <style:style style:name="T73" style:parent-style-name="DefaultParagraphFont" style:family="text">
      <style:text-properties fo:color="#000000"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widows="0" fo:orphans="0" fo:text-align="justify" fo:margin-right="0.0118in" fo:text-indent="0.4923in">
        <style:tab-stops>
          <style:tab-stop style:type="left" style:position="0.7875in"/>
          <style:tab-stop style:type="left" style:position="0.8861in"/>
          <style:tab-stop style:type="left" style:position="5.1187in"/>
          <style:tab-stop style:type="left" style:position="5.414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widows="0" fo:orphans="0" fo:text-align="justify" fo:margin-right="0.0118in" fo:text-indent="0.4923in">
        <style:tab-stops>
          <style:tab-stop style:type="left" style:position="0.8861in"/>
          <style:tab-stop style:type="left" style:position="5.1187in"/>
          <style:tab-stop style:type="left" style:position="5.414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en" style:country-asian="GB"/>
    </style:style>
    <style:style style:name="T97" style:parent-style-name="DefaultParagraphFont" style:family="text">
      <style:text-properties fo:color="#000000" style:language-asian="en" style:country-asian="GB"/>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margin-right="0.0118in" fo:text-indent="0.4923in">
        <style:tab-stops>
          <style:tab-stop style:type="left" style:position="0.9847in"/>
          <style:tab-stop style:type="left" style:position="5.1187in"/>
          <style:tab-stop style:type="left" style:position="5.414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widows="0" fo:orphans="0" fo:text-align="justify" fo:margin-right="0.0118in" fo:text-indent="0.4923in">
        <style:tab-stops>
          <style:tab-stop style:type="left" style:position="0.7875in"/>
          <style:tab-stop style:type="left" style:position="0.8861in"/>
          <style:tab-stop style:type="left" style:position="5.1187in"/>
          <style:tab-stop style:type="left" style:position="5.414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widows="0" fo:orphans="0" fo:text-align="justify" fo:margin-right="0.0118in" fo:text-indent="0.4923in">
        <style:tab-stops>
          <style:tab-stop style:type="left" style:position="0.9847in"/>
          <style:tab-stop style:type="left" style:position="5.1187in"/>
          <style:tab-stop style:type="left" style:position="5.4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fo:color="#000000"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style>
    <style:style style:name="P136" style:parent-style-name="Normal" style:family="paragraph">
      <style:paragraph-properties fo:widows="0" fo:orphans="0" fo:text-align="justify" fo:margin-right="0.0118in" fo:text-indent="0.4923in">
        <style:tab-stops>
          <style:tab-stop style:type="left" style:position="0.7875in"/>
          <style:tab-stop style:type="left" style:position="0.9847in"/>
          <style:tab-stop style:type="left" style:position="5.1187in"/>
          <style:tab-stop style:type="left" style:position="5.4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language-asian="en" style:country-asian="GB"/>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en" style:country-asian="GB"/>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language-asian="en" style:country-asian="GB"/>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en" style:country-asian="GB"/>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style>
    <style:style style:name="P18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anguage-asian="en" style:country-asian="GB"/>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color="#000000" style:language-asian="en" style:country-asian="GB"/>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language-asian="en" style:country-asian="GB"/>
    </style:style>
    <style:style style:name="T244" style:parent-style-name="DefaultParagraphFont" style:family="text">
      <style:text-properties fo:color="#000000" style:language-asian="en" style:country-asian="GB"/>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fo:color="#000000"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language-asian="en" style:country-asian="GB"/>
    </style:style>
    <style:style style:name="T268" style:parent-style-name="DefaultParagraphFont" style:family="text">
      <style:text-properties fo:color="#000000" style:language-asian="en" style:country-asian="GB"/>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281" style:parent-style-name="DefaultParagraphFont" style:family="text">
      <style:text-properties fo:color="#000000" style:language-asian="en" style:country-asian="GB"/>
    </style:style>
    <style:style style:name="T282" style:parent-style-name="DefaultParagraphFont" style:family="text">
      <style:text-properties fo:color="#000000" style:language-asian="en" style:country-asian="GB"/>
    </style:style>
    <style:style style:name="T283" style:parent-style-name="DefaultParagraphFont" style:family="text">
      <style:text-properties fo:color="#000000"/>
    </style:style>
    <style:style style:name="P284"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299" style:parent-style-name="DefaultParagraphFont" style:family="text">
      <style:text-properties fo:color="#000000" style:language-asian="en" style:country-asian="GB"/>
    </style:style>
    <style:style style:name="T300" style:parent-style-name="DefaultParagraphFont" style:family="text">
      <style:text-properties fo:color="#000000" style:language-asian="en" style:country-asian="GB"/>
    </style:style>
    <style:style style:name="T301" style:parent-style-name="DefaultParagraphFont" style:family="text">
      <style:text-properties fo:color="#000000"/>
    </style:style>
    <style:style style:name="P30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07" style:parent-style-name="DefaultParagraphFont" style:family="text">
      <style:text-properties fo:color="#000000" style:language-asian="en" style:country-asian="GB"/>
    </style:style>
    <style:style style:name="T308" style:parent-style-name="DefaultParagraphFont" style:family="text">
      <style:text-properties fo:color="#000000" style:language-asian="en" style:country-asian="GB"/>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tyle-complex="italic" fo:color="#000000" style:font-size-complex="12pt" fo:background-color="#FFFFFF"/>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fo:color="#000000" style:language-asian="en" style:country-asian="GB"/>
    </style:style>
    <style:style style:name="T376" style:parent-style-name="DefaultParagraphFont" style:family="text">
      <style:text-properties style:font-name-asian="Calibri"/>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242424" fo:background-color="#FFFFFF"/>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242424" fo:background-color="#FFFFFF"/>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margin-right="0.0118in"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P491"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P492"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P493"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text:span><text:span text:style-name="T18">2022 M. LAPKRIČIO 28 D. ĮSAKYMO NR. V-1871 „DĖL </text:span><text:span text:style-name="T19">AUKŠTO MEISTRIŠKUMO SPORTO PROGRAMŲ </text:span><text:span text:style-name="T20">FINANSAVIMO SĄLYGŲ APRAŠO PATVIRTINIMO“ PAKEITIMO</text:span></text:p>
      <text:p text:style-name="P21"/>
      <text:p text:style-name="P22"><text:span text:style-name="T23">2024 m. rugsėjo<text:s/></text:span><text:span text:style-name="T24">20</text:span><text:span text:style-name="T25"><text:s/>d. Nr. V-1059</text:span></text:p>
      <text:p text:style-name="P26">Vilnius</text:p>
      <text:p text:style-name="P27"/>
      <text:p text:style-name="P28"/>
      <text:p text:style-name="P29"><text:span text:style-name="T30">1</text:span><text:span text:style-name="T31">.</text:span><text:span text:style-name="T32"><text:tab/></text:span><text:span text:style-name="T33">Pakeičiu<text:s/></text:span><text:span text:style-name="T34">Lietuvos Respublikos švietimo, mokslo ir sporto ministro 2022 m. lapkričio 28 d. įsakymą Nr. V-1871 „Dėl Aukšto meistriškumo sporto programų finansavimo sąlygų aprašo pavirtinimo“:</text:span></text:p>
      <text:p text:style-name="P35"><text:span text:style-name="T36">1.1</text:span><text:span text:style-name="T37">.</text:span><text:span text:style-name="T38"><text:tab/>Pakeičiu nurodytą įsakymą ir jį išdėstau nauja redakcija (Aukšto meistriškumo sporto programų finansavimo sąlygų aprašas nauja redakcija nedėstomas):</text:span></text:p>
      <text:p text:style-name="P39"><text:span text:style-name="T40">„</text:span><text:span text:style-name="T41">LIETUVOS RESPUBLIKOS ŠVIETIMO, MOKSLO IR SPORTO MINISTRAS</text:span></text:p>
      <text:p text:style-name="P42"/>
      <text:p text:style-name="P43"><text:span text:style-name="T44">ĮSAKYMAS</text:span></text:p>
      <text:p text:style-name="P45"><text:span text:style-name="T46">DĖL AUKŠTO MEISTRIŠKUMO SPORTO PROGRAMŲ </text:span><text:span text:style-name="T47">FINANSAVIMO SĄLYGŲ APRAŠO PATVIRTINIMO</text:span></text:p>
      <text:p text:style-name="P48"/>
      <text:p text:style-name="P49"><text:span text:style-name="T50">Vadovaudamasi Lietuvos Respublikos sporto įstatymo 6 straipsnio 5 dalies 1 punktu, 18 straipsnio 1 ir 2 dalimis ir Lietuvos Respublikos švietimo, mokslo ir sporto ministro 2022 m. liepos 7 d. įsakymu Nr. V-1127<text:s/></text:span><text:soft-page-break/><text:span text:style-name="T51">„Dėl įgaliojimų biudžetinei įstaigai Nacionalinei sporto agentūrai prie Lietuvos Respublikos švietimo, mokslo ir sporto ministerijos suteikimo“,</text:span></text:p>
      <text:p text:style-name="P52"><text:span text:style-name="T53">t v i r t i n u Aukšto meistriškumo sporto programų finansavimo sąlygų aprašą (pridedama).“</text:span></text:p>
      <text:p text:style-name="P54"><text:span text:style-name="T55">1.2</text:span><text:span text:style-name="T56">.</text:span><text:span text:style-name="T57"><text:tab/>Pakeičiu nurodytu įsakymu patvirtintą Aukšto meistriškumo sporto programų finansavimo sąlygų aprašą (toliau – Aprašas):<text:s/></text:span></text:p>
      <text:p text:style-name="P58"><text:span text:style-name="T59">1.2.1</text:span><text:span text:style-name="T60">.</text:span><text:span text:style-name="T61"><text:tab/>Pakeičiu 6.2 papunktį ir jį išdėstau taip:</text:span></text:p>
      <text:p text:style-name="P62">„<text:span text:style-name="T63">6.2</text:span><text:span text:style-name="T64">. informaciją apie pareiškėjo per paskutinius ketverius (arba penkerius, ar šešerius, jei<text:s/></text:span>Aprašo 11 priede nurodytos tarptautinės aukšto meistriškumo sporto varžybos neįvyko arba buvo perkeltos<text:span text:style-name="T65">; arba penkerius, jei<text:s/></text:span>Aprašo 11 priede nurodytos tarptautinės aukšto meistriškumo sporto varžybos organizuojamos kas penkerius metus, ar šešerius,<text:s/><text:span text:style-name="T66">jei<text:s/></text:span>šios tarptautinės aukšto meistriškumo sporto varžybos neįvyko arba buvo perkeltos<text:span text:style-name="T67">)</text:span><text:span text:style-name="T68"><text:s/></text:span><text:span text:style-name="T69">kalendorinius</text:span><text:span text:style-name="T70"><text:s/></text:span><text:span text:style-name="T71">metus<text:s/></text:span><text:span text:style-name="T72">iki kreipimosi į NSA dėl Programos finansavimo dienos į atitinkamas tarptautines aukšto meistriškumo sporto varžybas deleguotų sportininkų pasiekimus</text:span><text:span text:style-name="T73"><text:s/></text:span><text:span text:style-name="T74">pagal Aprašo 3 priede nurodytą formą (</text:span><text:span text:style-name="T75">Aprašo 23.3 papunktyje nurodyti pareiškėjai</text:span><text:span text:style-name="T76"><text:s/>teikia informaciją pagal Aprašo 1 priede nurodytą formą). Šiame papunktyje nurodyti duomenys neteikiami, jeigu pareiškėjas šiuos duomenis yra pateikęs Sporto registro informacinėje sistemoje;</text:span>“.</text:p>
      <text:p text:style-name="P77"><text:span text:style-name="T78">1.2.2</text:span><text:span text:style-name="T79">.</text:span><text:span text:style-name="T80"><text:tab/>Pakeičiu 6.3 papunktį ir jį išdėstau taip:</text:span></text:p>
      <text:p text:style-name="P81">„<text:span text:style-name="T82">6.3</text:span><text:span text:style-name="T83">. informaciją apie atitinkamos sporto šakos nacionalinių ir tarptautinių aukšto meistriškumo sporto varžybų sistemoje<text:s/></text:span><text:span text:style-name="T84">einamaisiais kalendoriniais metais</text:span><text:span text:style-name="T85"><text:s/>dalyvavusių sportininkų skaičių pagal Aprašo 10 priede nurodytą formą (</text:span><text:span text:style-name="T86">Aprašo 23.3 papunktyje nurodytiems pareiškėjams šios informacijos teikti nereikia).<text:s/></text:span><text:span text:style-name="T87">Šiame papunktyje nurodyti duomenys neteikiami, jeigu pareiškėjas šiuos duomenis yra pateikęs Sporto registro informacinėje sistemoje;“.</text:span></text:p>
      <text:p text:style-name="P88"><text:span text:style-name="T89">1.2.3</text:span><text:span text:style-name="T90">.</text:span><text:span text:style-name="T91"><text:tab/></text:span><text:span text:style-name="T92"><text:s/></text:span><text:span text:style-name="T93">Pakeičiu 6.5.13 papunktį ir jį išdėstau taip:</text:span></text:p>
      <text:p text:style-name="P94"><text:span text:style-name="T95">„</text:span><text:span text:style-name="T96">6.5.13</text:span><text:span text:style-name="T97">. interneto svetainės nuorodą, kur būtų</text:span><text:span text:style-name="T98"><text:s/>skelbiami šie einamųjų kalendorinių metų duomenys (išskyrus duomenis, kuriuos įstatymai draudžia viešinti): pareiškėjo priimti sprendimai, susiję su visų amžiaus grupių nacionalinių rinktinių sudarymu (tarp jų ir šių rinktinių sudarymo kriterijai), pareiškėjo metinio biudžeto sąmata (išskiriant pareiškėjo veiklai administruoti numatytas išlaidas), etikos kodeksas, strateginis veiklos planas, Programa, kuriai įgyvendinti prašomas finansavimas, taip pat ankstesnių Programų, kurioms įgyvendinti buvo skirtas finansavimas, įgyvendinimo ataskaitos;</text:span><text:span text:style-name="T99">“.</text:span></text:p>
      <text:p text:style-name="P100"><text:span text:style-name="T101">1.2.4</text:span><text:span text:style-name="T102">.</text:span><text:span text:style-name="T103"><text:tab/>Pakeičiu 7 punktą ir jį išdėstau taip:</text:span></text:p>
      <text:p text:style-name="P104">„<text:span text:style-name="T105">7</text:span><text:span text:style-name="T106">. Jeigu pareiškėjas anksčiau Lietuvos Respublikos švietimo, mokslo ir sporto ministerijai (toliau – ministerija) arba NSA yra teikęs Aprašo 6.5.2–6.5.4, 6.5.7, 6.5.9–6.5.13, 6.5.15 papunkčiuose nurodytus dokumentus ir šiuose dokumentuose nurodyta informacija nepakito (apie tai pareiškėjas pažymi paraiškoje), šių dokumentų pakartotinai teikti nereikia.“</text:span></text:p>
      <text:p text:style-name="P107"><text:span text:style-name="T108">1.2.5</text:span><text:span text:style-name="T109">.</text:span><text:span text:style-name="T110"><text:tab/></text:span><text:span text:style-name="T111"><text:s/></text:span><text:span text:style-name="T112">Pakeičiu 8 punktą ir jį išdėstau taip:</text:span></text:p>
      <text:p text:style-name="P113">„<text:span text:style-name="T114">8</text:span><text:span text:style-name="T115">. Teikdamas Aprašo 6.2 papunktyje nurodytą informaciją, pareiškėjas NSA pateikia tik tuos duomenis, kurių ministerijai ar NSA nebuvo teikęs per paskutinius 4 metus.<text:s/></text:span></text:p>
      <text:p text:style-name="P116"><text:span text:style-name="T117">Pareiškėjas, pateikęs prašymą NSA, iki einamųjų metų gruodžio 31 d. gali papildyti su Programa pateiktą 6.2 ir 6.3 papunkčiuose nurodytą informaciją duomenimis, susijusiais su</text:span><text:span text:style-name="T118"><text:s/></text:span><text:span text:style-name="T119">einamaisiais metais gruodžio<text:s/></text:span><text:span text:style-name="T120">17–</text:span><text:span text:style-name="T121">31 d. įvykusiomis nacionalinėmis aukšto meistriškumo sporto varžybomis ar į tarptautinės (pasaulio) sporto šakos federacijos varžybų kalendorių įtrauktomis tarptautinėmis aukšto meistriškumo varžybomis ir pasibaigus Aprašo 6 punkte nurodytam terminui.“</text:span></text:p>
      <text:p text:style-name="P122"><text:span text:style-name="T123">1.2.6</text:span><text:span text:style-name="T124">.</text:span><text:span text:style-name="T125"><text:tab/>Pakeičiu 11 punktą ir jį išdėstau taip:</text:span></text:p>
      <text:p text:style-name="P126"><text:span text:style-name="T127">„</text:span><text:span text:style-name="T128">11</text:span><text:span text:style-name="T129">. Jeigu Aprašo 6.1 ir 6.3 papunkčiuose nurodyti dokumentai pateikiami praleidus Aprašo 6 punkte nustatytą terminą arba nepateikiami iki Aprašo 6 punkte nustatyto termino pabaigos<text:s/></text:span><text:span text:style-name="T130">(išskyrus informaciją apie pareiškėjo deleguotų sportininkų pasiekimus ir <text:s/>(ar) nacionalinių aukšto meistriškumo sporto varžybų sistemoje ar tarptautinėse aukšto meistriškumo sporto varžybose einamaisiais kalendoriniais metais dalyvavusių sportininkų skaičių einamaisiais metais gruodžio 17–31 d. įvykusiose nacionalinėse aukšto meistriškumo sporto varžybose ar į tarptautinės (pasaulio) sporto šakos federacijos varžybų kalendorių įtrauktose tarptautinėse aukšto meistriškumo varžybose)</text:span><text:span text:style-name="T131">, finansavimas už pareiškėjų organizacinės, vadybinės ir administracinės veiklos metinius rezultatus ir<text:s/></text:span><text:span text:style-name="T132">atitinkamos sporto šakos nacionalinių aukšto meistriškumo sporto varžybų sistemoje<text:s/></text:span><text:span text:style-name="T133">einamaisiais kalendoriniais metais</text:span><text:span text:style-name="T134"><text:s/>dalyvavusių sportininkų skaičių<text:s/></text:span><text:span text:style-name="T135">neskiriamas.“</text:span></text:p>
      <text:p text:style-name="P136"><text:span text:style-name="T137">1.2.7</text:span><text:span text:style-name="T138">.</text:span><text:span text:style-name="T139"><text:tab/></text:span><text:span text:style-name="T140"><text:s/></text:span><text:span text:style-name="T141">Pakeičiu 14 punktą ir jį išdėstau taip:</text:span></text:p>
      <text:p text:style-name="P142"><text:span text:style-name="T143">„</text:span><text:span text:style-name="T144">14</text:span><text:span text:style-name="T145">. Aprašo 6 ir 9 punktuose nurodytus dokumentus ir informaciją dėl Programų finansavimo, Sutarčių pakeitimo ar papildomų lėšų Programoms įgyvendinti skyrimo nagrinėja ir siūlymus, įvertinusi pareiškėjų atitiktį Sporto įstatymo 19 straipsnyje nustatytiems kriterijams bei pareiškėjų pateiktą informaciją dėl finansavimo apimties, NSA vadovui teikia NSA vadovo įsakymu iš NSA valstybės tarnautojų sudaryta komisija (toliau – komisija), kurią sudaro ne mažiau kaip 3 nariai. Komisija į savo posėdžius patariamojo balso teise gali kviesti ministerijos ir nevyriausybinių sporto organizacijų atstovus.“</text:span></text:p>
      <text:p text:style-name="P146"><text:span text:style-name="T147">1.2.8</text:span><text:span text:style-name="T148">.</text:span><text:span text:style-name="T149"><text:tab/></text:span><text:span text:style-name="T150">Pakeičiu 24 punktą ir jį išdėstau taip:</text:span></text:p>
      <text:p text:style-name="P151"><text:span text:style-name="T152">„</text:span><text:span text:style-name="T153">24</text:span><text:span text:style-name="T154">. Lėšos paskirstomos taip:</text:span></text:p>
      <text:p text:style-name="P155"><text:span text:style-name="T156">24.1</text:span><text:span text:style-name="T157">. 80 proc. lėšų dalis paskirstoma už atitinkamos grupės sporto šakos sportininkų pasiektus rezultatus pagal Aprašo 11 priede pateiktus balus už sportininkų tarptautinėse aukšto meistriškumo sporto varžybose pasiektus rezultatus Aprašo 11 priede nurodytose tarptautinėse aukšto meistriškumo sporto varžybose;</text:span></text:p>
      <text:p text:style-name="P158"><text:span text:style-name="T159">24.2</text:span><text:span text:style-name="T160">. 10 proc. lėšų dalis paskirstoma įvertinus atitinkamos grupės pareiškėjo organizacinės, vadybinės ir administracinės veiklos rezultatus. 40 proc. šios sumos skiriama už gerojo valdymo principų rodiklius, 60 proc. šios sumos skiriama už likusius veiklos rodiklius, nurodytus<text:s/></text:span><text:span text:style-name="T161">Aprašo 2 priede</text:span><text:span text:style-name="T162">;</text:span></text:p>
      <text:p text:style-name="P163"><text:span text:style-name="T164">24.3</text:span><text:span text:style-name="T165">.<text:s/></text:span><text:span text:style-name="T166">10 proc. valstybės biudžeto lėšų dalis paskirstoma įvertinus atitinkamos grupės sporto šakos nacionalinių ir tarptautinių aukšto meistriškumo sporto varžybų sistemoje dalyvaujančių sportininkų skaičių. 80 proc. šios sumos skiriama už sportininkų skaičių nacionalinėse aukšto meistriškumo sporto varžybose, 20 proc. šios sumos skiriama už sportininkų skaičių tarptautinėse aukšto meistriškumo sporto varžybose (skiriant lėšas Aprašo 23.1 papunktyje numatytoms sporto šakų grupėms, 75 proc. šios sumos skiriama strateginėms sporto šakoms, 25 proc. šios sumos skiriama kitoms, į olimpinių žaidynių programą įtrauktoms, sporto šakoms).</text:span>“</text:p>
      <text:p text:style-name="P167"><text:span text:style-name="T168">1.2.9</text:span><text:span text:style-name="T169">. <text:s text:c="2"/></text:span><text:span text:style-name="T170">Pakeičiu 26.5 papunktį ir jį išdėstau taip:</text:span></text:p>
      <text:p text:style-name="P171"><text:span text:style-name="T172">„</text:span><text:span text:style-name="T173">26.5</text:span><text:span text:style-name="T174">. teniso sporto šakoje suaugusiųjų amžiaus grupėje balai skiriami už geriausią atitinkamais metais užimamą reitingo poziciją<text:s/></text:span><text:span text:style-name="T175">Profesionalų teniso asociacijos ar Moterų teniso asociacijos reitingų klasifikacijoje pagal Aprašo 11 priede nurodytus balus už atitinkamą reitinge užimamą vietą;“.</text:span></text:p>
      <text:p text:style-name="P176"><text:span text:style-name="T177">1.2.10</text:span><text:span text:style-name="T178">.</text:span><text:span text:style-name="T179"><text:tab/></text:span><text:span text:style-name="T180"><text:s/></text:span><text:span text:style-name="T181">Pakeičiu 26.8 papunktį ir jį išdėstau taip:</text:span></text:p>
      <text:p text:style-name="P182"><text:span text:style-name="T183">„</text:span><text:span text:style-name="T184">26.8</text:span><text:span text:style-name="T185">.<text:s/></text:span><text:span text:style-name="T186">Aprašo 11 priede<text:s/></text:span><text:span text:style-name="T187">nurodytas balas už aplenktų sportininkų (komandų) skaičių sporto šakos rungtyje gaunamas konkrečioje atitinkamos sporto šakos rungtyje aplenktų sportininkų (komandų) skaičių dauginant iš atitinkamo<text:s/></text:span><text:span text:style-name="T188">Aprašo 11 priede<text:s/></text:span><text:span text:style-name="T189">nurodyto balo už aplenktą sportininką (komandą) sporto šakos rungtyje. Skaičiuojant, kiek sportininkų (komandų) sportininkas aplenkė, laikoma, kad maksimalus galimų aplenkti sportininkų (komandų) skaičius yra 1 mažesnis nei<text:s/></text:span><text:span text:style-name="T190">Aprašo <text:s/>11 priede<text:s/></text:span><text:span text:style-name="T191">atitinkamoms tarptautinėms<text:s/></text:span><text:span text:style-name="T192">aukšto meistriškumo<text:s/></text:span><text:span text:style-name="T193">sporto varžyboms numatytų vietų, už kurias skiriami balai, skaičius (pvz., olimpinėse žaidynėse maksimalus galimų aplenkti sportininkų (komandų) skaičius yra 99, pasaulio čempionatuose – 31, Europos čempionatuose – 23 ir t. t.);“.</text:span></text:p>
      <text:p text:style-name="P194"><text:span text:style-name="T195">1.2.11</text:span><text:span text:style-name="T196">.</text:span><text:span text:style-name="T197"><text:tab/></text:span><text:span text:style-name="T198"><text:s/></text:span><text:span text:style-name="T199">Pakeičiu 26.9 papunktį ir jį išdėstau taip:</text:span></text:p>
      <text:p text:style-name="P200"><text:span text:style-name="T201">„</text:span><text:span text:style-name="T202">26.9</text:span><text:span text:style-name="T203">. Aprašo 11 priede nurodytas balas už aplenktų sportininkų (komandų) skaičių sporto šakos rungtyje gali sudaryti ne daugiau kaip 30 proc. balo už iškovotą vietą konkrečioje sporto šakos rungtyje vertės;“.</text:span></text:p>
      <text:p text:style-name="P204"><text:span text:style-name="T205">1.2.12</text:span><text:span text:style-name="T206">.</text:span><text:span text:style-name="T207"><text:tab/></text:span><text:span text:style-name="T208"><text:s/></text:span><text:span text:style-name="T209">Pakeičiu 26.12 papunktį ir jį išdėstau taip:</text:span></text:p>
      <text:p text:style-name="P210"><text:span text:style-name="T211">„</text:span><text:span text:style-name="T212">26.12</text:span><text:span text:style-name="T213">. už komandinių žaidimų ir individualių sporto šakų komandinėse rungtyse pasiektus laimėjimus Aprašo 26.7 papunktyje nurodytas bendras balas dauginamas iš komandos sportininkų skaičiaus. Vertinamos tik tos komandinės rungtys, kurių aukšto meistriškumo sporto varžybų rezultatai nėra suminė individualiųjų rungčių rezultatų išraiška;“.</text:span></text:p>
      <text:p text:style-name="P214"><text:span text:style-name="T215">1.2.13</text:span><text:span text:style-name="T216">.<text:s/></text:span><text:span text:style-name="T217">Pakeičiu 26.13 papunktį ir jį išdėstau taip:</text:span></text:p>
      <text:p text:style-name="P218"><text:span text:style-name="T219">„</text:span><text:span text:style-name="T220">26.13</text:span><text:span text:style-name="T221">. jeigu patekti į Aprašo 11 priede nurodytas tarptautines<text:s/></text:span><text:span text:style-name="T222">aukšto meistriškumo</text:span><text:span text:style-name="T223"><text:s/>sporto varžybas nebuvo vykdyta atranka</text:span><text:span text:style-name="T224">, kurios metu buvo įgyta teisė dalyvauti atitinkamų tarptautinių aukšto meistriškumo sporto varžybų finaliniame etape arba šių varžybų aukščiausiame pagal lygį divizione</text:span><text:span text:style-name="T225">, balai už Aprašo 11 priede nurodytų sporto varžybų atitinkamoje sporto šakos rungtyje sportininko (komandos) iškovotą vietą ir aplenktų sportininkų (komandų) skaičių skaičiuojami tik tuomet, jei sporto varžybų sporto šakos rungtyje sportininkas (komanda) aplenkė ne mažiau kaip 30 proc. sportininkų (komandų). Atranka suprantama kaip procesas, kurio metu sportininkas (komanda) pats (ar Lietuvai) iškovoja teisę varžytis finaliniame aukšto meistriškumo sporto varžybų etape įvykdęs tarptautinės (pasaulio ar Europos) sporto šakos federacijos nustatytą normatyvą ar atitinkamose atrankos varžybose arba reitinge užėmęs tarptautinės (pasaulio ar Europos) sporto šakos federacijos nustatytą atitinkamą vietą, kuri suteikia teisę startuoti asmeniškai, komandai ar šalies atstovui startuoti finaliniame aukšto meistriškumo sporto varžybų etape (toliau – atranka);“.</text:span></text:p>
      <text:p text:style-name="P226"><text:span text:style-name="T227">1.2.14</text:span><text:span text:style-name="T228">.<text:s/></text:span><text:span text:style-name="T229">Pakeičiu 26.14 papunktį ir jį išdėstau taip:</text:span></text:p>
      <text:p text:style-name="P230"><text:span text:style-name="T231">„</text:span><text:span text:style-name="T232">26.14</text:span><text:span text:style-name="T233">. jeigu į atitinkamų tarptautinių</text:span><text:span text:style-name="T234"><text:s/>aukšto meistriškumo</text:span><text:span text:style-name="T235"><text:s/>sporto varžybų finalinį etapą vyko atranka, tačiau jame dalyvauta (šeimininkų teisėmis, gavus vardinį kvietimą ar pan.) jos neįveikus, tai balai už<text:s/></text:span><text:span text:style-name="T236">Aprašo 11 priede</text:span><text:span text:style-name="T237"><text:s/>nurodytų sporto varžybų atitinkamoje rungtyje sportininko (komandos) iškovotą vietą ir aplenktų sportininkų (komandų) skaičių skaičiuojami tik tuomet, jei sportininkas (komanda) atitinkamos sporto šakos tarptautinių<text:s/></text:span><text:span text:style-name="T238">aukšto meistriškumo sporto<text:s/></text:span><text:span text:style-name="T239">varžybų finalinio etapo konkrečioje sporto šakos rungtyje aplenkė ne mažiau kaip 10 proc.</text:span><text:span text:style-name="T240"><text:s/></text:span><text:span text:style-name="T241">sportininkų (komandų). Šio papunkčio nuostatos netaikomos vertinant olimpinėse žaidynėse iškovotus pasiekimus;“.</text:span></text:p>
      <text:p text:style-name="P242"><text:span text:style-name="T243">1.2.15</text:span><text:span text:style-name="T244">.<text:s/></text:span><text:span text:style-name="T245">Pakeičiu 26.15 papunktį ir jį išdėstau taip:</text:span></text:p>
      <text:p text:style-name="P246"><text:span text:style-name="T247">„</text:span><text:span text:style-name="T248">26.15</text:span><text:span text:style-name="T249">. jeigu vyko atranka į komandinių žaidimų atitinkamų tarptautinių<text:s/></text:span><text:span text:style-name="T250">aukšto meistriškumo<text:s/></text:span><text:span text:style-name="T251">sporto varžybų finalinį etapą<text:s/></text:span><text:span text:style-name="T252">arba šių varžybų aukščiausią pagal lygį divizioną</text:span><text:span text:style-name="T253"><text:s/>ir komanda į šį finalinį etapą arba šių varžybų aukščiausią pagal lygį divizioną nepateko, tai skaičiuojami (išskyrus atranką į olimpines žaidynes) balai už atrankos metu iškovotą vietą ir aplenktų komandų skaičių.<text:s/></text:span><text:span text:style-name="T254">Balai už atrankoje <text:s/>iškovotą vietą ir aplenktų komandų skaičių skaičiuojami tik tuomet, jei komanda aplenkė ne mažiau kaip 30 proc. komandų.<text:s/></text:span><text:span text:style-name="T255">Nustatant atrankos metu iškovotą vietą vadovaujamasi tarptautinės (pasaulio ar Europos) sporto šakos federacijos sprendimais dėl konkrečios komandos atrankoje (įskaitant sporto varžybų finalinį etapą arba aukščiausią pagal lygį divizioną) užimtos vietos;“.</text:span></text:p>
      <text:p text:style-name="P256"><text:span text:style-name="T257">1.2.16</text:span><text:span text:style-name="T258">.<text:s/></text:span><text:span text:style-name="T259">Pakeičiu 26.17 papunktį ir jį išdėstau taip:</text:span></text:p>
      <text:p text:style-name="P260"><text:span text:style-name="T261">„</text:span><text:span text:style-name="T262">26.17</text:span><text:span text:style-name="T263">. balai už iškovotas vietas ir aplenktų sportininkų (komandų) skaičių skiriami, jeigu rungtyje varžėsi ne mažiau kaip 8 sportininkai (komandos), o tarptautinėse aukšto meistriškumo sporto varžybose (įskaitant atranką) dalyvavo ne mažiau kaip 16 valstybių atstovai (sportininkai (komandos), kurie buvo užregistruoti tarptautinėse aukšto meistriškumo sporto varžybose, tačiau jose nestartavo, nėra skaičiuojami).<text:s/></text:span><text:span text:style-name="T264">Jeigu vienu metu vykdomos kelių sporto šakų (pvz., biatlo ir trialto) ir kelių amžiaus grupių tarptautinės aukšto meistriškumo sporto varžybos, tai atstovaujamų šalių skaičius vertinamas kiekvienoje sporto šakoje ir kiekvienoje amžiaus grupėje atskirai</text:span><text:span text:style-name="T265">;“.</text:span></text:p>
      <text:p text:style-name="P266"><text:span text:style-name="T267">1.2.17</text:span><text:span text:style-name="T268">.<text:s/></text:span><text:span text:style-name="T269">Pakeičiu 26.20 papunktį ir jį išdėstau taip:</text:span></text:p>
      <text:p text:style-name="P270"><text:span text:style-name="T271">„</text:span><text:span text:style-name="T272">26.20</text:span><text:span text:style-name="T273">. jeigu sporto šakoje vykdomos kelios tos pačios amžiaus kategorijos (jaunių, jaunimo ar suaugusiųjų), tačiau skirtingų amžiaus grupių<text:s/></text:span><text:span text:style-name="T274">Aprašo 11 priede</text:span><text:span text:style-name="T275"><text:s/>nurodytos tarptautinės<text:s/></text:span><text:span text:style-name="T276">aukšto meistriškumo<text:s/></text:span><text:span text:style-name="T277">sporto varžybos, tai vertinami vienos pareiškėjo pasirinktos amžiaus grupės atitinkamos amžiaus kategorijos (jaunių, jaunimo ar suaugusiųjų) tarptautinėse<text:s/></text:span><text:span text:style-name="T278">aukšto meistriškumo<text:s/></text:span><text:span text:style-name="T279">sporto varžybose sportininkų (komandų) pasiekti rezultatai, pvz., jeigu vykdomas Europos jaunimo iki 20 m. sunkiosios atletikos čempionatas ir Europos jaunimo iki 23 m. sunkiosios atletikos čempionatas, tai bus vertinami pareiškėjo pasirinktame čempionate pasiekti rezultatai (išskyrus Aprašo 26.23 papunktyje numatytus atvejus);“.</text:span></text:p>
      <text:p text:style-name="P280"><text:span text:style-name="T281">1.2.18</text:span><text:span text:style-name="T282">.<text:s/></text:span><text:span text:style-name="T283">Pakeičiu 26.25 papunktį ir jį išdėstau taip:</text:span></text:p>
      <text:p text:style-name="P284"><text:span text:style-name="T285">„</text:span><text:span text:style-name="T286">26.25</text:span><text:span text:style-name="T287">.<text:s/></text:span><text:span text:style-name="T288">jeigu<text:s/></text:span><text:span text:style-name="T289">dvikovės sporto šakos<text:s/></text:span><text:span text:style-name="T290">sportininkas<text:s/></text:span><text:span text:style-name="T291">Aprašo 11 priede</text:span><text:span text:style-name="T292"><text:s/>nurodytose tarptautinėse<text:s/></text:span><text:span text:style-name="T293">aukšto meistriškumo</text:span><text:span text:style-name="T294"><text:s/>sporto varžybose nelaimėjo nei vienos kovos, tai neskiriami balai už aplenktų varžovų skaičių. Jeigu toje pačioje rungtyje keli sportininkai gali užimti tą pačią vietą (išskyrus 1–3 vietas),<text:s/></text:span><text:span text:style-name="T295">tai skaičiuojant balą už sportininko (komandos) iškovotą vietą ir aplenktų varžovų skaičių imamas vietų intervalo vidurkis (pvz., jei sportininkas kartu su dar kitais trimis sportininkais užėmė penktą vietą, o rungtyje varžėsi 8 sportininkai, tai vidurkis apskaičiuojamas taip: (5+8)/2. Jei nustatant vietų intervalo vidurkį gaunamas ne sveikasis skaičius – apvalinama į pareiškėjui naudingesnę pusę).</text:span><text:span text:style-name="T296"><text:s/></text:span><text:span text:style-name="T297">Šio papunkčio nuostatos netaikomos vertinant olimpinėse žaidynėse iškovotus pasiekimus;“.</text:span></text:p>
      <text:p text:style-name="P298"><text:span text:style-name="T299">1.2.19</text:span><text:span text:style-name="T300">.<text:s/></text:span><text:span text:style-name="T301">Pakeičiu 26.26 papunktį ir jį išdėstau taip:</text:span></text:p>
      <text:p text:style-name="P302"><text:span text:style-name="T303">„</text:span><text:span text:style-name="T304">26.26</text:span><text:span text:style-name="T305">. šachmatų sporto šakoje vertinami sportininkų rezultatai, pasiekti pasaulio šachmatų olimpiadoje (sportininkų rezultatai, pasiekti pasaulio šachmatų čempionatuose, nevertinami);“.</text:span></text:p>
      <text:p text:style-name="P306"><text:span text:style-name="T307">1.2.20</text:span><text:span text:style-name="T308">.<text:s/></text:span><text:span text:style-name="T309">Pakeičiu 26.27 papunktį ir jį išdėstau taip:</text:span></text:p>
      <text:p text:style-name="P310"><text:span text:style-name="T311">„</text:span><text:span text:style-name="T312">26.27</text:span><text:span text:style-name="T313">. nustačius kiekvieno iš pareiškėjų Aprašo 24.1 papunktyje nurodytos veiklos Aprašo 26.7 papunktyje numatytą bendrą balą, nustatoma konkrečiai Programai įgyvendinti lėšų suma: 1 balo už sportininkų (komandų) pasiektus rezultatus<text:s/></text:span><text:span text:style-name="T314">Aprašo 11 priede</text:span><text:span text:style-name="T315"><text:s/>nurodytose tarptautinėse<text:s/></text:span><text:span text:style-name="T316">aukšto meistriškumo<text:s/></text:span><text:span text:style-name="T317">sporto varžybose vertę, nustatytą pagal Aprašo 26.28 papunktį, padauginus iš pareiškėjui skirtos balų sumos (prieš tai gautą strateginių sporto šakų balų sumą padauginus iš 1,2). Pareiškėjui už pasiekimus, iškovotus suaugusiųjų amžiaus grupės į olimpinių žaidynių programą neįtrauktose rungtyse, skiriama ne daugiau kaip 20 proc. nuo bendro balo už suaugusiųjų amžiaus grupės sportininkų pasiekimus į olimpinių žaidynių programas įtrauktose rungtyse;“.</text:span></text:p>
      <text:p text:style-name="P318"><text:span text:style-name="T319">1.2.21</text:span><text:span text:style-name="T320">.<text:s/></text:span><text:span text:style-name="T321">Pakeičiu 26.28 papunktį ir jį išdėstau taip:</text:span></text:p>
      <text:p text:style-name="P322">„<text:span text:style-name="T323">26.28</text:span><text:span text:style-name="T324">. vieno balo už sportininkų (komandų) pasiektus rezultatus<text:s/></text:span><text:span text:style-name="T325">Aprašo 11 priede</text:span><text:span text:style-name="T326"><text:s/>nurodytose tarptautinėse<text:s/></text:span><text:span text:style-name="T327">aukšto meistriškumo</text:span><text:span text:style-name="T328"><text:s/>sporto varžybose vertė nustatoma už sporto šakos sportininkų (komandų) pasiektus rezultatus,<text:s/></text:span><text:span text:style-name="T329">Aprašo 11 priede</text:span><text:span text:style-name="T330"><text:s/>nurodytose tarptautinėse<text:s/></text:span><text:span text:style-name="T331">aukšto meistriškumo<text:s/></text:span><text:span text:style-name="T332">sporto varžybose numatytą lėšų sumą padalinus iš bendros visų pareiškėjų balų sumos.</text:span><text:span text:style-name="T333">“</text:span></text:p>
      <text:p text:style-name="P334"><text:span text:style-name="T335">1.2.22</text:span><text:span text:style-name="T336">. Pripažįstu netekusiu galios 26.29 papunktį.</text:span></text:p>
      <text:p text:style-name="P337">1.2.23.<text:s/><text:span text:style-name="T338">Pakeičiu 27 punktą ir jį išdėstau taip:</text:span></text:p>
      <text:p text:style-name="P339">„<text:span text:style-name="T340">27</text:span><text:span text:style-name="T341">. Apskaičiuojant Aprašo 24.2 papunktyje nurodytos lėšų dalies paskirstymą Programoms:</text:span></text:p>
      <text:p text:style-name="P342"><text:span text:style-name="T343">27.1</text:span><text:span text:style-name="T344">. įvertinama pareiškėjų pateikta informacija apie jų organizacinės, vadybinės ir administracinės veiklos metinius rezultatus;</text:span></text:p>
      <text:p text:style-name="P345"><text:span text:style-name="T346">27.2</text:span><text:span text:style-name="T347">. lėšų dalis, numatyta už pareiškėjų organizacinės, vadybinės ir administracinės veiklos rezultatus, paskirstoma laikantis<text:s/></text:span><text:span text:style-name="T348">Aprašo 2 priede</text:span><text:span text:style-name="T349"><text:s/></text:span><text:span text:style-name="T350">nurodytų lėšų paskirstymo proporcijų;</text:span></text:p>
      <text:p text:style-name="P351"><text:span text:style-name="T352">27.3</text:span><text:span text:style-name="T353">. pareiškėjui skirtina lėšų suma už<text:s/></text:span><text:span text:style-name="T354">Aprašo 2 priede</text:span><text:span text:style-name="T355"><text:s/>nurodyto konkretaus veiklos rodiklio (išskyrus gerojo valdymo principų rodiklius) rezultatą apskaičiuojama konkretaus veiklos rodiklio mato vieneto vertę, nustatytą pagal Aprašo 27.4 papunktį, padauginus iš pareiškėjo nurodyto veiklos rodiklio mato vienetų kiekio;</text:span></text:p>
      <text:p text:style-name="P356"><text:span text:style-name="T357">27.4</text:span><text:span text:style-name="T358">. Aprašo 27.3 papunktyje nurodyta pareiškėjo veiklos rodiklio (išskyrus gerojo valdymo principų rodiklius) mato vieneto vertė nustatoma atitinkamam veiklos rodikliui nurodytą lėšų sumą padalinus iš bendros visų pareiškėjų nurodytos šio veiklos rodiklio mato vienetų kiekio sumos;</text:span></text:p>
      <text:p text:style-name="P359"><text:span text:style-name="T360">27.5</text:span><text:span text:style-name="T361">. Aprašo 2 priede nurodyta pareiškėjo konkretaus gerojo valdymo principų rodiklio mato vieneto vertė nustatoma visą sumą, skirtą gerojo valdymo principų rodikliams, padalinus iš bendro gerojo valdymo principų rodiklių, kuriuos atitinka visi finansavimą gaunantys pareiškėjai, skaičiaus ir padauginus iš gerojo valdymo principų rodiklių, kuriuos atitinka pareiškėjas, skaičiaus;</text:span></text:p>
      <text:p text:style-name="P362"><text:span text:style-name="T363">27.6</text:span><text:span text:style-name="T364">. galutinis Programai įgyvendinti už pareiškėjo organizacinės, vadybinės ir administracinės veiklos metinius rezultatus skirtinos lėšų sumos dydis nustatomas sudėjus<text:s/></text:span><text:span text:style-name="T365">pareiškėjui skirtinas lėšų sumas už Aprašo 2 priede nurodytų atskirų veiklos rodiklių rezultatus, apskaičiuotas pagal Aprašo 27.3 papunktį (strateginių sporto šakų federacijų  suma papildomai dauginama iš 1,2)</text:span><text:span text:style-name="T366">.“</text:span></text:p>
      <text:p text:style-name="P367">1.2.24.<text:s/><text:span text:style-name="T368">Pakeičiu 28 punktą ir jį išdėstau taip:</text:span></text:p>
      <text:p text:style-name="P369">„<text:span text:style-name="T370">28</text:span><text:span text:style-name="T371">. Apskaičiuojant Aprašo 24.3 papunktyje nurodytos valstybės biudžeto lėšų dalies paskirstymą Programoms įgyvendinti:</text:span></text:p>
      <text:p text:style-name="P372"><text:span text:style-name="T373">28.1</text:span><text:span text:style-name="T374">. įvertinama pareiškėjų pateikta informacija</text:span><text:span text:style-name="T375"><text:s/></text:span><text:span text:style-name="T376">apie atitinkamos sporto šakos nacionalinių aukšto meistriškumo ir tarptautinių aukšto meistriškumo sporto varžybų (nurodytų Aprašo 11 priede) sistemoje einamaisiais kalendoriniais metais dalyvavusių atitinkamos amžiaus kategorijos (jaunių, jaunimo, suaugusiųjų) sportininkų skaičių.<text:s/></text:span><text:span text:style-name="T377">Vertinamas pagrindinis ir svarbiausias atitinkamos amžiaus grupės Lietuvos čempionatas. Vaikų, jaunučių, veteranų amžiaus grupių (</text:span><text:span text:style-name="T378">pagal atitinkamos tarptautinės sporto šakos federacijos nustatytas sportininkų amžiaus grupes)</text:span><text:span text:style-name="T379"><text:s/></text:span><text:span text:style-name="T380">sportininkai, studentų čempionatų dalyviai bei sportininkai mėgėjai ir užsieniečiai nėra vertinami. Tas pats sportininkas nurodomas vieną kartą.<text:s/></text:span><text:span text:style-name="T381">Jeigu tas pats sportininkas dalyvavo ir nacionalinėse aukšto meistriškumo sporto varžybose ir tarptautinėse aukšto meistriškumo sporto varžybose, tai skaičiuojamas vienas sportininkas, dalyvavęs tarptautinėse aukšto meistriškumo sporto varžybose.<text:s/></text:span><text:span text:style-name="T382">Jeigu atitinkamoje sporto šakoje vykdomi keli vienos amžiaus grupės, bet skirtingo pajėgumo čempionatai, tai vertinamas vienas pagrindinis ir svarbiausias atitinkamos amžiaus grupės Lietuvos čempionatas, o kitos tos amžiaus grupės varžybos ar jų divizionai, B, C lygos ir pan. nevertinami;</text:span></text:p>
      <text:p text:style-name="P383"><text:span text:style-name="T384">28.2</text:span><text:span text:style-name="T385">. nustatomas bendras strateginėms sporto šakoms, atskirai kitoms į olimpinių žaidynių programą įtrauktoms sporto šakoms ir Aprašo 23.2 papunktyje numatytai sporto šakų grupei tenkantis sportininkų skaičius;</text:span></text:p>
      <text:p text:style-name="P386"><text:span text:style-name="T387">28.3</text:span><text:span text:style-name="T388">. nustatomas bendras strateginėms sporto šakoms, atskirai kitoms į olimpinių žaidynių programą įtrauktoms sporto šakoms ir Aprašo 23.2 papunktyje numatytai sporto šakų grupei tenkantis balas vadovaujantis principu, jog už vieną nacionalinėse ar tarptautinėse aukšto meistriškumo sporto varžybose dalyvaujantį olimpinės sporto šakos į olimpinių žaidynių programą įtrauktos sporto šakos ar Aprašo 23.2 papunktyje numatytos sporto šakų grupės sportininką skiriamas 1 balas, o už vieną nacionalinėse ar tarptautinėse aukšto meistriškumo sporto varžybose dalyvaujantį olimpinės sporto šakos į olimpinių žaidynių programą neįtrauktos rungties sportininką – 0,2 balo.<text:s/></text:span><text:span text:style-name="T389">Jeigu tas pats olimpinės sporto šakos sportininkas dalyvavo tarptautinėse aukšto meistriškumo varžybose, į olimpinių žaidynių programą neįtrauktos rungties varžybose ir į olimpinių žaidynių programą įtrauktos rungties nacionalinėse aukšto meistriškumo sporto varžybose, toks Aprašo 23.2 papunktyje numatytos sporto šakų grupės sportininkas vertinamas kaip dalyvavęs tarptautinėse aukšto meistriškumo varžybose ir už jį skiriama 0,2 balo</text:span><text:span text:style-name="T390">;</text:span></text:p>
      <text:p text:style-name="P391"><text:span text:style-name="T392">28.4</text:span><text:span text:style-name="T393">. skaičiuojamas unikalių nacionalinėse ir tarptautinėse aukšto meistriškumo sporto varžybose dalyvaujančių sportininkų skaičius (pvz., jei tas pats asmuo dalyvavo Lietuvos jaunių plaukimo čempionato 100 m plaukimo nugara ir 100 m plaukimo laisvu stiliumi rungtyse ir Lietuvos jaunimo plaukimo čempionato 100 m plaukimo nugara ir 100 m plaukimo laisvu stiliumi rungtyse, tai skaičiuojamas vienas sportininkas).<text:s/></text:span><text:span text:style-name="T394">Jei tas pats asmuo dalyvavo ir tarptautinėse ir nacionalinėse aukšto meistriškumo sporto varžybose, tai skaičiuojamas vienas tarptautinėse aukšto meistriškumo sporto varžybose dalyvavęs sportininkas</text:span><text:span text:style-name="T395">;</text:span></text:p>
      <text:p text:style-name="P396"><text:span text:style-name="T397">28.5</text:span><text:span text:style-name="T398">. atskirai apskaičiuojama 1 balo už atitinkamos sporto šakos nacionalinių sporto varžybų sistemoje dalyvaujančių sportininkų skaičių vertė eurais ir 1 balo už atitinkamos sporto šakos tarptautinėse aukšto meistriškumo sporto varžybose dalyvaujančių sportininkų skaičių vertė eurais: atitinkamai strateginėms sporto šakoms, atskirai kitoms į olimpinių žaidynių programą įtrauktoms sporto šakoms ir Aprašo 23.2 papunktyje numatytai sporto šakų grupei tenkanti valstybės biudžeto lėšų suma padalinama iš šiai grupei nustatytų balų už atitinkamos sporto šakos nacionalinių ir tarptautinių aukšto meistriškumo sporto varžybų sistemoje dalyvaujančių sportininkų skaičių sumos;</text:span><text:s/></text:p>
      <text:p text:style-name="P399"><text:span text:style-name="T400">28.6</text:span><text:span text:style-name="T401">. nustatoma už atitinkamos sporto šakos nacionalinių ir tarptautinių aukšto meistriškumo sporto varžybų sistemoje dalyvaujančių sportininkų skaičių konkretaus pareiškėjo Programai skirtina valstybės biudžeto lėšų suma: konkretaus pareiškėjo nurodytas atitinkamos sporto šakos nacionalinių ir tarptautinių aukšto meistriškumo sporto varžybų sistemoje dalyvaujančių sportininkų skaičius dauginamas iš Aprašo 28.5 papunktyje nurodyto 1 balo vertės eurais.“</text:span></text:p>
      <text:p text:style-name="P402">1.2.25.<text:s/><text:span text:style-name="T403">Pakeičiu 29 punktą ir jį išdėstau taip:</text:span></text:p>
      <text:p text:style-name="P404"><text:span text:style-name="T405">„</text:span><text:span text:style-name="T406">29</text:span><text:span text:style-name="T407">. Nustačius atitinkamo pareiškėjo Programai skirtinas lėšų sumas pagal kiekvieną iš Aprašo<text:s/></text:span><text:span text:style-name="T408">24 punkte nurodytų pareiškėjo veiklos sričių, nustatoma bendra atitinkamai Programai skirtina lėšų suma, sudedant pagal Aprašo 26.27, 27.6 ir 28.6 papunkčius Programai įgyvendinti skirtinas lėšų sumas.“</text:span></text:p>
      <text:p text:style-name="P409">1.2.26.<text:s/><text:span text:style-name="T410">Pakeičiu 37.7 papunktį ir jį išdėstau taip:</text:span></text:p>
      <text:p text:style-name="P411"><text:span text:style-name="T412">„</text:span><text:span text:style-name="T413">37.7</text:span><text:span text:style-name="T414">. išlaidos sporto inventoriui ir (ar) įrangai įsigyti ar nuomoti. Lėšomis gali būti padengiama ne daugiau kaip 100 000 Eur (vienas šimtas tūkstančių eurų) įsigyjamo sporto inventoriaus ir (ar) įrangos, kurie priskirtini ilgalaikio turto kategorijai, vertės (vienam sporto inventoriaus ar įrangos vienetui);“.</text:span></text:p>
      <text:p text:style-name="P415">1.2.27.<text:s/><text:span text:style-name="T416">Pakeičiu 37.9 papunktį ir jį išdėstau taip:</text:span></text:p>
      <text:p text:style-name="P417"><text:span text:style-name="T418">„</text:span><text:span text:style-name="T419">37.9</text:span><text:span text:style-name="T420">. iki 5 procentų lėšų sumos, skirtos Programai įgyvendinti, gali būti panaudota išlaidoms sporto informacijos sklaidai, Programos vykdymui viešinti (leidinių sporto tematika leidyba ir spausdinimas, interneto, televizijos, radijo ir kitų visuomenės informavimo priemonių naudojimo, fotografavimo ir kitos viešinimo paslaugos;“.</text:span></text:p>
      <text:p text:style-name="P421">1.2.28.<text:s/><text:span text:style-name="T422">Pakeičiu 37.10 papunktį ir jį išdėstau taip:</text:span></text:p>
      <text:p text:style-name="P423"><text:span text:style-name="T424">„</text:span><text:span text:style-name="T425">37.10</text:span><text:span text:style-name="T426">. banko ar kitos kredito įstaigos paslaugų išlaidos;“.</text:span></text:p>
      <text:p text:style-name="P427">1.2.29.<text:s/><text:span text:style-name="T428">Pakeičiu 37.16 papunktį ir jį išdėstau taip:</text:span></text:p>
      <text:p text:style-name="P429">„37.16. audito ir viešųjų pirkimų specialisto paslaugų išlaidos;“.</text:p>
      <text:p text:style-name="P430">1.2.30.<text:s/><text:span text:style-name="T431">Pakeičiu 37.18 papunktį ir jį išdėstau taip:</text:span></text:p>
      <text:p text:style-name="P432">„37.18. programinės įrangos įsigijimo išlaidos;“.</text:p>
      <text:p text:style-name="P433">1.2.31. Pakeičiu X skyriaus pavadinimą ir jį išdėstau taip:</text:p>
      <text:p text:style-name="P434">„<text:span text:style-name="T435">X</text:span><text:span text:style-name="T436"><text:s/>SKYRIUS</text:span></text:p>
      <text:p text:style-name="P437"><text:span text:style-name="T438">PAPILDOMŲ LĖŠŲ PASKIRSTYMAS SPECIALIAJAM SPORTINIAM INVENTORIUI ĮSIGYTI</text:span>“</text:p>
      <text:p text:style-name="P439">1.2.32.<text:s/><text:span text:style-name="T440">Pakeičiu 83 punktą ir jį išdėstau taip:</text:span></text:p>
      <text:p text:style-name="P441">„83. Šio Aprašo skyriaus nustatyta tvarka skirstomoms valstybės biudžeto lėšoms inventoriui įsigyti taikomos šio Aprašo VI, VIII ir XII skyrių nuostatos dėl skirtų lėšų naudojimo, atsiskaitymo, grąžinimo ir kontrolės.“</text:p>
      <text:p text:style-name="P442">1.2.33. Papildau nauju XI skyriumi:</text:p>
      <text:p text:style-name="P443">„<text:span text:style-name="T444">XI</text:span><text:span text:style-name="T445"><text:s/>SKYRIUS</text:span></text:p>
      <text:p text:style-name="P446"><text:span text:style-name="T447">PAPILDOMŲ LĖŠŲ PASKIRSTYMAS UŽ SPORTININKŲ (KOMANDŲ) IŠKOVOTUS KELIALAPIUS Į OLIMPINES, PARALIMPINES ŽAIDYNES</text:span></text:p>
      <text:p text:style-name="P448"/>
      <text:p text:style-name="P449">84. Pareiškėjas, teikdamas informaciją<text:s/><text:span text:style-name="T450">į atitinkamas tarptautines aukšto meistriškumo sporto varžybas deleguotų sportininkų pasiekimus</text:span><text:span text:style-name="T451"><text:s/></text:span><text:span text:style-name="T452">pagal Aprašo 3 priede nurodytą formą nurodo sportininkus (komandas), iškovojusius kelialapį (asmeninį, komandinį arba šaliai) į olimpines, paralimpines ar kurčiųjų žaidynes.<text:s/></text:span></text:p>
      <text:p text:style-name="P453"><text:span text:style-name="T454">85</text:span><text:span text:style-name="T455">. Už kiekvieną sportininką, iškovojusį kelialapį (asmeninį, komandinį arba šaliai) į olimpines, paralimpines ar kurčiųjų žaidynes, skiriama 10 000 eurų. Jeigu komandą sudaro, pvz., 4 sportininkai, tai už kiekvieną sportininką skiriama po 10 000 eurų.“</text:span></text:p>
      <text:p text:style-name="P456"><text:span text:style-name="T457">1.2.34</text:span><text:span text:style-name="T458">.<text:s/></text:span><text:span text:style-name="T459">Buvusius XI ir XII skyrius laikau atitinkamai XII ir XIII skyriais.</text:span></text:p>
      <text:p text:style-name="P460"><text:span text:style-name="T461">1.2.35</text:span><text:span text:style-name="T462">. Buvusius 84–96 punktus laikau atitinkamai 86–98 punktais.</text:span></text:p>
      <text:p text:style-name="P463"><text:span text:style-name="T464">1.2.36</text:span><text:span text:style-name="T465">. Pakeičiu 2 priedą ir jį išdėstau nauja redakcija (pridedama).</text:span></text:p>
      <text:p text:style-name="P466"><text:span text:style-name="T467">1.2.37</text:span><text:span text:style-name="T468">. Pakeičiu 10 priedą ir jį išdėstau nauja redakcija (pridedama).</text:span></text:p>
      <text:p text:style-name="P469"><text:span text:style-name="T470">1.2.38</text:span><text:span text:style-name="T471">. Pakeičiu 11 priedą ir jį išdėstau nauja redakcija (pridedama).</text:span></text:p>
      <text:p text:style-name="P472"><text:span text:style-name="T473">2</text:span><text:span text:style-name="T474">. N u s t a t a u, kad:</text:span></text:p>
      <text:p text:style-name="P475"><text:span text:style-name="T476">2.1</text:span><text:span text:style-name="T477">. skiriant finansavimą 2025 metų aukšto meistriškumo sporto programoms įgyvendinti, informacija apie pareiškėjo 2019–2023 m. į atitinkamas tarptautines aukšto meistriškumo sporto varžybas deleguotų sportininkų pasiekimus vertinama  pagal iki šio įsakymo įsigaliojimo galiojusią Aukšto meistriškumo sporto programų finansavimo sąlygų aprašo redakciją;</text:span></text:p>
      <text:p text:style-name="P478"><text:span text:style-name="T479">2.2</text:span><text:span text:style-name="T480">. šio įsakymo 1.2.33 papunkčiu pakeisto Aprašo XI skyriaus nuostatos taikomos:</text:span></text:p>
      <text:p text:style-name="P481"><text:span text:style-name="T482">2.2.1</text:span><text:span text:style-name="T483">. skiriant finansavimą už į 2028 ir vėlesniais metais vyksiančias vasaros olimpines ir vasaros paralimpines žaidynes iškovotus kelialapius;</text:span></text:p>
      <text:p text:style-name="P484"><text:span text:style-name="T485">2.2.2</text:span><text:span text:style-name="T486">. skiriant finansavimą už į 2030 ir vėlesniais metais vyksiančias žiemos olimpines ir žiemos paralimpines žaidynes iškovotus kelialapius;</text:span></text:p>
      <text:p text:style-name="P487"><text:span text:style-name="T488">2.2.3</text:span><text:span text:style-name="T489">. skiriant finansavimą už į 2029 ir vėlesniais metais vyksiančias kurčiųjų žaidynes iškovotus kelialapius.</text:span></text:p>
      <text:p text:style-name="P490"/>
      <text:p text:style-name="P491"/>
      <text:p text:style-name="P492"/>
      <text:p text:style-name="P493"><text:span text:style-name="T494">Švietimo, mokslo ir sporto ministrė<text:s/></text:span><text:span text:style-name="T495"><text:tab/>Radvilė Morkūnaitė - 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4-09-23T05:28:00Z</meta:creation-date>
    <dc:date>2024-09-23T05:28: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32" meta:word-count="3554" meta:character-count="26282" meta:row-count="883" meta:non-whitespace-character-count="22960"/>
  </office:meta>
</office:document-meta>
</file>