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TARNYBOS ĮSTATYMO</text:span><text:span text:style-name="T17"><text:line-break/>NR. VIII-1316 <text:s/>9, 10, 11, 13, 14, 23, 26, 32, 33, 36, 41, 43, 44, 45, 48, 49 STRAIPSNIŲ PAKEITIMO ĮSTATYMO, LIETUVOS RESPUBLIKOS PRIVAČIOS DETEKTYVINĖS VEIKLOS ĮSTATYMO NR. XII-1615 <text:s/>8 STRAIPSNIO PAKEITIMO ĮSTATYMO, LIETUVOS RESPUBLIKOS ASMENŲ DELEGAVIMO Į TARPTAUTINES IR EUROPOS SĄJUNGOS INSTITUCIJAS AR UŽSIENIO VALSTYBIŲ INSTITUCIJAS ĮSTATYMO NR. X-1262 <text:s/>5, 6, 7, 9, 12, 14, 15 IR 17 STRAIPSNIŲ PAKEITIMO ĮSTATYMO, LIETUVOS RESPUBLIKOS VIEŠOJO ADMINISTRAVIMO ĮSTATYMO NR. VIII-1234 <text:s/>11 STRAIPSNIO PAKEITIMO ĮSTATYMO IR L</text:span><text:span text:style-name="T18">IETUVOS RESPUBLIKOS VALSTYBĖS TARNYBOS ĮSTATYMO 3 PRIEDO PAKEITIMO IR KAI KURIŲ SU JUO SUSIJUSIŲ ĮSTATYMŲ PRIPAŽINIMO NETEKUSIAIS GALIOS ĮSTATYMO NR. XII-681 <text:s/>3 STRAIPSNIO PAKEITIMO ĮSTATYMO<text:s/></text:span><text:span text:style-name="T19">PROJEKTŲ</text:span><text:span text:style-name="T20"><text:s/>PATEIKIMO LIETUVOS RESPUBLIKOS SEIMUI</text:span></text:p>
      <text:p text:style-name="P21"/>
      <text:p text:style-name="P22">2017 m. balandžio 26 d. Nr. 309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valstybės tarnybos įstatymo Nr. VIII-1316 <text:s/></text:span><text:span text:style-name="T33">9, 10, 11, 13, 14, 23, 26, 32, 33, 36, 41, 43, 44, 45, 48, 49</text:span><text:span text:style-name="T34"><text:s/>straipsnių pakeitimo įstatymo, Lietuvos Respublikos privačios detektyvinės veiklos įstatymo Nr. XII-1615 <text:s/>8 straipsnio pakeitimo įstatymo, Lietuvos Respublikos asmenų delegavimo į tarptautines ir Europos Sąjungos institucijas ar užsienio valstybių institucijas įstatymo Nr. X-1262 <text:s/>5, 6, 7, 9, 12, 14, 15 ir 17</text:span><text:span text:style-name="T35"> </text:span><text:span text:style-name="T36">straipsnių pakeitimo įstatymo, Lietuvos Respublikos viešojo administravimo įstatymo Nr.</text:span><text:span text:style-name="T37"> </text:span><text:span text:style-name="T38">VIII-1234 <text:s/>11 straipsnio pakeitimo įstatymo ir L</text:span><text:span text:style-name="T39">ietuvos Respublikos valstybės tarnybos įstatymo 3 priedo pakeitimo ir kai kurių su juo susijusių įstatymų pripažinimo netekusiais galios įstatymo Nr. XII-681 <text:s/>3 straipsnio pakeitimo įstatymo<text:s/></text:span><text:span text:style-name="T40">projektams ir pateikti juos Lietuvos Respublikos Seimui.</text:span></text:p>
      <text:p text:style-name="P41"><text:span text:style-name="T42">2</text:span><text:span text:style-name="T43">. Įgalioti vidaus reikalų ministrą Eimutį Misiūną, o jam negalint dalyvauti – vidaus reikalų viceministrą Darių Urboną atstovauti Lietuvos Respublikos Vyriausybei, svarstant nurodytus įstatymų projektus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<text:s/></text:span><text:span text:style-name="T53">ministras</text:span><text:span text:style-name="T5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3:20:00Z</meta:creation-date>
    <dc:date>2017-04-27T13:20:00Z</dc:date>
    <meta:print-date>2017-04-27T05:1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4" meta:character-count="2089" meta:row-count="47" meta:non-whitespace-character-count="1849"/>
  </office:meta>
</office:document-meta>
</file>