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<text:span text:style-name="T6">VILKAVIŠKIO RAJONO SAVIVALDYBĖS TARYBA</text:span></text:p>
      <text:p text:style-name="P7"/>
      <text:p text:style-name="P8"><text:span text:style-name="T9">SPRENDIMAS</text:span></text:p>
      <text:p text:style-name="P10"><text:span text:style-name="T11">DĖL VILKAVIŠKIO RAJONO SAVIVALDYBĖS TARYBOS 2014 M. GRUODŽIO 19 D. <text:s/>SPRENDIMO NR. B-TS-1207 „DĖL VILKAVIŠKIO RAJONO SAVIVALDYBĖS ILGALAIKIO MATERIALIOJO TURTO NUOMOS“ 1 PUNKTO PRIPAŽINIMO NETEKUSIU GALIOS</text:span></text:p>
      <text:p text:style-name="P12"/>
      <text:p text:style-name="P13">2019 m. spalio 25 d. Nr. B-TS-220</text:p>
      <text:p text:style-name="P14"><text:span text:style-name="T15">Vilkaviškis</text:span></text:p>
      <text:p text:style-name="P16"/>
      <text:p text:style-name="P17"/>
      <text:p text:style-name="P18"><text:span text:style-name="T19">Vadovaudamasi Lietuvos Respublikos vietos savivaldos įstatymo 18 straipsnio 1 dalimi, Vilkaviškio rajono savivaldybės taryba<text:s/></text:span><text:span text:style-name="T20">nusprendži</text:span><text:span text:style-name="T21">a:</text:span></text:p>
      <text:p text:style-name="P22"><text:span text:style-name="T23">Pripažinti netekusiu galios Vilkaviškio rajono savivaldybės tarybos 2014 m. gruodžio 19 d. sprendimo Nr. B-TS-1207 „Dėl Vilkaviškio rajono savivaldybės ilgalaikio materialiojo turto nuomos“ 1 punktą.</text:span></text:p>
      <text:p text:style-name="P24"><text:span text:style-name="T2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 <text:s text:c="92"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0-29T06:44:00Z</meta:creation-date>
    <dc:date>2019-10-29T06:44:00Z</dc:date>
    <meta:print-date>2018-06-19T07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1028" meta:row-count="19" meta:non-whitespace-character-count="919"/>
  </office:meta>
</office:document-meta>
</file>