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4923in"/>
          <style:tab-stop style:type="left" style:position="0.8861in"/>
          <style:tab-stop style:type="left" style:position="5.020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/text:span><text:span text:style-name="T15"><text:s/></text:span></text:p>
      <text:p text:style-name="P16"><text:span text:style-name="T17">2006 M. KOVO</text:span><text:span text:style-name="T18"> </text:span><text:span text:style-name="T19"><text:s/>31 D. ĮSAKYMO NR. V-234 „</text:span><text:span text:style-name="T20">DĖL ORTOPEDIJOS TECHNINIŲ PRIEMONIŲ IR MEDICINOS PRIEMONIŲ KOMPENSAVIMO PRIVALOMOJO SVEIKATOS DRAUDIMO FONDO BIUDŽETO LĖŠOMIS TVARKOS APRAŠO<text:s/></text:span><text:span text:style-name="T21">PATVIRTINIMO“ PAKEITIMO</text:span></text:p>
      <text:p text:style-name="P22"/>
      <text:p text:style-name="P23"><text:span text:style-name="T24">2024 m. gruodžio 31 d. Nr.<text:s/></text:span><text:span text:style-name="T25">V-1397</text:span></text:p>
      <text:p text:style-name="P26">Vilnius</text:p>
      <text:p text:style-name="P27"/>
      <text:p text:style-name="P28"/>
      <text:p text:style-name="P29"><text:span text:style-name="T30">P a k e i č i u<text:s/></text:span><text:span text:style-name="T31">Ortopedijos techninių priemonių ir medicinos priemonių kompensavimo Privalomojo sveikatos draudimo fondo biudžeto lėšomis tvarkos aprašą,<text:s/></text:span><text:span text:style-name="T32">patvirtintą Lietuvos Respublikos sveikatos apsaugos ministro<text:s/></text:span><text:span text:style-name="T33">2006 m. kovo 31 d. įsakymu Nr. V-234 „</text:span><text:span text:style-name="T34">Dėl Ortopedijos techninių priemonių ir medicinos priemonių kompensavimo Privalomojo sveikatos draudimo fondo biudžeto lėšomis tvarkos aprašo<text:s/></text:span><text:span text:style-name="T35">patvirtinimo“, ir</text:span><text:span text:style-name="T36"><text:s/>pripažįstu netekusiu galios 15 priedą</text:span><text:span text:style-name="T37">.</text:span></text:p>
      <text:p text:style-name="P38"/>
      <text:p text:style-name="P39"/>
      <text:p text:style-name="P40"/>
      <text:p text:style-name="P41">Sveikatos apsaugos ministrė<text:tab/>Marija Jakubausk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glė Valiulytė</meta:initial-creator>
    <dc:creator>adlibuser</dc:creator>
    <meta:creation-date>2024-12-31T12:06:00Z</meta:creation-date>
    <dc:date>2024-12-31T12:06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6" meta:character-count="894" meta:row-count="25" meta:non-whitespace-character-count="796"/>
  </office:meta>
</office:document-meta>
</file>