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tab-stops/>
      </style:paragraph-properties>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text-align="center" fo:line-height="115%"/>
      <style:text-properties fo:font-size="10pt" style:font-size-asian="10pt" style:font-size-complex="11pt"/>
    </style:style>
    <style:style style:name="P5" style:parent-style-name="Normal" style:family="paragraph">
      <style:text-properties fo:font-size="9pt" style:font-size-asian="9pt" style:font-size-complex="9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ab-stops>
          <style:tab-stop style:type="right" style:position="6.4972in"/>
        </style:tab-stops>
      </style:paragraph-properties>
    </style:style>
    <style:style style:name="T11" style:parent-style-name="DefaultParagraphFont" style:family="text">
      <style:text-properties fo:font-weight="bold" style:font-weight-asian="bold" style:font-weight-complex="bold" fo:text-transform="uppercase" fo:font-size="13pt" style:font-size-asian="13pt" style:font-size-complex="12pt"/>
    </style:style>
    <style:style style:name="T12" style:parent-style-name="DefaultParagraphFont" style:family="text">
      <style:text-properties fo:font-weight="bold" style:font-weight-asian="bold" fo:font-size="13pt" style:font-size-asian="13pt" style:font-size-complex="12pt"/>
    </style:style>
    <style:style style:name="T13" style:parent-style-name="DefaultParagraphFont" style:family="text">
      <style:text-properties fo:font-weight="bold" style:font-weight-asian="bold" style:font-weight-complex="bold" fo:text-transform="uppercase" fo:font-size="13pt" style:font-size-asian="13pt" style:font-size-complex="12pt"/>
    </style:style>
    <style:style style:name="T14" style:parent-style-name="DefaultParagraphFont" style:family="text">
      <style:text-properties fo:font-weight="bold" style:font-weight-asian="bold" fo:font-size="13pt" style:font-size-asian="13pt" style:font-size-complex="12pt"/>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T16" style:parent-style-name="DefaultParagraphFont" style:family="text">
      <style:text-properties fo:font-weight="bold" style:font-weight-asian="bold" fo:font-size="13pt" style:font-size-asian="13pt" style:font-size-complex="12pt"/>
    </style:style>
    <style:style style:name="T17" style:parent-style-name="DefaultParagraphFont" style:family="text">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text-transform="uppercase" fo:font-size="13pt" style:font-size-asian="13pt"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1.7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
      <text:p text:style-name="P6">Vilniaus rajono savivaldybės administracijos</text:p>
      <text:p text:style-name="P7">direktorius</text:p>
      <text:p text:style-name="P8"/>
      <text:p text:style-name="P9">ĮSAKYMAS</text:p>
      <text:p text:style-name="P10"><text:span text:style-name="T11">DĖL Vilniaus rajono savivaldybės administracijos direktoriaus 2020 m. gegužės 29 d. ĮSAKYMO Nr. A27(1)-1241 „DĖL Karantino priemonių taikymo vilniaus rajono savivaldybės administracijoje ir jos teritoriniuose padaliniuose“ pakeitimo bei papildymo bei 2020-0</text:span><text:span text:style-name="T12">7</text:span><text:span text:style-name="T13">-</text:span><text:span text:style-name="T14">31</text:span><text:span text:style-name="T15"><text:s text:c="2"/>Vilniaus rajono savivaldybės administracijos direktoriaus įsakymo Nr. a27(1)-1</text:span><text:span text:style-name="T16">895</text:span><text:span text:style-name="T17"><text:s/>„DĖL APSAUGOS NUO COVID-19 priemonių taikymo vilniaus rajono savivaldybės administracijoje ir jos teritoriniuose padaliniuose“ PANAIKINIMO</text:span></text:p>
      <text:p text:style-name="P18"/>
      <text:p text:style-name="P19">2020 m. rugpjūčio 6 d. Nr. A27(1)-1942</text:p>
      <text:p text:style-name="P20">Vilnius</text:p>
      <text:p text:style-name="P21"/>
      <text:p text:style-name="P22"><text:span text:style-name="T23">Vadovaudamasis Lietuvos Respublikos vietos savivaldos įstatymo 18 str. 1 d., <text:s/>vykdydamas<text:s/></text:span>Lietuvos Respublikos sveikatos apsaugos ministro – valstybės lygio ekstremaliosios situacijos valstybės operacijų vadovo 2020 m. liepos 30 d. sprendimu Nr. V-1726 „Dėl Lietuvos Respublikos sveikatos apsaugos ministro – valstybės lygio ekstremaliosios situacijos valstybės operacijų vadovo 2020 m. birželio 16 d. sprendimo Nr. V-1471 „Dėl valstybės ir savivaldybių institucijų, įstaigų, valstybės ir savivaldybių valdomų įmonių darbo vietoms būtinų sąlygų“ pakeitimo“<text:span text:style-name="T24">:</text:span></text:p>
      <text:p text:style-name="P25"><text:span text:style-name="T26">1</text:span><text:span text:style-name="T27">. K e i č i u 2020-05-29 Vilniaus rajono savivaldybės administracijos direktoriaus įsakymo Nr. A27(1)-1241<text:s/></text:span><text:span text:style-name="T28">„</text:span>Dėl karantino priemonių taikymo Vilniaus rajono savivaldybės administracijoje ir jos teritoriniuose padaliniuose“:</text:p>
      <text:p text:style-name="P29"><text:span text:style-name="T30">1.1</text:span><text:span text:style-name="T31">. Pavadinimą ir jį išdėstau taip:</text:span></text:p>
      <text:p text:style-name="P32"><text:span text:style-name="T33">„</text:span>Dėl apsaugos nuo COVID-19 priemonių taikymo Vilniaus rajono savivaldybės administracijoje ir jos teritoriniuose padaliniuose“;</text:p>
      <text:p text:style-name="P34">1.2. papildau nauju 5.2. punktu:</text:p>
      <text:p text:style-name="P35"><text:span text:style-name="T36">„</text:span><text:span text:style-name="T37">5.2</text:span><text:span text:style-name="T38">. visiems administracijos darbuotojams laikytis bendrųjų COVID-19 ligos (koronaviruso infekcijos) prevencijos reikalavimų ir priklausomai nuo to, iš kurios šalies darbuotojas grįžo, likti namuose (izoliuotis) 14 d. nuo atvykimo/grįžimo į Lietuvos Respubliką dienos (privaloma izoliuotis, jeigu atvyko iš šalies, kurioje 14 dienų sergamumo rodiklis yra 16 atvejų 100 tūkst. gyventojų ir daugiau, ir šalis yra įrašyta į COVID-19 ligos (koronaviruso infekcijos) paveiktų šalių sąrašą, patvirtintą sveikatos apsaugos ministro 2020 m. birželio 15 d. įsakymu Nr. V-1463 „Dėl COVID-19 ligos (koronaviruso infekcijos) paveiktų šalių sąrašo patvirtinimo“ ir skelbiamą Sveikatos apsaugos ministerijos internetiniame puslapyje http://sam.lrv.lt/lt/naujienos/koronavirusas)“;</text:span></text:p>
      <text:p text:style-name="P39"><text:span text:style-name="T40">1.3</text:span><text:span text:style-name="T41">. buvusį 5.2. p. laikyti 5.3. p.<text:s/></text:span></text:p>
      <text:p text:style-name="P42"><text:span text:style-name="T43">2</text:span><text:span text:style-name="T44">. <text:s/>P r i p a ž į s t u Vilniaus rajono savivaldybės administracijos direktoriaus 2020 m. liepos 31 d. įsakymą Nr. A27(1)-1895 „Dėl apsaugos nuo COVID-19 priemonių taikymo Vilniaus rajono savivaldybės administracijoje ir jos teritoriniuose padaliniuose pakeitimo“ <text:s/>netekusiu galios. <text:s/></text:span></text:p>
      <text:p text:style-name="P45"><text:span text:style-name="T46">3</text:span><text:span text:style-name="T47">. N u r o d a u Bendrajam skyriui šį įsakymą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Normal"/>
      <text:p text:style-name="Normal"/>
      <text:p text:style-name="Normal"/>
      <text:p text:style-name="Normal">Administracijos direktoriaus pavaduotojas,<text:s/></text:p>
      <text:p text:style-name="Normal">pavaduojantis administracijos direktorių                                    <text:s text:c="17"/>         Albert Narvoiš</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8-06T15:15:00Z</meta:creation-date>
    <dc:date>2020-08-06T15:15:00Z</dc:date>
    <meta:template xlink:href="Normal.dotm" xlink:type="simple"/>
    <meta:editing-cycles>2</meta:editing-cycles>
    <meta:editing-duration>PT0S</meta:editing-duration>
    <meta:document-statistic meta:page-count="2" meta:paragraph-count="62" meta:word-count="421" meta:character-count="3182" meta:row-count="188" meta:non-whitespace-character-count="2823"/>
  </office:meta>
</office:document-meta>
</file>