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4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4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423in"/>
      <style:text-properties style:font-size-complex="12pt"/>
    </style:style>
    <style:style style:name="P30" style:parent-style-name="Normal" style:family="paragraph">
      <style:paragraph-properties fo:text-align="justify" fo:text-indent="0.7423in"/>
      <style:text-properties style:font-size-complex="12pt"/>
    </style:style>
    <style:style style:name="P31" style:parent-style-name="Normal" style:family="paragraph">
      <style:paragraph-properties fo:text-align="justify" fo:text-indent="0.7423in"/>
      <style:text-properties style:font-size-complex="12pt"/>
    </style:style>
    <style:style style:name="P32" style:parent-style-name="Normal" style:family="paragraph">
      <style:paragraph-properties fo:text-align="justify" fo:text-indent="0.7423in"/>
      <style:text-properties style:font-size-complex="12pt"/>
    </style:style>
    <style:style style:name="P33" style:parent-style-name="Normal" style:family="paragraph">
      <style:paragraph-properties fo:text-align="justify" fo:text-indent="0.7423in"/>
      <style:text-properties style:font-size-complex="12pt"/>
    </style:style>
    <style:style style:name="P34" style:parent-style-name="Normal" style:family="paragraph">
      <style:paragraph-properties fo:text-align="justify" fo:text-indent="0.7423in"/>
      <style:text-properties style:font-size-complex="12pt"/>
    </style:style>
    <style:style style:name="P35" style:parent-style-name="Normal" style:family="paragraph">
      <style:paragraph-properties fo:text-align="justify" fo:text-indent="0.7423in"/>
      <style:text-properties style:font-size-complex="12pt"/>
    </style:style>
    <style:style style:name="P36" style:parent-style-name="Normal" style:family="paragraph">
      <style:paragraph-properties fo:text-align="justify" fo:text-indent="0.7423in"/>
      <style:text-properties style:font-size-complex="12pt"/>
    </style:style>
    <style:style style:name="P37" style:parent-style-name="Normal" style:family="paragraph">
      <style:paragraph-properties fo:text-align="justify" fo:text-indent="0.7423in"/>
      <style:text-properties style:font-size-complex="12pt"/>
    </style:style>
    <style:style style:name="P38" style:parent-style-name="Normal" style:family="paragraph">
      <style:paragraph-properties fo:text-align="justify" fo:text-indent="0.7423in"/>
      <style:text-properties style:font-size-complex="12pt"/>
    </style:style>
    <style:style style:name="P39" style:parent-style-name="Normal" style:family="paragraph">
      <style:paragraph-properties fo:text-align="justify" fo:text-indent="0.7423in"/>
      <style:text-properties style:font-size-complex="12pt"/>
    </style:style>
    <style:style style:name="P40" style:parent-style-name="Normal" style:family="paragraph">
      <style:paragraph-properties fo:text-align="justify" fo:text-indent="0.7423in"/>
      <style:text-properties style:font-size-complex="12pt"/>
    </style:style>
    <style:style style:name="P41" style:parent-style-name="Normal" style:family="paragraph">
      <style:paragraph-properties fo:text-align="justify" fo:text-indent="0.7423in"/>
      <style:text-properties style:font-size-complex="12pt"/>
    </style:style>
    <style:style style:name="P42" style:parent-style-name="Normal" style:family="paragraph">
      <style:paragraph-properties fo:text-align="justify" fo:text-indent="0.7423in"/>
      <style:text-properties style:font-size-complex="12pt"/>
    </style:style>
    <style:style style:name="P43" style:parent-style-name="Normal" style:family="paragraph">
      <style:paragraph-properties fo:text-align="justify" fo:text-indent="0.74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4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BENDRUOMENĖS INICIATYVŲ PROJEKTŲ IDĖJŲ PASIŪLYMŲ VERTINIMO KONSULTACINĖS DARBO GRUPĖS sudarymo</text:p>
      <text:p text:style-name="P17"/>
      <text:p text:style-name="P18">2023 m.<text:s/>gegužės 25 d. Nr. T1-124</text:p>
      <text:p text:style-name="P19">Telšiai</text:p>
      <text:p text:style-name="P20"/>
      <text:p text:style-name="P21"><text:span text:style-name="T22">Vadovaujantis Lietuvos Respublikos vietos savivaldos įstatymo 15 straipsnio 2 dalies 4 punktu, Bendruomenės iniciatyvų projektų idėjų atrankos ir finansavimo tvarkos aprašo, patvirtinto Telšių rajono savivaldybės tarybos 2</text:span><text:span text:style-name="T23">020 m. gegužės 28 d. sprendimu Nr. T1-134 „Dėl bendruomenės iniciatyvų projektų idėjų atrankos ir finansavimo tvarkos aprašo patvirtinimo“, 16 punktu, Telšių rajono savivaldybės taryba <text:s/>n u s p r e n d ž i a:</text:span></text:p>
      <text:p text:style-name="P24"><text:span text:style-name="T25">1</text:span><text:span text:style-name="T26">.</text:span><text:span text:style-name="T27"><text:tab/>Sudaryti bendruomenės iniciatyvų projekt</text:span><text:span text:style-name="T28">ų idėjų pasiūlymų vertinimo konsultacinę darbo grupę:</text:span></text:p>
      <text:p text:style-name="P29">Rimantas Adomaitis – Darbo partijos frakcijos deleguotas narys;</text:p>
      <text:p text:style-name="P30">Vilija Austienė – Telšių rajono nevyriausybinių organizacijų tarybos deleguotas narys (Maltos ordino Pagalbos tarnybos Telšių grupės vadovė);</text:p>
      <text:p text:style-name="P31">Gintautas Bratkauskas – Tautos ir teisingumo frakcijos deleguotas narys;</text:p>
      <text:soft-page-break/>
      <text:p text:style-name="P32">Rolandas Bružas – Telšių rajono savivaldybės administracijos seniūnijų atstovas (Telšių rajono savivaldybės administracijos Varnių seniūnijos seniūnas);</text:p>
      <text:p text:style-name="P33">Monika Domarkienė – Telšių<text:s/>rajono savivaldybės administracijos Kultūros ir turizmo skyriaus vedėja;</text:p>
      <text:p text:style-name="P34">Edita Kuliešienė – Telšių rajono savivaldybės administracijos Strateginio planavimo ir investicijų skyriaus vedėjo pavaduotoja;</text:p>
      <text:p text:style-name="P35">Rugilė Kumžaitė – Lietuvos socialdemokratų partijos<text:s/>frakcijos deleguotas narys;</text:p>
      <text:p text:style-name="P36">Lina Leinartienė – Telšių rajono savivaldybės administracijos Švietimo ir sporto skyriaus vedėja;</text:p>
      <text:p text:style-name="P37">Tomas Lekavičius – frakcijos „Už Telšius“ deleguotas narys;</text:p>
      <text:p text:style-name="P38">Rimantė Levickienė – Telšių rajono savivaldybės administracijos Socialinės paramos ir rūpybos skyriaus vedėjo pavaduotoja;</text:p>
      <text:p text:style-name="P39">Egidijus Narmontas – Demokratų sąjungos „Vardan Lietuvos“ Telšių rajono skyriaus frakcijos deleguotas narys;</text:p>
      <text:p text:style-name="P40">Mindaugas Norkus – Telšių rajono savivaldybės administracijos Statybos ir urbanistikos skyriaus vedėjas;</text:p>
      <text:p text:style-name="P41">Remigijus Puplauskas – Lietuvos valstiečių ir žaliųjų sąjungos frakcijos deleguotas narys;</text:p>
      <text:p text:style-name="P42">Regina Radimonienė – Telšių rajono savivaldybės administracijos Finansų skyriaus vedėja;</text:p>
      <text:p text:style-name="P43"><text:span text:style-name="T44">Mantas Serva – Tėvynės sąjungos – Lietuvos krikščionių demokratų<text:s/></text:span><text:span text:style-name="T45">frakcijos deleguotas narys.</text:span></text:p>
      <text:p text:style-name="P46"><text:span text:style-name="T47">2</text:span><text:span text:style-name="T48">.</text:span><text:span text:style-name="T49"><text:tab/>Pripažinti netekusiu galios Telšių rajono savivaldybės tarybos 2020 m. gegužės 28 d. sprendimą Nr. T1-135 „Dėl bendruomenės iniciatyvų projektų idėjų pasiūlymų vertinimo konsultacinės darbo grupės sudarymo“ su visais<text:s/></text:span><text:span text:style-name="T50">pakeitimais ir papildymais.</text:span></text:p>
      <text:p text:style-name="P51"/>
      <text:p text:style-name="Normal"/>
      <text:p text:style-name="Normal"><text:span text:style-name="T52">Savivaldybės meras                                                                <text:s/></text:span><text:span text:style-name="T53"><text:tab/></text:span><text:span text:style-name="T54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08T08:23:00Z</meta:creation-date>
    <dc:date>2024-04-08T08:23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5" meta:character-count="2598" meta:row-count="55" meta:non-whitespace-character-count="2292"/>
  </office:meta>
</office:document-meta>
</file>