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4pt" style:font-size-asian="4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style:vertical-align="baseline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name-asian="Calibri" style:font-weight-complex="bold" style:font-size-complex="12pt"/>
    </style:style>
    <style:style style:name="T18" style:parent-style-name="DefaultParagraphFont" style:family="text">
      <style:text-properties style:font-name-asian="Calibri"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DĖL KiAULIENOS, PAUKŠTIENOS, AVIENOS, OŽKIENOS KILMĖS ŠALIES ŽENKLINIMO</text:p>
      <text:p text:style-name="P9"/>
      <text:p text:style-name="P10">2015 m. kovo 23 d. Nr. 3D-206</text:p>
      <text:p text:style-name="P11">Vilnius</text:p>
      <text:p text:style-name="P12"/>
      <text:p text:style-name="P13"/>
      <text:p text:style-name="P14"><text:span text:style-name="T15">Vadovaudamasi Lietuvos Respublikos maisto įstatymo 9 straipsnio 3 dalies 3 punktu, 2011 m. spalio 25 d. Europos Parlamento ir Tarybos reglamento (ES) Nr. 1169/2011 dėl informacijos apie maistą teikimo vartotojams, kuriuo iš dalies keičiami Europos Parlamento ir Tarybos reglamentai (EB) Nr. 1924/2006 ir (EB) Nr. 1925/2006 bei kuriuo panaikinami Komisijos direktyva 87/250/EEB, Tarybos direktyva 90/496/EEB, Komisijos direktyva 1999/10/EB, Europos Parlamento ir Tarybos direktyva 2000/13/EB, Komisijos direktyvos 2002/67/EB ir 2008/5/EB bei Komisijos reglamentas (EB) Nr. 608/2004 (OL 2011 L 304, p. 18), su paskutiniais pakeitimais, padarytais 2013 m. lapkričio 22 d. Komisijos deleguotuoju reglamentu (ES) Nr. 78/2014 (OL 2013 L 27, p. 7), 26 straipsnio 2 dalies b punktu ir 44 straipsniu ir 2013 m. gruodžio 13 d. Komisijos įgyvendinimo reglamentu (ES) Nr. 1337/2013, kuriuo nustatomos Europos Parlamento ir Tarybos reglamento (ES) Nr. 1169/2011 taikymo taisyklės, susijusios su šviežios, atšaldytos ir užšaldytos kiaulienos, avienos, ožkienos ir paukštienos kilmės šalies arba kilmės vietos nuorodomis (OL 2013 L 335, p. 19):</text:span></text:p>
      <text:p text:style-name="P16"><text:span text:style-name="T17">1</text:span><text:span text:style-name="T18">. N u s t a t a u, kad:</text:span></text:p>
      <text:p text:style-name="P19"><text:span text:style-name="T20">1.1</text:span><text:span text:style-name="T21">.<text:s/></text:span><text:span text:style-name="T22">visi fiziniai ir juridiniai asmenys, tiekiantys rinkai nefasuotą šviežią, atšaldytą arba užšaldytą kiaulieną (kombinuotosios nomenklatūros, nurodytos reglamento (ES) Nr. 1169/2011 XI priede (toliau – KN), kodas 0203), šviežią, atšaldytą arba užšaldytą avieną ir ožkieną (KN kodas 0204), naminių paukščių, klasifikuojamų 0105 KN pozicijoje, šviežią, atšaldytą arba užšaldytą, mėsą (KN kodas Ex 0207) (toliau kartu vadinama – mėsa), ženklina jos kilmės šalį ir užtikrina atsekamumą pagal<text:s/></text:span><text:span text:style-name="T23">reglamento (ES) Nr. 1337/2013</text:span><text:span text:style-name="T24"><text:s/>nuostatas;</text:span><text:span text:style-name="T25"><text:s/></text:span></text:p>
      <text:p text:style-name="P26"><text:span text:style-name="T27">1.2</text:span><text:span text:style-name="T28">. galutiniam vartotojui mažmeninės prekybos vietose, turgavietėse realizuojamos nefasuotos mėsos kilmės šalis privalo būti pateikta jos kainos etiketėje,</text:span><text:s/><text:span text:style-name="T29">vadovaujantis<text:s/></text:span><text:span text:style-name="T30">reglamento (ES) Nr. 1337/2013 5, 6 ir 7 straipsnių nuostatomis, pateikiant pilnus kilmės šalies arba gyvūno užauginimo ir paskerdimo šalies pavadinimus, jų netrumpinant.</text:span><text:span text:style-name="T31"><text:s/></text:span></text:p>
      <text:p text:style-name="P32"><text:span text:style-name="T33">2</text:span><text:span text:style-name="T34">.<text:s/></text:span><text:span text:style-name="T35">N u s t a t a u, <text:s/>kad</text:span><text:span text:style-name="T36"><text:s/>šis įsakymas įsigalioja 2015 m. balandžio 1 d.</text:span></text:p>
      <text:p text:style-name="P37"/>
      <text:p text:style-name="P38"/>
      <text:p text:style-name="P39"/>
      <text:p text:style-name="P40">Žemės ūkio ministrė<text:s/><text:tab/><text:tab/><text:tab/><text:tab/><text:tab/><text:tab/><text:tab/><text:tab/>Virginija Baltrait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4-02T05:11:00Z</meta:creation-date>
    <dc:date>2015-04-02T05:11:00Z</dc:date>
    <meta:template xlink:href="Normal" xlink:type="simple"/>
    <meta:editing-cycles>1</meta:editing-cycles>
    <meta:editing-duration>PT0S</meta:editing-duration>
    <meta:document-statistic meta:page-count="2" meta:paragraph-count="14" meta:word-count="330" meta:character-count="2333" meta:row-count="59" meta:non-whitespace-character-count="2017"/>
  </office:meta>
</office:document-meta>
</file>