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keisti 1 straipsnio 2 dalies 23 punktą ir jį išdėstyti taip:</text:span></text:p>
        <text:p text:style-name="P39"><text:span text:style-name="T40">„</text:span><text:span text:style-name="T41">23</text:span><text:span text:style-name="T42">) balandžio 15-oji –</text:span><text:span text:style-name="T43"><text:s/>Pasaulinė meno diena</text:span><text:span text:style-name="T44">;“.</text:span></text:p>
        <text:p text:style-name="P45"><text:span text:style-name="T46">2</text:span><text:span text:style-name="T47">. Papildyti 1 straipsnio 2 dalį nauju 50 punktu:</text:span></text:p>
        <text:p text:style-name="P48"><text:span text:style-name="T49">„</text:span><text:span text:style-name="T50">50</text:span><text:span text:style-name="T51">) liepos pirmasis šeštadienis – Giminių diena;“.</text:span></text:p>
        <text:p text:style-name="P52"><text:span text:style-name="T53">3</text:span><text:span text:style-name="T54">. Buvusius 1 straipsnio 2 dalies 50–92 punktus laikyti atitinkamai 51–93 punktais.</text:span></text:p>
        <text:p text:style-name="P55"><text:span text:style-name="T56">4</text:span><text:span text:style-name="T57">. Pakeisti<text:s/></text:span><text:span text:style-name="T58">1 straipsnio 2 dalies 69 punktą ir jį išdėstyti taip:</text:span></text:p>
        <text:p text:style-name="P59"><text:span text:style-name="T60">„</text:span><text:span text:style-name="T61">69</text:span><text:span text:style-name="T62">) rugsėjo 22-oji – Baltų vienybės diena, Kultūros diena;“.</text:span></text:p>
        <text:p text:style-name="P63"><text:span text:style-name="T64">5</text:span><text:span text:style-name="T65">. Papildyti 1 straipsnio 2 dalį nauju 69 punktu:</text:span></text:p>
        <text:p text:style-name="P66"><text:span text:style-name="T67">„</text:span><text:span text:style-name="T68">69</text:span><text:span text:style-name="T69">) rugsėjo trečiasis šeštadienis – Miškininkų diena;“.</text:span></text:p>
        <text:p text:style-name="P70"><text:span text:style-name="T71">6</text:span><text:span text:style-name="T72">. Buvusius 1 straipsnio 2 dalies 69–93 punktus laikyti atitinkamai 70–94 punktais.</text:span></text:p>
        <text:p text:style-name="P73"><text:span text:style-name="T74">7</text:span><text:span text:style-name="T75">. Papildyti 1 straipsnio 2 dalį nauju 86 punktu:</text:span></text:p>
        <text:p text:style-name="P76"><text:span text:style-name="T77">„</text:span><text:span text:style-name="T78">86</text:span><text:span text:style-name="T79">) lapkričio 12-oji – Karjeros specialistų diena;“.</text:span></text:p>
        <text:p text:style-name="P80"><text:span text:style-name="T81">8</text:span><text:span text:style-name="T82">. Buvusius 1 straipsnio 2 dalies 86–94 punktus laikyti atitinkamai 87–95 punktais.</text:span></text:p>
        <text:p text:style-name="P83"><text:span text:style-name="T84">9</text:span><text:span text:style-name="T85">. Papildyti 1 straipsnio 2 dalį nauju 94 punktu:</text:span></text:p>
        <text:p text:style-name="P86"><text:span text:style-name="T87">„</text:span><text:span text:style-name="T88">94</text:span><text:span text:style-name="T89">) gruodžio 7-oji – Nacionalinė vyno kultūros diena;“.</text:span></text:p>
        <text:p text:style-name="P90"><text:span text:style-name="T91">10</text:span><text:span text:style-name="T92">. Buvusius 1 straipsnio 2 dalies 94, 95 punktus laikyti atitinkamai 95, 96 punktais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12:23:00Z</meta:creation-date>
    <dc:date>2024-11-22T12:23:00Z</dc:date>
    <meta:print-date>2024-11-12T10:5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9" meta:character-count="1364" meta:row-count="31" meta:non-whitespace-character-count="1202"/>
  </office:meta>
</office:document-meta>
</file>