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6263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6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63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6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0.0395in" fo:text-indent="0.626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63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0395in" fo:text-indent="0.626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0395in" fo:text-indent="0.626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6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0.0395in" fo:text-indent="0.626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6263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63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63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263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263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63in"/>
      <style:text-properties fo:hyphenate="false"/>
    </style:style>
    <style:style style:name="P70" style:parent-style-name="Normal" style:family="paragraph">
      <style:paragraph-properties fo:text-align="justify" fo:text-indent="0.6263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263in"/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right="0.0395in" fo:text-indent="0.626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P83" style:parent-style-name="Normal" style:family="paragraph">
      <style:text-properties style:language-asian="lt" style:country-asian="LT"/>
    </style:style>
    <style:style style:name="P84" style:parent-style-name="Normal" style:family="paragraph">
      <style:text-properties style:language-asian="lt" style:country-asian="LT"/>
    </style:style>
    <style:style style:name="P85" style:parent-style-name="Normal" style:family="paragraph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LIETUVOS RESPUBLIKOS SUSISIEKIMO MINISTRAS</text:span></text:p>
      <text:p text:style-name="P3"/>
      <text:p text:style-name="P4">LIETUVOS RESPUBLIKOS APLINKOS MINISTRAS</text:p>
      <text:p text:style-name="P5"/>
      <text:p text:style-name="P6"/>
      <text:p text:style-name="P7">ĮSAKYMAS</text:p>
      <text:p text:style-name="P8">DĖL LIETUVOS RESPUBLIKOS SUSISIEKIMO MINISTRO IR LIETUVOS RESPUBLIKOS APLINKOS MINISTRO 2004 M. GEGUŽĖS 5 D. ĮSAKYMO NR. 3-25/D1-249 „DĖL GELEŽINKELIO STOČIŲ PROJEKTAVIMO TAISYKLIŲ PATVIRTINIMO“ PAKEITIMO</text:p>
      <text:p text:style-name="P9"/>
      <text:p text:style-name="P10"/>
      <text:p text:style-name="P11">2014 m. liepos 4 d. Nr. 3-271-(E)/D1-586</text:p>
      <text:p text:style-name="P12">Vilnius</text:p>
      <text:p text:style-name="P13"/>
      <text:p text:style-name="P14"/>
      <text:p text:style-name="P15"><text:span text:style-name="T16">P a k e i č i a m e <text:s/>Geležinkelio stočių projektavimo taisykles, patvirtintas Lietuvos Respublikos susisiekimo ministro ir<text:s/></text:span><text:span text:style-name="T17">Lietuvos Respublikos aplinkos ministro</text:span><text:span text:style-name="T18"><text:s/>2004 m. gegužės 5 d. įsakymu Nr. 3-25/D1-249 „Dėl Geležinkelio stočių projektavimo taisyklių patvirtinimo“:</text:span></text:p>
      <text:p text:style-name="P19"><text:span text:style-name="T20">1</text:span><text:span text:style-name="T21">. Pakeičiame 3 punktą ir jį išdėstome taip:</text:span></text:p>
      <text:p text:style-name="P22"><text:span text:style-name="T23">„</text:span><text:span text:style-name="T24">3</text:span><text:span text:style-name="T25">. Naujų ir rekonstruojamų geležinkelio stočių projektai rengiami vadovaujantis teritorijų planavimo dokumentais, Lietuvos Respublikos geležinkelių transporto kodeksu, g</text:span><text:span text:style-name="T26">eležinkelių techninio sąveikumo specifikacijomis (toliau – TSS),</text:span><text:span text:style-name="T27"><text:s/>Techninio geležinkelių naudojimo nuostatais, statybos techniniais reglamentais, normatyviniais statinio saugos ir paskirties dokumentais, higienos normomis ir kitais teisės aktais.“</text:span></text:p>
      <text:p text:style-name="P28"><text:span text:style-name="T29">2</text:span><text:span text:style-name="T30">. Pakeičiame 42 punktą ir jį išdėstome taip:</text:span></text:p>
      <text:p text:style-name="P31"><text:span text:style-name="T32">„</text:span><text:span text:style-name="T33">42</text:span><text:span text:style-name="T34">. Kelius prie prekių platformų ir krovimo barų rekomenduojama projektuoti tiesiuose ruožuose, bet kreivių spinduliai negali būti mažesni kaip 500 m.“</text:span></text:p>
      <text:p text:style-name="P35"><text:span text:style-name="T36">3</text:span><text:span text:style-name="T37">.<text:s/></text:span><text:span text:style-name="T38">Pakeičiame 52.5 papunktį ir jį išdėstome taip:</text:span></text:p>
      <text:p text:style-name="P39"><text:span text:style-name="T40">„</text:span><text:span text:style-name="T41">52.5</text:span><text:span text:style-name="T42">. atstumas iki aukštų platformų turi būti 1920 mm, iki žemų – 1745 mm. Atskirais atvejais, nurodytais Statinių artumo gabaritų taikymo instrukcijoje, leidžiami nukrypimai nuo šių normų.“</text:span></text:p>
      <text:p text:style-name="P43"><text:span text:style-name="T44">4</text:span><text:span text:style-name="T45">. Pripažįstame netekusiu galios 53 punktą.</text:span></text:p>
      <text:p text:style-name="P46"><text:span text:style-name="T47">5</text:span><text:span text:style-name="T48">. Pakeičiame 89 punktą ir jį išdėstome taip:</text:span></text:p>
      <text:p text:style-name="P49"><text:span text:style-name="T50">„</text:span><text:span text:style-name="T51">89</text:span><text:span text:style-name="T52">. Peronų skersinis nuolydis turi būti ne didesnis kaip 25 ‰ ir ne mažesnis kaip 15 ‰ (rekomenduojamas nuolydis – 25 ‰). Priestočio nuolydis turi būti nukreiptas nuo geležinkelio kelio, o tarpukelės perono – į perono vidurį.“</text:span></text:p>
      <text:p text:style-name="P53"><text:span text:style-name="T54">6</text:span><text:span text:style-name="T55">. Pripažįstame netekusiu galios 151 punktą.</text:span></text:p>
      <text:p text:style-name="P56"><text:span text:style-name="T57">7</text:span><text:span text:style-name="T58">. Pripažįstame netekusiu galios 158 punktą.</text:span></text:p>
      <text:p text:style-name="P59"><text:span text:style-name="T60">8</text:span><text:span text:style-name="T61">. Pakeičiame 167 punktą ir jį išdėstome taip:</text:span></text:p>
      <text:p text:style-name="P62"><text:span text:style-name="T63">„</text:span><text:span text:style-name="T64">167</text:span><text:span text:style-name="T65">. Peronų plotis nustatomas atsižvelgiant į pavojingosios zonos plotį. Pavojingosios zonos plotis turi būti ne mažesnis kaip 0,8 m, jeigu traukinių greitis šalia perono esančiais geležinkelio keliais yra iki 120 km/val., ir ne mažesnis kaip 1,5 m, jeigu traukinių greitis didesnis kaip 120 km/val.“<text:s/></text:span></text:p>
      <text:p text:style-name="P66"><text:span text:style-name="T67">9</text:span><text:span text:style-name="T68">. Pripažįstame netekusiu galios 168 punktą.</text:span></text:p>
      <text:p text:style-name="P69"/>
      <text:p text:style-name="P70"><text:span text:style-name="T71">10</text:span><text:span text:style-name="T72">. Pripažįstame netekusiu galios 169 punktą.</text:span></text:p>
      <text:p text:style-name="P73"><text:span text:style-name="T74">11</text:span><text:span text:style-name="T75">.<text:s/></text:span><text:span text:style-name="T76">Pakeičiame 171 punktą ir jį išdėstome taip:</text:span></text:p>
      <text:p text:style-name="P77"><text:span text:style-name="T78">„</text:span><text:span text:style-name="T79">171</text:span><text:span text:style-name="T80">. Vieno lygio peronų perėjų, kuriomis bus vežamas bagažas ir paštas, plotis turi būti ne mažesnis kaip 4 m.“</text:span></text:p>
      <text:p text:style-name="Normal"/>
      <text:p text:style-name="Normal"/>
      <text:p text:style-name="Normal"/>
      <text:p text:style-name="P81">Susisiekimo ministras<text:tab/><text:tab/><text:tab/>Rimantas Sinkevičius</text:p>
      <text:p text:style-name="P82"/>
      <text:p text:style-name="P83"/>
      <text:p text:style-name="P84">Susisiekimo ministras,<text:s/><text:tab/><text:tab/><text:tab/>Rimantas Sinkevičius</text:p>
      <text:p text:style-name="P85">laikinai einantis aplinkos<text:s/></text:p>
      <text:p text:style-name="Normal"><text:span text:style-name="T86">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5-06-26T11:49:00Z</meta:creation-date>
    <dc:date>2015-06-26T11:49:00Z</dc:date>
    <meta:template xlink:href="Normal" xlink:type="simple"/>
    <meta:editing-cycles>2</meta:editing-cycles>
    <meta:editing-duration>PT0S</meta:editing-duration>
    <meta:document-statistic meta:page-count="2" meta:paragraph-count="44" meta:word-count="326" meta:character-count="2722" meta:row-count="122" meta:non-whitespace-character-count="2440"/>
  </office:meta>
</office:document-meta>
</file>