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70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1.070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style:tab-stops>
          <style:tab-stop style:type="left" style:position="1.0701in"/>
        </style:tab-stops>
      </style:paragraph-properties>
      <style:text-properties style:font-size-complex="12pt"/>
    </style:style>
    <style:style style:name="P78" style:parent-style-name="Normal" style:family="paragraph">
      <style:paragraph-properties fo:widows="0" fo:orphans="0" fo:text-align="justify" fo:text-indent="0.5909in">
        <style:tab-stops>
          <style:tab-stop style:type="left" style:position="1.070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ab-stops>
          <style:tab-stop style:type="left" style:position="1.07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widows="0" fo:orphans="0" fo:text-align="justify" fo:text-indent="0.5909in">
        <style:tab-stops>
          <style:tab-stop style:type="left" style:position="1.070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3.325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1.155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1.15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1.12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left" style:position="1.1215in"/>
        </style:tab-stops>
      </style:paragraph-properties>
    </style:style>
    <style:style style:name="P101" style:parent-style-name="Normal" style:family="paragraph">
      <style:paragraph-properties fo:widows="0" fo:orphans="0" fo:text-align="center">
        <style:tab-stops>
          <style:tab-stop style:type="left" style:position="1.121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style:tab-stops>
          <style:tab-stop style:type="left" style:position="1.121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style:tab-stops>
          <style:tab-stop style:type="left" style:position="1.1215in"/>
        </style:tab-stops>
      </style:paragraph-properties>
      <style:text-properties fo:font-weight="bold" style:font-weight-asian="bold" style:font-weight-complex="bold" style:font-size-complex="12pt"/>
    </style:style>
    <style:style style:name="P107" style:parent-style-name="Normal" style:family="paragraph">
      <style:paragraph-properties fo:widows="0" fo:orphans="0"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in"/>
          <style:tab-stop style:type="left" style:position="1.0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in"/>
          <style:tab-stop style:type="left" style:position="1.10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P123" style:parent-style-name="Normal" style:family="paragraph">
      <style:paragraph-properties fo:widows="0" fo:orphans="0" fo:text-align="justify" fo:text-indent="0.5909in">
        <style:tab-stops>
          <style:tab-stop style:type="left" style:position="0in"/>
          <style:tab-stop style:type="left" style:position="1.205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in"/>
          <style:tab-stop style:type="left" style:position="1.205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72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1923in">
        <style:tab-stops>
          <style:tab-stop style:type="left" style:position="0in"/>
          <style:tab-stop style:type="left" style:position="0.7243in"/>
        </style:tab-stops>
      </style:paragraph-properties>
    </style:style>
    <style:style style:name="P133" style:parent-style-name="Normal" style:family="paragraph">
      <style:paragraph-properties fo:keep-with-next="always" fo:keep-together="always" fo:widows="0" fo:orphans="0" fo:text-align="center">
        <style:tab-stops>
          <style:tab-stop style:type="left" style:position="2.4041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widows="0" fo:orphans="0" fo:text-align="center">
        <style:tab-stops>
          <style:tab-stop style:type="left" style:position="2.4041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keep-together="always" fo:widows="0" fo:orphans="0" fo:text-align="justify" fo:margin-left="2.0555in">
        <style:tab-stops>
          <style:tab-stop style:type="left" style:position="0.3486in"/>
        </style:tab-stops>
      </style:paragraph-properties>
      <style:text-properties fo:font-weight="bold" style:font-weight-asian="bold" style:font-weight-complex="bold" style:font-size-complex="12pt"/>
    </style:style>
    <style:style style:name="P139" style:parent-style-name="Normal" style:family="paragraph">
      <style:paragraph-properties fo:widows="0" fo:orphans="0" fo:text-align="justify" fo:line-height="0.1923in" fo:text-indent="0.5909in">
        <style:tab-stops>
          <style:tab-stop style:type="left" style:position="1.1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0.1923in" fo:text-indent="0.5909in">
        <style:tab-stops>
          <style:tab-stop style:type="left" style:position="1.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master-page-name="MPF2" style:family="paragraph">
      <style:paragraph-properties fo:break-before="page" fo:margin-left="6.3in" style:page-number="1">
        <style:tab-stops/>
      </style:paragraph-properties>
      <style:text-properties style:font-weight-complex="bold" style:font-size-complex="12pt"/>
    </style:style>
    <style:style style:name="P156" style:parent-style-name="Normal" style:family="paragraph">
      <style:paragraph-properties fo:margin-left="6.3in">
        <style:tab-stops/>
      </style:paragraph-properties>
      <style:text-properties style:font-weight-complex="bold" style:font-size-complex="12pt"/>
    </style:style>
    <style:style style:name="P157" style:parent-style-name="Normal" style:family="paragraph">
      <style:paragraph-properties fo:margin-left="6.3in">
        <style:tab-stops/>
      </style:paragraph-properties>
    </style:style>
    <style:style style:name="T158" style:parent-style-name="DefaultParagraphFont" style:family="text">
      <style:text-properties style:font-weight-complex="bold" style:font-size-complex="12pt"/>
    </style:style>
    <style:style style:name="P159" style:parent-style-name="Normal" style:family="paragraph">
      <style:paragraph-properties fo:margin-left="6.3in">
        <style:tab-stops/>
      </style:paragraph-properties>
      <style:text-properties style:font-size-complex="12pt"/>
    </style:style>
    <style:style style:name="P160" style:parent-style-name="Normal" style:family="paragraph">
      <style:paragraph-properties fo:margin-left="6.3in">
        <style:tab-stops/>
      </style:paragraph-properties>
      <style:text-properties style:font-size-complex="12pt"/>
    </style:style>
    <style:style style:name="P161" style:parent-style-name="Normal" style:family="paragraph">
      <style:paragraph-properties fo:margin-left="6.3in">
        <style:tab-stops/>
      </style:paragraph-properties>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Column166" style:family="table-column">
      <style:table-column-properties style:column-width="0.6861in"/>
    </style:style>
    <style:style style:name="TableColumn167" style:family="table-column">
      <style:table-column-properties style:column-width="1.0826in"/>
    </style:style>
    <style:style style:name="TableColumn168" style:family="table-column">
      <style:table-column-properties style:column-width="4.6263in"/>
    </style:style>
    <style:style style:name="TableColumn169" style:family="table-column">
      <style:table-column-properties style:column-width="1.575in"/>
    </style:style>
    <style:style style:name="TableColumn170" style:family="table-column">
      <style:table-column-properties style:column-width="2.1659in"/>
    </style:style>
    <style:style style:name="Table165" style:family="table">
      <style:table-properties style:width="10.1361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s/></text:p>
      <text:p text:style-name="P9">direktorius</text:p>
      <text:p text:style-name="P10"/>
      <text:p text:style-name="P11">ĮSAKYMAS</text:p>
      <text:p text:style-name="P12">DĖL informacijos, susijusios su galimomis korupcijos apraiškomis, priėmimo iš asmenų Zarasų rajono savivaldybės administracijoje tvarkos aprašo tvirtinimo<text:s/></text:p>
      <text:p text:style-name="P13"/>
      <text:p text:style-name="P14">2019 m. kovo 26 d. Nr. I(6.6 E)-171</text:p>
      <text:p text:style-name="P15">Zarasai</text:p>
      <text:p text:style-name="P16"/>
      <text:p text:style-name="Normal"/>
      <text:p text:style-name="P17"><text:span text:style-name="T18">Vadovaudamasis Lietuvos Respublikos vietos savivaldos įstatymo 29 straipsnio 8 dalies 2 punktu, Lietuvos Respublikos Vyriausybės 2004 m. gegužės 19 d. nutarimu Nr. 607 „Dėl padalinių ir asmenų, valstybės ar savivaldybių įstaigose vykdančių korupcijos prevenciją ir kontrolę, veiklos ir bendradarbiavimo taisyklių patvirtinimo“ bei Zarasų rajono savivaldybės 2019–2021 metų korupcijos prevencijos programos, patvirtintos <text:s/>Zarasų rajono savivaldybės tarybos 2018 m. lapkričio 30 d. sprendimo Nr. T-215 „Dėl Zarasų rajono savivaldybės 2019–2021 metų korupcijos prevencijos programos patvirtinimo“, 24 punktu:</text:span></text:p>
      <text:p text:style-name="P19"><text:span text:style-name="T20">1</text:span><text:span text:style-name="T21">. T v i r t i n u Informacijos, susijusios su galimomis korupcijos apraiškomis, priėmimo iš asmenų Zarasų rajono savivaldybės administracijoje tvarkos aprašą (pridedama).</text:span></text:p>
      <text:p text:style-name="P22"><text:span text:style-name="T23">2</text:span><text:span text:style-name="T24">. P a v e d u <text:s/>Deimantei Rybakovaitei, Zarasų rajono savivaldybės administracijos Teisės ir civilinės metrikacijos skyriaus vyriausiajai specialistei, vykdyti informacijos, susijusios su galimomis korupcijos apraiškomis, priėmimą iš asmenų Zarasų rajono savivaldybės administracijoje.<text:s/></text:span></text:p>
      <text:p text:style-name="P25"><text:span text:style-name="T26">3</text:span><text:span text:style-name="T27">. P r i p a ž į s t u netekusiu galios Zarasų rajono savivaldybės administracijos direktoriaus 2009 m. lapkričio 4 d. įsakymą Nr. I-676 „Dėl informacijos, susijusios su galimomis korupcijos apraiškomis, priėmimo iš asmenų Zarasų rajono savivaldybės administracijoje tvarkos aprašo tvirtinimo“.<text:s/></text:span></text:p>
      <text:p text:style-name="P28"><text:span text:style-name="T29">Teisės aktas skelbiamas Teisės aktų registre.</text:span></text:p>
      <text:p text:style-name="P30"/>
      <text:p text:style-name="P31"/>
      <text:p text:style-name="P32"/>
      <text:p text:style-name="P33"><text:span text:style-name="T34">Administracijos direktorius <text:s/></text:span><text:span text:style-name="T35"><text:tab/><text:s text:c="2"/>Benjaminas Sakalauskas</text:span></text:p>
      <text:p text:style-name="Normal"/>
      <text:soft-page-break/>
      <text:p text:style-name="P36">PATVIRTINTA</text:p>
      <text:p text:style-name="P43">Zarasų rajono savivaldybės administracijos</text:p>
      <text:p text:style-name="P44">direktoriaus 2019 m. kovo 26 d.</text:p>
      <text:p text:style-name="P45">įsakymu Nr. I(6.6 E)-171</text:p>
      <text:p text:style-name="P46"/>
      <text:p text:style-name="P47"/>
      <text:p text:style-name="P48"><text:span text:style-name="T49">INFORMACIJOS, SUSIJUSIOS SU GALIMOMIS KORUPCIJOS APRAIŠKOMIS, PRIĖMIMO IŠ ASMENŲ ZARASŲ RAJONO SAVIVALDYBĖS ADMINISTRACIJOJE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Šis aprašas reglamentuoja informacijos, susijusios su galimomis korupcijos apraiškomis Zarasų rajono savivaldybės administracijoje (toliau –<text:s/></text:span><text:span text:style-name="T60">rajono Savivaldybės<text:s/></text:span><text:span text:style-name="T61">administracija) bei savivaldybei pavaldžiuose ir jos valdymo sričiai priskirtuose viešuosiuose juridiniuose asmenyse (toliau – informacijos), priėmimą iš asmenų Zarasų rajono savivaldybės administracijoje.</text:span></text:p>
      <text:p text:style-name="P62"><text:span text:style-name="T63">2</text:span><text:span text:style-name="T64">. Informacijos rinkimo tikslas – padėti indenitifikuoti veiklos sritis, kuriose egzistuoja didelė korupcijos pasireiškimo tikimybė, bei imtis prevencinių veiksmų, siekiant šalinti šio neigiamo socialinio reiškinio priežastis.</text:span></text:p>
      <text:p text:style-name="P65"><text:span text:style-name="T66">3</text:span><text:span text:style-name="T67">. Informaciją priima rajono Savivaldybės administracijos direktoriaus paskirtas asmuo.<text:s/></text:span></text:p>
      <text:p text:style-name="P68"><text:span text:style-name="T69">4</text:span><text:span text:style-name="T70">. Asmuo, vykdantis korupcijos prevenciją ir kontrolę, priimdamas informaciją, vadovaujasi pagarbos žmogaus teisėms, teisingumo, sąžiningumo ir protingumo principais, Lietuvos Respublikos valstybės tarnybos įstatyme, kituose teisės aktuose numatytais valstybės tarnautojų veiklos etikos principais.</text:span></text:p>
      <text:p text:style-name="P71"/>
      <text:p text:style-name="P72"><text:span text:style-name="T73">II</text:span><text:span text:style-name="T74"><text:s/>SKYRIUS<text:s/></text:span></text:p>
      <text:p text:style-name="P75"><text:span text:style-name="T76">INFORMACIJOS PRIĖMIMAS</text:span></text:p>
      <text:p text:style-name="P77"/>
      <text:p text:style-name="P78"><text:span text:style-name="T79">5</text:span><text:span text:style-name="T80">. Informacija yra priimama raštu ir žodžiu.</text:span></text:p>
      <text:p text:style-name="P81"><text:span text:style-name="T82">6</text:span><text:span text:style-name="T83">. Kreipimasis raštu gali būti siunčiamas paprastu arba registruotu laišku, taip pat ir elektroniniu paštu korupcijosprevencija@zarasai.lt</text:span><text:span text:style-name="T84">.</text:span></text:p>
      <text:p text:style-name="P85"><text:span text:style-name="T86">7</text:span><text:span text:style-name="T87">. Priimama ir anoniminio pobūdžio informacija (raštu arba žodžiu).</text:span></text:p>
      <text:p text:style-name="P88"><text:span text:style-name="T89">8</text:span><text:span text:style-name="T90">. Asmuo, vykdantis korupcijos prevenciją ir kontrolę, priimdamas informaciją telefonu (8 385) 37 161 privalo:<text:s/></text:span></text:p>
      <text:p text:style-name="P91"><text:span text:style-name="T92">8.1</text:span><text:span text:style-name="T93">. prisistatyti skambinančiajam, pasakyti institucijos pavadinimą savo pareigas ir vardą bei pavardę;</text:span></text:p>
      <text:p text:style-name="P94"><text:span text:style-name="T95">8.2</text:span><text:span text:style-name="T96">. atidžiai išklausyti asmenį, prireikus, paprašyti patikslinti kreipimosi esmę;</text:span></text:p>
      <text:p text:style-name="P97"><text:span text:style-name="T98">8.3</text:span><text:span text:style-name="T99">. trumpai ir suprantamai paaiškinti, ar asmens norima pateikti informacija yra korupcinio pobūdžio, <text:s/>taip pat aiškiai ir tiksliai atsakyti į asmens klausimus, o tuo atveju, jeigu asmuo vykdantis korupcijos ir prevencijos kontrolę yra nekompetentingas priimti norimą pateikti informaciją nurodyti, į kokią instituciją asmuo turėtų kreiptis, koks institucijos adresas bei telefono numeris.</text:span></text:p>
      <text:p text:style-name="P100"/>
      <text:p text:style-name="P101"><text:span text:style-name="T102">III</text:span><text:span text:style-name="T103"><text:s/>SKYRIUS<text:s/></text:span></text:p>
      <text:p text:style-name="P104"><text:span text:style-name="T105">INFORMACIJOS PANAUDOJIMAS</text:span></text:p>
      <text:p text:style-name="P106"/>
      <text:p text:style-name="P107"><text:span text:style-name="T108">9</text:span><text:span text:style-name="T109">. Informacija raštu, gauta tiesiai iš asmens arba atsiųsta paštu, registruojama „Informacijos, susijusios su galimomis korupcijos apraiškomis, priėmimo iš asmenų registracija“ (toliau – registras) registre (forma pridedama).<text:s/></text:span></text:p>
      <text:p text:style-name="P110"><text:span text:style-name="T111">10</text:span><text:span text:style-name="T112">. Informacija žodžiu taip pat įtraukiama į registrą.<text:s/></text:span></text:p>
      <text:p text:style-name="P113"><text:span text:style-name="T114">11</text:span><text:span text:style-name="T115">. Informaciją registruoja rajono Savivaldybės administracijos direktoriaus paskirtas asmuo.<text:s/></text:span></text:p>
      <text:p text:style-name="P116"><text:span text:style-name="T117">12</text:span><text:span text:style-name="T118">. Priimtos informacijos pagrindu kryptingiau ir tiksliau:</text:span></text:p>
      <text:p text:style-name="P119"><text:span text:style-name="T120">12.1</text:span><text:span text:style-name="T121">. atliekamas atitinkamų veiklos sričių korupcijos pasireiškimo tikimybės, rajono Savivaldybės administracijoje bei savivaldybei pavaldžiuose ir jos valdymo sričiai priskirtuose viešuosiuose juridiniuose asmenyse, įvertinimas;<text:s/></text:span><text:span text:style-name="T122">:</text:span></text:p>
      <text:p text:style-name="P123"><text:span text:style-name="T124">12.2</text:span><text:span text:style-name="T125">. teikiami pasiūlymai dėl korupcijos prevencijos ir kontrolės rajono Savivaldybės administracijos bei savivaldybei pavaldžių ir jos valdymo sričiai priskirtų viešųjų juridinių asmenų vadovams;</text:span></text:p>
      <text:p text:style-name="P126"><text:span text:style-name="T127">12.3</text:span><text:span text:style-name="T128"><text:s/>rengiami kovos su korupcija programų projektai bei jų pakeitimo projektai;</text:span></text:p>
      <text:p text:style-name="P129"><text:span text:style-name="T130">12.4</text:span><text:span text:style-name="T131">. apie svarbią ir neatidėliotinų veiksnių reikalaujančią informaciją nedelsiant informuojami rajono Savivaldybės administracijos direktorius ir Savivaldybės antikorupcijos komisija.</text:span></text:p>
      <text:p text:style-name="P132"/>
      <text:p text:style-name="P133"><text:span text:style-name="T134">IV</text:span><text:span text:style-name="T135"><text:s/>SKYRIUS</text:span></text:p>
      <text:p text:style-name="P136"><text:span text:style-name="T137">BAIGIAMOSIOS NUOSTATOS</text:span></text:p>
      <text:p text:style-name="P138"/>
      <text:p text:style-name="P139"><text:span text:style-name="T140">13</text:span><text:span text:style-name="T141">. Informacija priimama valstybine (lietuvių) kalba, parašyta įskaitomai. Turėtų būti trumpai ir aiškiai išdėstytos įvykio aplinkybės, laikas, vieta, nurodyti žinomi su aprašoma situacija susiję asmenys ir/ar jų pareigos, darbo vieta ar kiti duomenys. Gali būti nurodomi žinomi liudytojai, įrodymai, išdėstoma nuomonė. Pageidautina, kad taip pat būtų nurodyti telefonų numeriai, kuriais galima susisiekti su informaciją teikiančiu asmeniu.</text:span></text:p>
      <text:p text:style-name="P142"><text:span text:style-name="T143">14</text:span><text:span text:style-name="T144">. Priimta informacija yra saugoma Lietuvos Respublikos teisės aktų nustatyta tvarka.</text:span></text:p>
      <text:p text:style-name="P145"/>
      <text:p text:style-name="P146"><text:span text:style-name="T147">_____________________________</text:span></text:p>
      <text:p text:style-name="P148"/>
      <text:soft-page-break/>
      <text:p text:style-name="P149">Informacijos, susijusios su galimomis korupcijos</text:p>
      <text:p text:style-name="P156">apraiškomis, priėmimo iš asmenų Zarasų rajono</text:p>
      <text:p text:style-name="P157"><text:span text:style-name="T158">savivaldybės administracijoje tvarkos aprašo</text:span></text:p>
      <text:p text:style-name="P159">priedas</text:p>
      <text:p text:style-name="P160"/>
      <text:p text:style-name="P161"/>
      <text:p text:style-name="P162">INFORMACIJOS, SUSIJUSIOS SU GALIMOMIS KORUPCIJOS APRAIŠKOMIS,</text:p>
      <text:p text:style-name="P163">PRIĖMIMO IŠ ASMENŲ REGISTRAS<text: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Informacijos gavimo data</text:p>
          </table:table-cell>
          <table:table-cell table:style-name="TableCell176">
            <text:p text:style-name="P177">Trumpas informacijos turinys, įvykio aplinkybės,<text:s/></text:p>
            <text:p text:style-name="P178">laikas, vieta</text:p>
          </table:table-cell>
          <table:table-cell table:style-name="TableCell179">
            <text:p text:style-name="P180">Pateikusio asmens (pageidautina)</text:p>
            <text:p text:style-name="P181">vardas, pavardė</text:p>
          </table:table-cell>
          <table:table-cell table:style-name="TableCell182">
            <text:p text:style-name="P183">Pastabo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text:span text:style-name="T2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2">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0" style:parent-style-name="Normal" style:family="paragraph">
      <style:paragraph-properties fo:text-align="center">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0"><text:span text:style-name="T151"><text:page-number text:fixed="false">2</text:page-number></text:span></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YB84</meta:initial-creator>
    <dc:creator>adlibuser</dc:creator>
    <meta:creation-date>2019-04-17T05:37:00Z</meta:creation-date>
    <dc:date>2019-04-17T05:37:00Z</dc:date>
    <meta:print-date>2019-03-19T09:04:00Z</meta:print-date>
    <meta:template xlink:href="Normal.dotm" xlink:type="simple"/>
    <meta:editing-cycles>2</meta:editing-cycles>
    <meta:editing-duration>PT0S</meta:editing-duration>
    <meta:document-statistic meta:page-count="4" meta:paragraph-count="130" meta:word-count="811" meta:character-count="6255" meta:row-count="199" meta:non-whitespace-character-count="5574"/>
  </office:meta>
</office:document-meta>
</file>