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GYVULIŲ VEISLININKYSTĖS PRIEŽIŪROS</text:p>
      <text:p text:style-name="P10">TARNYBOS PRIE ŽEMĖS ŪKIO MINISTERIJOS VIRŠININKAS</text:p>
      <text:p text:style-name="P11"/>
      <text:p text:style-name="P12"><text:span text:style-name="T13">ĮSAKYMAS</text:span></text:p>
      <text:p text:style-name="P14"><text:span text:style-name="T15">DĖL</text:span><text:span text:style-name="T16"><text:s/></text:span><text:span text:style-name="T17">VALSTYBINĖS GYVULIŲ VEISLININKYSTĖS PRIEŽIŪROS TARNYBOS PRIE ŽEMĖS ŪKIO MINISTERIJOS VIRŠININKO 2015 M. KOVO 4 D. ĮSAKYMO NR. 1A-12 „DĖL MAŽAREIKŠMIŲ TEISĖS AKTŲ REIKALAVIMŲ PAŽEIDIMŲ GYVULIŲ VEISLININKYSTĖS SRITYJE“ PAKEITIMO</text:span></text:p>
      <text:p text:style-name="P18"/>
      <text:p text:style-name="P19">2015 m. lapkričio 12 d. Nr. 1A-54</text:p>
      <text:p text:style-name="P20">Vilnius</text:p>
      <text:p text:style-name="P21"/>
      <text:p text:style-name="P22"/>
      <text:p text:style-name="P23"><text:span text:style-name="T24">P a k e i č i u Valstybinės gyvulių veislininkystės priežiūros tarnybos prie Žemės ūkio ministerijos viršininko 2015 m. kovo 4 d. įsakymą Nr. 1A-12 „Dėl mažareikšmių teisės aktų reikalavimų pažeidimų gyvulių veislininkystės srityje“:</text:span></text:p>
      <text:p text:style-name="P25"><text:span text:style-name="T26">1</text:span><text:span text:style-name="T27">.</text:span><text:span text:style-name="T28"><text:tab/>Pakeičiu 1.8. punktą ir išdėstau jį taip:</text:span></text:p>
      <text:p text:style-name="P29"><text:span text:style-name="T30">„</text:span><text:span text:style-name="T31">1.8</text:span><text:span text:style-name="T32">.</text:span><text:span text:style-name="T33"><text:s/></text:span><text:span text:style-name="T34">Tais atvejais, kai mažareikšmio pažeidimo nedelsiant ištaisyti negalima patikrinimą atliekančio asmens akivaizdoje, tikrinamajam ūkio subjektui į patikrinimo aktą įrašomas rašytinis nurodymas pašalinti mažareikšmį pažeidimą, nustatant ne ilgesnį kaip 10 darbo dienų terminą. Šis terminas motyvuotu tikrinimą atlikusio asmens sprendimu gali būti pratęstas, bet ne ilgiau kaip 5 darbo dienoms.“</text:span></text:p>
      <text:p text:style-name="P35"><text:span text:style-name="T36">2</text:span><text:span text:style-name="T37">.</text:span><text:span text:style-name="T38"><text:tab/></text:span><text:span text:style-name="T39">Pakeičiu 1.9 punktą ir išdėstau jį taip:</text:span></text:p>
      <text:p text:style-name="P40"><text:span text:style-name="T41">„</text:span><text:span text:style-name="T42">1.9</text:span><text:span text:style-name="T43">. Grįžtamoji kontrolė dėl mažareikšmių pažeidimų neatliekama.</text:span><text:span text:style-name="T44"><text:s/></text:span><text:span text:style-name="T45">Tikrinamasis ūkio subjektas per nustatytą terminą pašalinęs mažareikšmį pažeidimą, elektroniniu paštu informuoja vyriausiąjį specialistą – valstybinį veislininkystės inspektorių apie tai, kokių veiksmų imtąsi šalinant pažeidimą, nurodo pažeidimo pašalinimo datą ir, jeigu yra galimybė, pateikia tai įrodančius dokumentus. Pažeidimo tyrimas nutraukiamas.“</text:span></text:p>
      <text:p text:style-name="P46"/>
      <text:p text:style-name="P47"/>
      <text:p text:style-name="P48"/>
      <text:p text:style-name="P49"><text:span text:style-name="T50">Viršininkas<text:s/></text:span><text:span text:style-name="T51"><text:tab/>Vilius Rekšt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 User</dc:creator>
    <meta:creation-date>2015-11-17T07:43:00Z</meta:creation-date>
    <dc:date>2015-11-17T07:43:00Z</dc:date>
    <meta:print-date>2015-11-12T05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604" meta:row-count="54" meta:non-whitespace-character-count="1411"/>
  </office:meta>
</office:document-meta>
</file>