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GB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>NUTARIMAS</text:p>
      <text:p text:style-name="P11">Dėl UAB Panevėžio regiono atliekų tvArkymo centro 2023 metų investicijų</text:p>
      <text:p text:style-name="P12"/>
      <text:p text:style-name="P13">2024 m. lapkričio 6 d. Nr. O3E-1389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atliekų tvarkymo įstatymo<text:s/></text:span><text:span text:style-name="T20">25</text:span><text:span text:style-name="T21">1</text:span><text:span text:style-name="T22"><text:s/>straipsnio 1 dalies 5 punktu,<text:s/></text:span><text:span text:style-name="T23">Regioninių atliekų tvarkymo centrų ir bendro atliekų deginimo įrenginio ir (ar) atliekų deginimo įrenginio valdytojų investicijų vertinimo ir derinimo Valstybinėje energetikos reguliavimo taryboje tvarkos aprašo, patvirtinto</text:span><text:span text:style-name="T24"><text:s/>Valstybinės energetikos reguliavimo tarybos (toliau<text:s/></text:span><text:span text:style-name="T25">–</text:span><text:span text:style-name="T26"><text:s/>Taryba)<text:s/></text:span><text:span text:style-name="T27">2022 m. gruodžio 30 d. nutarimu Nr. O3E-1802 „Dėl<text:s/></text:span><text:span text:style-name="T28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29">, 11 punktu, išnagrinėjusi<text:s/></text:span><text:span text:style-name="T30">UAB Panevėžio regiono atliekų tvarkymo centro<text:s/></text:span><text:span text:style-name="T31">2024 m. rugpjūčio 20 d. raštu Nr. SD-342 (reg. Nr. R1-11747) „Prašymas dėl 2023 metais atliktų investicijų derinimo“, 2024 m. rugsėjo 19 d. raštu (reg. Nr. R1-13242) „Prašymas papildyti 2023 metais atliktų investicijų pateiktą derinimui informaciją“ Tarybai</text:span><text:span text:style-name="T32"><text:s/>pateiktas derinti investicijas bei atsižvelgdama į Tarybos Atliekų reguliavimo skyriaus 2024 m. spalio 21 d. pažymą Nr. O5E-990 „Dėl UAB Panevėžio regiono atliekų tvarkymo centro 2023 metų investicijų</text:span><text:span text:style-name="T33">“</text:span><text:span text:style-name="T34">, Taryba n u t a r i a:</text:span></text:p>
      <text:p text:style-name="P35"><text:span text:style-name="T36">Derinti<text:s/></text:span><text:span text:style-name="T37">UAB Panevėžio regiono atliekų tvarkymo centro<text:s/></text:span><text:span text:style-name="T38">2024 m. rugpjūčio 20 d. raštu Nr. SD-342 (reg. Nr. R1-11747) „Prašymas dėl 2023 metais atliktų investicijų derinimo“, 2024 m. rugsėjo 19 d. raštu (reg. Nr. R1-13242)<text:s/></text:span><text:span text:style-name="T39">Tarybai pateiktas derinti investicijas už<text:s/></text:span><text:span text:style-name="T40">358 895 Eur</text:span><text:span text:style-name="T41"><text:s/>(sąrašas pridedamas).</text:span></text:p>
      <text:p text:style-name="P42"><text:span text:style-name="T43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44">Tarybos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1-06T12:14:00Z</meta:creation-date>
    <dc:date>2024-11-06T12:14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3" meta:character-count="1861" meta:row-count="56" meta:non-whitespace-character-count="1638"/>
  </office:meta>
</office:document-meta>
</file>