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style:line-height-at-least="0.0694in" fo:margin-right="-0.0013in" fo:text-indent="0.4923in">
        <style:tab-stops>
          <style:tab-stop style:type="left" style:position="1.4145in"/>
        </style:tab-stops>
      </style:paragraph-properties>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style:text-properties fo:hyphenate="false"/>
    </style:style>
    <style:style style:name="P17" style:parent-style-name="Normal" style:family="paragraph">
      <style:paragraph-properties fo:text-align="justify"/>
      <style:text-properties fo:hyphenate="false"/>
    </style:style>
    <style:style style:name="P18" style:parent-style-name="Normal" style:family="paragraph">
      <style:paragraph-properties fo:text-align="justify"/>
      <style:text-properties fo:hyphenate="false"/>
    </style:style>
    <style:style style:name="P19" style:parent-style-name="Normal" style:family="paragraph">
      <style:paragraph-properties fo:text-align="justify"/>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fo:text-align="justify" fo:text-indent="3.5in"/>
      <style:text-properties fo:hyphenate="false"/>
    </style:style>
    <style:style style:name="P30" style:parent-style-name="Normal" style:family="paragraph">
      <style:paragraph-properties fo:text-align="justify" fo:text-indent="3.5in"/>
      <style:text-properties style:font-size-complex="12pt" style:language-asian="ar" style:country-asian="SA" fo:hyphenate="false"/>
    </style:style>
    <style:style style:name="P31" style:parent-style-name="Normal" style:family="paragraph">
      <style:paragraph-properties fo:text-align="justify" fo:text-indent="3.5in"/>
      <style:text-properties style:font-size-complex="12pt" style:language-asian="ar" style:country-asian="SA" fo:hyphenate="false"/>
    </style:style>
    <style:style style:name="P32" style:parent-style-name="Normal" style:family="paragraph">
      <style:paragraph-properties fo:text-align="justify" fo:text-indent="3.5in"/>
      <style:text-properties style:font-size-complex="12pt" style:language-asian="ar" style:country-asian="SA" fo:hyphenate="false"/>
    </style:style>
    <style:style style:name="P33" style:parent-style-name="Normal" style:family="paragraph">
      <style:paragraph-properties fo:text-align="justify"/>
      <style:text-properties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style:text-properties fo:font-weight="bold" style:font-weight-asian="bold" style:font-size-complex="12pt" style:language-asian="ar" style:country-asian="SA" fo:hyphenate="false"/>
    </style:style>
    <style:style style:name="P41" style:parent-style-name="Normal" style:family="paragraph">
      <style:text-properties style:font-size-complex="12pt" style:language-asian="ar" style:country-asian="SA" fo:hyphenate="false"/>
    </style:style>
    <style:style style:name="P42" style:parent-style-name="Normal" style:family="paragraph">
      <style:paragraph-properties fo:text-align="justify" fo:text-indent="0.5361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361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256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05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line-height-at-least="0.0694in" fo:margin-right="-0.0013in" fo:text-indent="0.4923in">
        <style:tab-stops>
          <style:tab-stop style:type="left" style:position="1.414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P76" style:parent-style-name="Normal" style:family="paragraph">
      <style:paragraph-properties fo:text-align="center" fo:text-indent="0.5in"/>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fo:text-indent="0.543in"/>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text-indent="0.5in"/>
      <style:text-properties style:font-size-complex="12pt" style:language-asian="ar" style:country-asian="SA" fo:hyphenate="false"/>
    </style:style>
    <style:style style:name="P82" style:parent-style-name="Normal" style:family="paragraph">
      <style:paragraph-properties fo:text-align="justify" fo:text-indent="0.4847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22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437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437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4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534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4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center" fo:text-indent="0.25in"/>
      <style:text-properties fo:hyphenate="false"/>
    </style:style>
    <style:style style:name="P107" style:parent-style-name="Normal" style:family="paragraph">
      <style:paragraph-properties fo:text-align="center" fo:text-indent="0.25in"/>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fo:text-indent="0.293in"/>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justify" fo:text-indent="0.25in"/>
      <style:text-properties style:font-size-complex="12pt" style:language-asian="ar" style:country-asian="SA" fo:hyphenate="false"/>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256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256in"/>
      <style:text-properties fo:hyphenate="false"/>
    </style:style>
    <style:style style:name="P126" style:parent-style-name="Normal" style:family="paragraph">
      <style:paragraph-properties fo:text-align="center" fo:text-indent="0.5256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fo:text-indent="0.5256in"/>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justify" fo:text-indent="0.5256in"/>
      <style:text-properties style:font-size-complex="12pt" style:language-asian="ar" style:country-asian="SA"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1.0597in"/>
      <style:text-properties style:font-size-complex="12pt" style:language-asian="ar" style:country-asian="SA"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fo:language="en" fo:country="US" style:language-asian="ar" style:country-asian="SA"/>
    </style:style>
    <style:style style:name="P145" style:parent-style-name="Normal" style:family="paragraph">
      <style:paragraph-properties fo:text-align="justify" fo:text-indent="1.0597in"/>
      <style:text-properties style:font-size-complex="12pt" fo:language="en" fo:country="US" style:language-asian="ar" style:country-asian="SA" fo:hyphenate="false"/>
    </style:style>
    <style:style style:name="P146" style:parent-style-name="Normal" style:family="paragraph">
      <style:paragraph-properties fo:text-align="justify" fo:text-indent="0.5in"/>
      <style:text-properties style:font-size-complex="12pt" style:language-asian="ar" style:country-asian="SA" fo:hyphenate="false"/>
    </style:style>
    <style:style style:name="P147" style:parent-style-name="Normal" style:family="paragraph">
      <style:paragraph-properties fo:text-align="justify" fo:text-indent="0.5in"/>
      <style:text-properties style:font-size-complex="12pt" style:language-asian="ar" style:country-asian="SA" fo:hyphenate="false"/>
    </style:style>
    <style:style style:name="P148" style:parent-style-name="Normal" style:family="paragraph">
      <style:paragraph-properties fo:text-align="justify" fo:text-indent="0.5in"/>
      <style:text-properties style:font-size-complex="12pt" style:language-asian="ar" style:country-asian="SA" fo:hyphenate="false"/>
    </style:style>
    <style:style style:name="P149" style:parent-style-name="Normal" style:family="paragraph">
      <style:paragraph-properties fo:text-align="justify" fo:text-indent="0.5in"/>
      <style:text-properties style:font-size-complex="12pt" style:language-asian="ar" style:country-asian="SA" fo:hyphenate="false"/>
    </style:style>
    <style:style style:name="P150" style:parent-style-name="Normal" style:family="paragraph">
      <style:paragraph-properties fo:text-align="justify" fo:text-indent="0.5in"/>
      <style:text-properties fo:hyphenate="false"/>
    </style:style>
    <style:style style:name="P151" style:parent-style-name="Normal" style:family="paragraph">
      <style:paragraph-properties fo:text-align="justify" fo:text-indent="0.4951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05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256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25in"/>
      <style:text-properties fo:hyphenate="false"/>
    </style:style>
    <style:style style:name="P162" style:parent-style-name="Normal" style:family="paragraph">
      <style:paragraph-properties fo:text-align="center" fo:text-indent="0.5in"/>
      <style:text-properties fo:hyphenate="false"/>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center" fo:text-indent="0.5in"/>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justify" fo:text-indent="0.5in"/>
      <style:text-properties style:font-size-complex="12pt" style:language-asian="ar" style:country-asian="SA" fo:hyphenate="false"/>
    </style:style>
    <style:style style:name="P168" style:parent-style-name="Normal" style:family="paragraph">
      <style:paragraph-properties fo:text-align="justify" fo:text-indent="0.5361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361in"/>
      <style:text-properties style:font-size-complex="12pt" style:language-asian="ar" style:country-asian="SA" fo:hyphenate="false"/>
    </style:style>
    <style:style style:name="P172" style:parent-style-name="Normal" style:family="paragraph">
      <style:paragraph-properties fo:text-align="justify" fo:text-indent="1in"/>
      <style:text-properties fo:hyphenate="false"/>
    </style:style>
    <style:style style:name="P173" style:parent-style-name="Normal" style:family="paragraph">
      <style:paragraph-properties fo:text-align="center" fo:text-indent="0.5361in"/>
      <style:text-properties fo:hyphenate="false"/>
    </style:style>
    <style:style style:name="T17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6 M. RUGSĖJO 12 D. ĮSAKYMO NR. D1-414 „DĖL VERSLINĖS ŽVEJYBOS VIDAUS VANDENS TELKINIUOSE KONTROLĖS VYKDYMO TVARKOS APRAŠO PATVIRTINIMO“ PAKEITIMO</text:span></text:p>
      <text:p text:style-name="P9"/>
      <text:p text:style-name="P10">2017 m. sausio 3 d. Nr. D1-2</text:p>
      <text:p text:style-name="P11">Vilnius</text:p>
      <text:p text:style-name="P12"/>
      <text:p text:style-name="P13"/>
      <text:p text:style-name="P14"><text:span text:style-name="T15">P a k e i č i u <text:s/>Verslinės žvejybos vidaus vandens telkiniuose kontrolės vykdymo tvarkos aprašą, patvirtintą Lietuvos Respublikos aplinkos ministro 2006 m. rugsėjo 12 d. įsakymu Nr. D1-414 „Dėl Verslinės žvejybos vidaus vandens telkiniuose kontrolės vykdymo tvarkos aprašo patvirtinimo“, ir išdėstau jį nauja redakcija (pridedama).<text:s/></text:span></text:p>
      <text:p text:style-name="P16"/>
      <text:p text:style-name="P17"/>
      <text:p text:style-name="P18"/>
      <text:p text:style-name="P19"><text:span text:style-name="T20">Aplinkos minist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Kęstutis Navickas <text:s/></text:span></text:p>
      <text:p text:style-name="P29"/>
      <text:soft-page-break/>
      <text:p text:style-name="P30">PATVIRTINTA</text:p>
      <text:p text:style-name="P31">Lietuvos Respublikos aplinkos ministro</text:p>
      <text:p text:style-name="P32">2017 m. sausio 3 d. įsakymu Nr. D1-2</text:p>
      <text:p text:style-name="P33"/>
      <text:p text:style-name="P34"><text:span text:style-name="T35">VERSLINĖS ŽVEJYBOS VIDAUS VANDENS TELKINIUOSE KONTROLĖS VYKDYMO TVARKOS APRAŠAS</text:span></text:p>
      <text:p text:style-name="P36"/>
      <text:p text:style-name="P37"><text:span text:style-name="T38">I</text:span><text:span text:style-name="T39"><text:s/>SKYRIUS</text:span></text:p>
      <text:p text:style-name="P40">BENDROJI DALIS</text:p>
      <text:p text:style-name="P41"/>
      <text:p text:style-name="P42"><text:span text:style-name="T43">1</text:span><text:span text:style-name="T44">. Verslinės žvejybos vidaus vandens telkiniuose kontrolės vykdymo tvarkos aprašas (toliau – tvarkos aprašas) reglamentuoja verslinės žvejybos patikrinimo tvarką, šalutinio žvejybos laimikio nustatymo tvarką.</text:span></text:p>
      <text:p text:style-name="P45"><text:span text:style-name="T46">2</text:span><text:span text:style-name="T47">. Šio tvarkos aprašo reikalavimai galioja visuose Lietuvos Respublikos vidaus vandens telkiniuose.</text:span></text:p>
      <text:p text:style-name="P48"><text:span text:style-name="T49">3</text:span><text:span text:style-name="T50">. Šiuo tvarkos aprašu vadovaujasi aplinkos apsaugos valstybinės kontrolės pareigūnai ir valstybiniai saugomų teritorijų pareigūnai (toliau – pareigūnai), tikrinantys verslinę žvejybą ar žuvų sugavimo laimikius žvejybos, žuvų sandėliavimo, gabenimo, prekybos ar kitose vietose.</text:span></text:p>
      <text:p text:style-name="P51"><text:span text:style-name="T52">4</text:span><text:span text:style-name="T53">. Pagrindinės Tvarkos apraše vartojamos sąvokos:</text:span></text:p>
      <text:p text:style-name="P54"><text:span text:style-name="T55">4.1</text:span><text:span text:style-name="T56">. limituotos žuvys</text:span><text:span text:style-name="T57"><text:s/>– atskirų rūšių žuvys, kurioms nustatyti žuvų sugavimo tame vandens telkinyje limitai;</text:span></text:p>
      <text:p text:style-name="P58"><text:span text:style-name="T59">4.2</text:span><text:span text:style-name="T60">. žuvų rūšių grupė</text:span><text:span text:style-name="T61"><text:s/>– žuvų rūšys, kurių šalutiniam laimikiui teisės aktuose nustatyti vienodi reikalavimai;</text:span></text:p>
      <text:p text:style-name="P62"><text:span text:style-name="T63">4.3</text:span><text:span text:style-name="T64">. tipinis mėginys</text:span><text:span text:style-name="T65"><text:s/>– žvejybos laimikio dalis, paimta, kaip nurodyta šiame tvarkos apraše, ir naudojama visam sugautų žuvų kiekiui įvertinti;</text:span></text:p>
      <text:p text:style-name="P66"><text:span text:style-name="T67">4.4</text:span><text:span text:style-name="T68">. žvejybos vieta</text:span><text:span text:style-name="T69"><text:s/>- vandens telkinys ar jo pakrantė, kurioje žuvų išteklių naudotojas praleidžia laiką nuo žvejybos pradžios iki laimikio iškrovimo ir laimikio iškrovimo vieta.</text:span></text:p>
      <text:p text:style-name="P70"><text:span text:style-name="T71">5</text:span><text:span text:style-name="T72">. Kitos šiame Tvarkos apraše naudojamos sąvokos atitinka Verslinės žvejybos vidaus vandenyse, įskaitant bendrąja daline nuosavybės teise priklausančius valstybei ir ūkio subjektams vandens telkinius, išskyrus privačius vidaus vandenų telkinius ir akvakultūros tvenkinius, tvarkos apraše</text:span><text:span text:style-name="T73">, patvirtintame Lietuvos Respublikos aplinkos ministro 2005 m. gegužės 30 d. įsakymu Nr. D1-267 „Dėl Verslinės žvejybos Lietuvos žuvininkystės vidaus vandens telkiniuose taisyklių patvirtinimo“,</text:span><text:span text:style-name="T74"><text:s/>vartojamas sąvokas.</text:span></text:p>
      <text:p text:style-name="P75"/>
      <text:p text:style-name="P76"><text:span text:style-name="T77">II</text:span><text:span text:style-name="T78"><text:s/>SKYRIUS</text:span></text:p>
      <text:p text:style-name="P79"><text:span text:style-name="T80">VERSLINĖS ŽVEJYBOS KONTROLĖS VYKDYMAS</text:span></text:p>
      <text:p text:style-name="P81"/>
      <text:p text:style-name="P82"><text:span text:style-name="T83">6</text:span><text:span text:style-name="T84">. Tikrindami verslinę žvejybą, pareigūnai privalo surašyti tvarkos aprašo 1 ar 2 priede nustatytos formos patikrinimo aktą.</text:span></text:p>
      <text:p text:style-name="P85"><text:span text:style-name="T86">7</text:span><text:span text:style-name="T87">. Kiekvieno su versline žvejyba susieto tikrinimo metu tikrinamas žvejybos žurnalas. Pareigūnai apie patikrinimą privalo įrašyti žvejybos žurnale, nurodydami tikrinimo datą, tikrinusio pareigūno pareigas ir pavardę, už kurį laikotarpį tuo metu patikrinti įrašai žvejybos žurnale. Jeigu patikrinimo metu nustatomas verslinę žvejybą reglamentuojančių teisės aktų pažeidimas, pareigūnas apie tai pažymi žvejybos žurnale.</text:span></text:p>
      <text:p text:style-name="P88"><text:span text:style-name="T89">8</text:span><text:span text:style-name="T90">. Patikrinime turi teisę dalyvauti įmonės vadovas arba (ir) atsakingas už žvejybą ar žuvų sandėliavimą asmuo.</text:span></text:p>
      <text:p text:style-name="P91"><text:span text:style-name="T92">9</text:span><text:span text:style-name="T93">. Tvarkos aprašo 1<text:s/></text:span><text:span text:style-name="T94">priede</text:span><text:span text:style-name="T95"><text:s/>nustatytos formos patikrinimo aktas surašomas atliekant detalų verslinės žvejybos patikrinimą (žvejybos dokumentacijos, verslinės žvejybos įrankių, žuvų laimikio), kurio metu:</text:span></text:p>
      <text:p text:style-name="P96"><text:span text:style-name="T97">9.1</text:span><text:span text:style-name="T98">. patikrinami Žvejybos padalinių žvejybos žurnalų išdavimo ir pildymo taisyklių, patvirtintų aplinkos ministro 2000 m. gegužės 1 d. įsakymu Nr. 180 „Dėl Žvejybos padalinių žvejybos žurnalų išdavimo ir pildymo taisyklių patvirtinimo“, priede nustatytos formos žvejybos<text:s/></text:span><text:soft-page-break/><text:span text:style-name="T99">padalinių žvejybos žurnalo (toliau – žvejybos žurnalas) įrašai apie tos paros žvejybą ir ankstesnės paros įrašai apie žvejybą;</text:span></text:p>
      <text:p text:style-name="P100"><text:span text:style-name="T101">9.2</text:span><text:span text:style-name="T102">. nustatomi žvejyboje naudojami/naudoti žvejybos įrankių tipai, skaičius, akių dydžiai, ilgiai ar kiti verslinės žvejybos leidime nustatyti žvejybos įrankių parametrai. Papildomai gali būti tikrinami atstumai tarp vandenyje pastatytų žvejybos įrankių, žvejybos įrankių plombos ir papildomi ženklinimai;</text:span></text:p>
      <text:p text:style-name="P103"><text:span text:style-name="T104">9.3</text:span><text:span text:style-name="T105">. nustatomos visos žuvų rūšys laimikyje. Esant galimybei, sutikrinamas atskirų žuvų rūšių kiekis su įrašais žvejybos žurnale. Nustatomas saugomų ir/ar limituotų žuvų kiekis žvejybos laimikyje ir sutikrinamas su įrašais žvejybos žurnale.</text:span></text:p>
      <text:p text:style-name="P106"/>
      <text:p text:style-name="P107"><text:span text:style-name="T108">III</text:span><text:span text:style-name="T109"><text:s/>SKYRIUS</text:span></text:p>
      <text:p text:style-name="P110"><text:span text:style-name="T111">MĖGINIŲ ĖMIMAS ŠALUTINIO ŽVEJYBOS LAIMIKIO SKAIČIAVIMUI</text:span></text:p>
      <text:p text:style-name="P112"/>
      <text:p text:style-name="P113"><text:span text:style-name="T114">10</text:span><text:span text:style-name="T115">. Skaičiuojant šalutinį žvejybos laimikį, pradžioje nustatomas bendras laimikio svoris. Bendras laimikio svoris nustatomas sveriant, su ne didesne kaip 10 procentų paklaida. Pareigūnas nustato bendrą laimikio svorį, šiuos duomenis įrašo verslinės žvejybos patikrinimo akte ir juos sulygina su verslinės žvejybos žurnale įrašytu bendro laimikio svoriu.</text:span></text:p>
      <text:p text:style-name="P116"><text:span text:style-name="T117">11</text:span><text:span text:style-name="T118">. Nustačius bendrą laimikio svorį, imami mėginiai. Mėginiuose esančių žuvų svoris (skaičius) nustatomas su ne didesne kaip 5 procentų paklaida.</text:span></text:p>
      <text:p text:style-name="P119"><text:span text:style-name="T120">12</text:span><text:span text:style-name="T121">. Šalutinis žvejybos laimikis skaičiuojamas imant mėginius ne mažiau kaip iš 3 tipinių vietų proporcingai šiose vietose esančiai laimikio daliai arba tikrinamas visas laimikis.</text:span></text:p>
      <text:p text:style-name="P122"><text:span text:style-name="T123">13</text:span><text:span text:style-name="T124">. Imant mėginius, jų dydis turi priklausyti nuo bendro laimikio dydžio. Mėginys turi sudaryti ne mažiau kaip 10 proc. nuo žvejybos laimikio bendro kiekio.<text:s/></text:span></text:p>
      <text:p text:style-name="P125"/>
      <text:p text:style-name="P126"><text:span text:style-name="T127">IV</text:span><text:span text:style-name="T128"><text:s/>SKYRIUS</text:span></text:p>
      <text:p text:style-name="P129"><text:span text:style-name="T130">ŠALUTINIO ŽVEJYBOS LAIMIKIO SKAIČIAVIMAS</text:span></text:p>
      <text:p text:style-name="P131"/>
      <text:p text:style-name="P132"><text:span text:style-name="T133">14</text:span><text:span text:style-name="T134">. Kai šalutinis žvejybos laimikis nustatomas pagal sugautų žuvų svorį, nustatomas bendras mėginiuose esančių žuvų svoris, po to mėginiai išrūšiuojami pagal žuvų rūšis (jų grupes). Išrūšiavus mėginius, nustatomas mėginiuose esantis saugomų ar limituotų žuvų svoris. Rezultatai įrašomi į verslinės žvejybos patikrinimo aktą. Pagal gautus rezultatus suskaičiuojamas šalutinis žvejybos laimikis.</text:span></text:p>
      <text:p text:style-name="P135"><text:span text:style-name="T136">15</text:span><text:span text:style-name="T137">. Kai šalutinis žvejybos laimikis nustatomas pagal žuvų skaičių, nustatomas bendras mėginiuose esančių žuvų skaičius, po to mėginiai išrūšiuojami pagal žuvų rūšis (jų grupes). Išrūšiavus mėginius, nustatomas mėginiuose esantis saugomų ar limituotų žuvų skaičius. Rezultatai įrašomi į verslinės žvejybos patikrinimo aktą. Pagal gautus rezultatus suskaičiuojamas šalutinis žvejybos laimikis.</text:span></text:p>
      <text:p text:style-name="P138"><text:span text:style-name="T139">16</text:span><text:span text:style-name="T140">. Tipiniuose mėginiuose esančių saugomų ar limituotų žuvų šalutinis žvejybos laimikis skaičiuojamas pagal formulę:</text:span></text:p>
      <text:p text:style-name="P141">S</text:p>
      <text:p text:style-name="P142"><text:span text:style-name="T143">P<text:s/></text:span><text:span text:style-name="T144">= ------------ x 100,<text:s/></text:span></text:p>
      <text:p text:style-name="P145">V</text:p>
      <text:p text:style-name="P146">čia:</text:p>
      <text:p text:style-name="P147">P – šalutinis žvejybos laimikis procentais;</text:p>
      <text:p text:style-name="P148">S – saugomų ar limituotų žuvų kiekis mėginiuose;</text:p>
      <text:p text:style-name="P149">V – bendras žuvų kiekis mėginiuose.</text:p>
      <text:p text:style-name="P150"/>
      <text:p text:style-name="P151"><text:span text:style-name="T152">17</text:span><text:span text:style-name="T153">. Laikoma, kad visame laimikyje esančių saugomų ar limituotų žuvų šalutinis žvejybos laimikis yra toks pat, kaip ir mėginiuose.</text:span></text:p>
      <text:p text:style-name="P154"><text:span text:style-name="T155">18</text:span><text:span text:style-name="T156">. Saugomų ar limituotų žuvų dalis laimikyje (šalutinis žvejybos laimikis) negali būti didesnė už Verslinės žvejybos vidaus vandenyse, įskaitant bendrąja daline nuosavybės teise<text:s/></text:span><text:soft-page-break/><text:span text:style-name="T157">priklausančius valstybei ir ūkio subjektams vandens telkinius, išskyrus privačius vidaus vandenų telkinius ir akvakultūros tvenkinius, tvarkos apraše nustatytus dydžius.</text:span></text:p>
      <text:p text:style-name="P158"><text:span text:style-name="T159">19</text:span><text:span text:style-name="T160">. Jeigu žuvys buvo sugautos skirtingų tipų žvejybos įrankiais ir tai užfiksuota žvejybos žurnale, jei tai reikalinga ir įmanoma, šalutinis žvejybos laimikis nustatomas kiekvieno tipo įrankiui atskirai. Jei nustatoma, kad žvejybos žurnalas buvo pildomas neteisingai nurodant duomenis apie žvejybos įrankių naudojimą, visos žuvys laikomos sugautomis žvejybos vietoje esančių ir mažiausius akių dydžius turinčiu žvejybos įrankiu.</text:span></text:p>
      <text:p text:style-name="P161"/>
      <text:p text:style-name="P162"><text:span text:style-name="T163">V</text:span><text:span text:style-name="T164"><text:s/>SKYRIUS</text:span></text:p>
      <text:p text:style-name="P165"><text:span text:style-name="T166">BAIGIAMOSIOS NUOSTATOS</text:span></text:p>
      <text:p text:style-name="P167"/>
      <text:p text:style-name="P168"><text:span text:style-name="T169">20</text:span><text:span text:style-name="T170">. Pasibaigus ataskaitiniam ketvirčiui, per 15 darbo dienų regionų aplinkos apsaugos departamentai ir saugomų teritorijų direkcijos apibendrina verslinės žvejybos kontrolės rezultatus ir informaciją kartu su išvadomis bei pasiūlymais nustatytąja forma pateikia Aplinkos apsaugos agentūrai.</text:span></text:p>
      <text:p text:style-name="P171"/>
      <text:p text:style-name="P172"/>
      <text:p text:style-name="P173"><text:span text:style-name="T17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7-01-05T12:04:00Z</meta:creation-date>
    <dc:date>2017-01-05T12:04:00Z</dc:date>
    <meta:print-date>2016-12-22T13:55:00Z</meta:print-date>
    <meta:template xlink:href="Normal.dotm" xlink:type="simple"/>
    <meta:editing-cycles>2</meta:editing-cycles>
    <meta:editing-duration>PT0S</meta:editing-duration>
    <meta:document-statistic meta:page-count="4" meta:paragraph-count="51" meta:word-count="993" meta:character-count="7789" meta:row-count="190" meta:non-whitespace-character-count="6847"/>
  </office:meta>
</office:document-meta>
</file>