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1.1812in" fo:text-indent="-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margin-left="1.1812in" fo:text-indent="-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7875in"/>
      <style:text-properties style:font-size-complex="12pt"/>
    </style:style>
    <style:style style:name="P72" style:parent-style-name="Normal" style:family="paragraph">
      <style:paragraph-properties fo:text-align="justify" fo:text-indent="0.7875in"/>
      <style:text-properties style:font-size-complex="12pt"/>
    </style:style>
    <style:style style:name="P73" style:parent-style-name="Normal" style:family="paragraph">
      <style:paragraph-properties fo:text-align="justify" fo:text-indent="0.7875in"/>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3.8395in">
        <style:tab-stops/>
      </style:paragraph-properties>
    </style:style>
    <style:style style:name="P78" style:parent-style-name="Normal" style:master-page-name="MPF1" style:family="paragraph">
      <style:paragraph-properties fo:widows="0" fo:orphans="0" fo:break-before="page" fo:border="0in solid #FFFFFF" fo:padding="0.4305in" style:shadow="#000000 0in 0in" fo:margin-left="2.9534in" style:page-number="1">
        <style:tab-stops/>
      </style:paragraph-properties>
    </style:style>
    <style:style style:name="T85"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86" style:parent-style-name="Normal" style:family="paragraph">
      <style:paragraph-properties fo:widows="0" fo:orphans="0" fo:border="0in solid #FFFFFF" fo:padding="0.4305in" style:shadow="#000000 0in 0in" fo:margin-left="2.9534in">
        <style:tab-stops/>
      </style:paragraph-properties>
      <style:text-properties style:font-name-asian="Arial Unicode MS" style:font-name-complex="Arial Unicode MS" fo:color="#000000" style:font-size-complex="12pt" style:rfc-language-tag="es-ES_tradnl" fo:language="es" style:language-asian="lt" style:country-asian="LT"/>
    </style:style>
    <style:style style:name="P87" style:parent-style-name="Normal" style:family="paragraph">
      <style:paragraph-properties fo:widows="0" fo:orphans="0" fo:border="0in solid #FFFFFF" fo:padding="0.4305in" style:shadow="#000000 0in 0in" fo:margin-left="2.9534in">
        <style:tab-stops/>
      </style:paragraph-properties>
      <style:text-properties style:font-name-asian="Arial Unicode MS" style:font-name-complex="Arial Unicode MS" fo:color="#000000" style:font-size-complex="12pt" style:rfc-language-tag="es-ES_tradnl" fo:language="es" style:language-asian="lt" style:country-asian="LT"/>
    </style:style>
    <style:style style:name="P88" style:parent-style-name="Normal" style:family="paragraph">
      <style:paragraph-properties fo:widows="0" fo:orphans="0" fo:border="0in solid #FFFFFF" fo:padding="0.4305in" style:shadow="#000000 0in 0in" fo:margin-left="2.9534in">
        <style:tab-stops/>
      </style:paragraph-properties>
    </style:style>
    <style:style style:name="T89"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90"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P91" style:parent-style-name="Normal" style:family="paragraph">
      <style:paragraph-properties fo:widows="0" fo:orphans="0" fo:border="0in solid #FFFFFF" fo:padding="0.4305in" style:shadow="#000000 0in 0in" fo:margin-left="2.9534in">
        <style:tab-stops/>
      </style:paragraph-properties>
      <style:text-properties style:font-name-asian="Arial Unicode MS" style:font-name-complex="Arial Unicode MS" fo:color="#000000" style:font-size-complex="12pt" style:rfc-language-tag="es-ES_tradnl" fo:language="es" style:language-asian="lt" style:country-asian="LT"/>
    </style:style>
    <style:style style:name="P92" style:parent-style-name="Normal" style:family="paragraph">
      <style:paragraph-properties fo:widows="0" fo:orphans="0" fo:border="0in solid #FFFFFF" fo:padding="0.4305in" style:shadow="#000000 0in 0in" fo:margin-left="2.9534in">
        <style:tab-stops/>
      </style:paragraph-properties>
    </style:style>
    <style:style style:name="T93"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P94" style:parent-style-name="Normal" style:family="paragraph">
      <style:paragraph-properties fo:widows="0" fo:orphans="0" fo:border="0in solid #FFFFFF" fo:padding="0.4305in" style:shadow="#000000 0in 0in" fo:margin-left="2.9534in">
        <style:tab-stops/>
      </style:paragraph-properties>
      <style:text-properties style:font-name-asian="Arial Unicode MS" style:font-name-complex="Arial Unicode MS" fo:color="#000000" style:font-size-complex="12pt" style:rfc-language-tag="es-ES_tradnl" fo:language="es" style:language-asian="lt" style:country-asian="LT"/>
    </style:style>
    <style:style style:name="P95" style:parent-style-name="Normal" style:family="paragraph">
      <style:paragraph-properties fo:widows="0" fo:orphans="0" fo:border="0in solid #FFFFFF" fo:padding="0.4305in" style:shadow="#000000 0in 0in" fo:margin-left="2.9534in">
        <style:tab-stops/>
      </style:paragraph-properties>
    </style:style>
    <style:style style:name="T96"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7"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P98" style:parent-style-name="Normal" style:family="paragraph">
      <style:paragraph-properties fo:widows="0" fo:orphans="0" fo:border="0in solid #FFFFFF" fo:padding="0.4305in" style:shadow="#000000 0in 0in" fo:margin-left="2.9534in">
        <style:tab-stops/>
      </style:paragraph-properties>
      <style:text-properties style:font-name-asian="Arial Unicode MS" style:font-name-complex="Arial Unicode MS" fo:color="#000000" style:font-size-complex="12pt" style:rfc-language-tag="es-ES_tradnl" fo:language="es" style:language-asian="lt" style:country-asian="LT"/>
    </style:style>
    <style:style style:name="P9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style:text-properties fo:font-weight="bold" style:font-weight-asian="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indent="0.7875in"/>
      <style:text-properties fo:font-weight="bold" style:font-weight-asian="bold" fo:text-transform="uppercase" style:font-size-complex="12pt"/>
    </style:style>
    <style:style style:name="P110" style:parent-style-name="Normal" style:family="paragraph">
      <style:paragraph-properties fo:widows="0" fo:orphans="0" fo:text-align="justify" fo:text-indent="0.787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0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0986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indent="0.7875in"/>
      <style:text-properties fo:font-weight="bold" style:font-weight-asian="bold" fo:text-transform="uppercase" style:font-size-complex="12pt"/>
    </style:style>
    <style:style style:name="P136" style:parent-style-name="Normal" style:family="paragraph">
      <style:paragraph-properties fo:text-align="justify" fo:text-indent="0.787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75in">
        <style:tab-stops>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2 m. sausio 30 d. Įsakymo Nr. V-37 „Dėl Valstybinio socialinio draudimo fondo valdybos teritorinių skyrių mokamų nepensinių išmokų ir kompensacijų mokėjimo tvarkos aprašo patvirtinimo" pakeitimo</text:p>
      <text:p text:style-name="P16"/>
      <text:p text:style-name="P17">2024 m. gruodžio 20 d. Nr. V-487</text:p>
      <text:p text:style-name="P18">Vilnius</text:p>
      <text:p text:style-name="P19"/>
      <text:p text:style-name="P20"><text:span text:style-name="T21">1</text:span><text:span text:style-name="T22">.</text:span><text:span text:style-name="T23"><text:tab/>P a k e i č i u Valstybinio socialinio draudimo fondo valdybos prie Socialinės apsaugos ir darbo ministerijos direktoriaus 2012 m. sausio 30 d. įsakymą Nr. V-37 „Dėl Valstybinio socialinio draudimo fondo valdybos teritorinių skyrių mokamų nepensinių išmokų ir kompensacijų mokėjimo tvarkos aprašo patvirtinimo“ (toliau – Įsakymas):</text:span></text:p>
      <text:p text:style-name="P24"><text:span text:style-name="T25">1.1</text:span><text:span text:style-name="T26">.</text:span><text:span text:style-name="T27"><text:tab/>Pakeičiu Įsakymo antraštę ir išdėstau ją taip:</text:span></text:p>
      <text:p text:style-name="P28"><text:span text:style-name="T29">„</text:span><text:span text:style-name="T30">DĖL NEPENSINIŲ IŠMOKŲ MOKĖJIMO TVARKOS APRAŠO PATVIRTINIMO</text:span><text:span text:style-name="T31">“;</text:span></text:p>
      <text:p text:style-name="P32"><text:span text:style-name="T33">1.2</text:span><text:span text:style-name="T34">.</text:span><text:span text:style-name="T35"><text:tab/>Pakeičiu Įsakymo 1 punktą ir jį išdėstau taip:</text:span></text:p>
      <text:p text:style-name="P36"><text:span text:style-name="T37">„</text:span><text:span text:style-name="T38">1</text:span><text:span text:style-name="T39">. Tvirtinu Nepensinių išmokų mokėjimo tvarkos aprašą.“;</text:span></text:p>
      <text:p text:style-name="P40"><text:span text:style-name="T41">1.3</text:span><text:span text:style-name="T42">.</text:span><text:span text:style-name="T43"><text:tab/>Pakeičiu Valstybinio socialinio draudimo fondo valdybos teritorinių skyrių mokamų nepensinių išmokų ir kompensacijų mokėjimo tvarkos aprašą, patvirtintą Įsakymu, ir išdėstau nauja redakcija (pridedama).</text:span></text:p>
      <text:p text:style-name="P44"><text:span text:style-name="T45">2</text:span><text:span text:style-name="T46">.</text:span><text:span text:style-name="T47"><text:tab/>Nustatau, kad šio įsakymo 1 punktas įsigalioja 2025 m. sausio 1 d.</text:span></text:p>
      <text:p text:style-name="P48"><text:span text:style-name="T49">3</text:span><text:span text:style-name="T50">.</text:span><text:span text:style-name="T51"><text:tab/>Į p a r e i g o j u:</text:span></text:p>
      <text:p text:style-name="P52"><text:span text:style-name="T53">3.1</text:span><text:span text:style-name="T54">.</text:span><text:span text:style-name="T55"><text:tab/>Valstybinio socialinio draudimo fondo valdybos prie Socialinės apsaugos ir darbo ministerijos (toliau – Fondo valdyba) Teisės skyrių šį įsakymą pateikti Teisės aktų registrui;</text:span></text:p>
      <text:p text:style-name="P56"><text:span text:style-name="T57">3.2</text:span><text:span text:style-name="T58">.</text:span><text:span text:style-name="T59"><text:tab/>Fondo valdybos Klientų aptarnavimo valdymo skyrių šį įsakymą paskelbti Fondo valdybos interneto svetainėje;</text:span></text:p>
      <text:p text:style-name="P60"><text:span text:style-name="T61">3.3</text:span><text:span text:style-name="T62">.</text:span><text:span text:style-name="T63"><text:tab/>Fondo valdybos Fondo finansų ir apskaitos skyrių šį įsakymą paskelbti Valstybinio socialinio draudimo fondo administravimo įstaigų intraneto svetainėje;</text:span></text:p>
      <text:p text:style-name="P64"><text:span text:style-name="T65">3.4</text:span><text:span text:style-name="T66">.</text:span><text:span text:style-name="T67"><text:tab/>Fondo valdybos Dokumentų tvarkymo skyrių šį įsakymą išsiųsti Fondo valdybos direktoriaus pavaduotojams,<text:s/></text:span><text:span text:style-name="T68">Fondo valdybos vyriausiajam patarėjui, Fondo valdybos<text:s/></text:span><text:span text:style-name="T69">Fondo finansų ir apskaitos, Nepensinių išmokų, Teisės, Klientų aptarnavimo valdymo skyriams</text:span><text:span text:style-name="T70"><text:s/>ir Valstybinio socialinio draudimo fondo valdybos teritoriniams skyriams.</text:span></text:p>
      <text:p text:style-name="P71"/>
      <text:p text:style-name="P72"/>
      <text:p text:style-name="P73"/>
      <text:p text:style-name="P74"/>
      <text:p text:style-name="Normal"><text:span text:style-name="T75">Direktorius</text:span><text:span text:style-name="T76"><text:tab/><text:s text:c="101"/>Kęstutis Čereška</text:span></text:p>
      <text:p text:style-name="P77"/>
      <text:soft-page-break/>
      <text:p text:style-name="P78"><text:span text:style-name="T85">PATVIRTINTA<text:s/></text:span></text:p>
      <text:p text:style-name="P86">Valstybinio socialinio draudimo fondo<text:s/></text:p>
      <text:p text:style-name="P87">valdybos prie Socialinės apsaugos ir darbo<text:s/></text:p>
      <text:p text:style-name="P88"><text:span text:style-name="T89">ministerijos direktoriaus 2012 m. sausio</text:span><text:span text:style-name="T90"><text:s/>30 d.<text:s/></text:span></text:p>
      <text:p text:style-name="P91">įsakymu Nr. V-37</text:p>
      <text:p text:style-name="P92"><text:span text:style-name="T93">(Valstybinio socialinio draudimo fondo valdybos<text:s/></text:span></text:p>
      <text:p text:style-name="P94">prie Socialinės apsaugos ir darbo ministerijos<text:s/></text:p>
      <text:p text:style-name="P95"><text:span text:style-name="T96">direktoriaus 2024 m. gruodžio 20<text:s/></text:span><text:span text:style-name="T97">d. įsakymo Nr. V-487</text:span></text:p>
      <text:p text:style-name="P98">redakcija)</text:p>
      <text:p text:style-name="P99"/>
      <text:p text:style-name="P100"/>
      <text:p text:style-name="P101"><text:span text:style-name="T102">nepensinių išmokų mokėj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Nepensinių išmokų mokėjimo tvarkos aprašas (toliau - Tvarkos aprašas) reglamentuoja pagal Tvarkos aprašo 2 punkte nurodytus teisės aktus paskirtų ligos, profesinės reabilitacijos, motinystės, tėvystės ir vaiko priežiūros išmokų, žalos atlyginimo ir socialinio draudimo išmokų dėl nelaimingų atsitikimų darbe ir profesinių ligų, vienkartinių kompensacijų asmenims, patyrusiems žalą likviduojant Černobylio atominės elektrinės avarijos padarinius ir jų šeimos nariams, nedarbo ir dalinio darbo socialinio draudimo, ilgalaikio darbo išmokų, išmokų iš Garantinio fondo bei vaikų išlaikymo išmokų mokėjimo tvarką.<text:s/></text:span></text:p>
      <text:p text:style-name="P113"><text:span text:style-name="T114">2</text:span><text:span text:style-name="T115">.<text:s/></text:span><text:span text:style-name="T116">Tvarkos aprašas parengtas vadovaujantis Ligos ir motinystės socialinio draudimo įstatymu, Ligos ir motinystės socialinio draudimo išmokų nuostatais, patvirtintais Lietuvos Respublikos Vyriausybės 2001 m. sausio 25 d. nutarimu Nr. 86 „Dėl ligos ir motinystės socialinio draudimo išmokų nuostatų patvirtinimo“, Nelaimingų atsitikimų darbe ir profesinių ligų socialinio draudimo įstatymu, Nelaimingų atsitikimų darbe ir profesinių ligų socialinio draudimo išmokų nuostatais, patvirtintais Lietuvos Respublikos Vyriausybės 2004 m. kovo 22 d. nutarimu Nr. 309 „Dėl nelaimingų atsitikimų darbe ir profesinių ligų socialinio draudimo išmokų nuostatų patvirtinimo“, Žalos atlyginimo dėl nelaimingų atsitikimų darbe ar susirgimų profesine liga laikinuoju įstatymu (toliau – Laikinasis įstatymas), Žalos atlyginimo nukentėjusiesiems dėl sveikatos sužalojimo ar susirgimo profesine liga, kai ši prievolė pereina valstybei, tvarkos aprašu, patvirtintu Lietuvos Respublikos Vyriausybės 1997 m. rugsėjo 9 d. nutarimu Nr. 997 „Dėl žalos atlyginimo nukentėjusiesiems dėl sveikatos sužalojimo ar susirgimo profesine liga, kai ši prievolė pereina valstybei, tvarkos aprašo patvirtinimo“,<text:s/></text:span><text:span text:style-name="T117">V</text:span><text:span text:style-name="T118">ienkartinių kompensacijų asmenims, kurių sveikatai padaryta žala likviduojant Černobylio atominės elektrinės avarijos padarinius, ir jų šeimos nariams, taip pat asmenims, Antrojo pasaulinio karo ir okupacijų metais išvežtiems priverstiniams darbams, buvusiems getuose, įkalinimo įstaigose ir kitose laisvės atėmimo vietose,<text:s/></text:span><text:span text:style-name="T119">įstatymu</text:span><text:span text:style-name="T120">, Vienkartinių kompensacijų asmenims, kurių sveikatai padaryta žala likviduojant Černobylio atominės elektrinės avarijos padarinius, ir jų šeimos nariams, skyrimo ir <text:s/>mokėjimo tvarkos aprašu, p</text:span><text:span text:style-name="T121">atvirtintu Fondo valdybos direktoriaus 2024-12-19 įsakymu Nr. V-475<text:s/></text:span><text:span text:style-name="T122">„Dėl</text:span><text:span text:style-name="T123"><text:s/></text:span><text:span text:style-name="T124">Vienkartinių kompensacijų asmenims, kurių sveikatai padaryta žala likviduojant Černobylio atominės elektrinės avarijos padarinius, ir jų šeimos nariams, skyrimo ir <text:s/>mokėjimo tvarkos aprašo</text:span><text:span text:style-name="T125"><text:s/>patvirtinimo“,<text:s/></text:span><text:span text:style-name="T126">Nedarbo socialinio draudimo įstatymu, Nedarbo socialinio draudimo išmokų nuostatais ir Dalinio darbo išmokų nuostatais, patvirtintais Lietuvos Respublikos Vyriausybės 2017 m. birželio 28 d. nutarimu Nr. 531 „Dėl Nedarbo socialinio draudimo nuostatų ir Dalinio darbo išmokų nuostatų patvirtinimo“, Garantijų darbuotojams jų darbdaviui tapus nemokiam ir ilgalaikio darbo išmokų įstatymu,</text:span><text:span text:style-name="T127"><text:s/></text:span><text:span text:style-name="T128">Ilgalaikio darbo išmokų fondo nuostatais ir Garantinio fondo nuostatais, patvirtintais Lietuvos Respublikos socialinės apsaugos ir darbo ministro 2024 m. gruodžio 9 d. įsakymu Nr. A1-884 „Dėl Garantinio fondo nuostatų ir Ilgalaikio darbo išmokų fondo nuostatų patvirtinimo“, Vaikų išlaikymo išmokų įstatymu ir Vaikų išlaikymo išmokų nuostatais, patvirtintais Lietuvos Respublikos Vyriausybės 2018 m. rugsėjo 26 d. nutarimu Nr. 963 „Dėl Vaikų išlaikymo išmokų nuostatų patvirtinimo“.</text:span></text:p>
      <text:p text:style-name="P129"/>
      <text:p text:style-name="P130"><text:span text:style-name="T131">II</text:span><text:span text:style-name="T132"><text:s/>SKYRIUS</text:span></text:p>
      <text:p text:style-name="P133"><text:span text:style-name="T134">Išmokų MOKĖJIMAS</text:span></text:p>
      <text:p text:style-name="P135"/>
      <text:p text:style-name="P136"><text:span text:style-name="T137">3</text:span><text:span text:style-name="T138">. Ligos, profesinės reabilitacijos, motinystės ir tėvystės išmokos, paskirtos pagal Ligos ir motinystės socialinio draudimo įstatymą, - išmokų gavėjams išmokamos per 7 darbo dienas nuo sprendimo skirti išmoką priėmimo,<text:s/></text:span><text:span text:style-name="T139">ligos dėl nelaimingo atsitikimo darbe, pakeliui į darbą ar iš darbo arba profesinės ligos išmokos, netekto darbingumo vienkartinės kompensacijos, vienkartinės draudimo išmokos apdraustajam mirus, paskirtos pagal Nelaimingų atsitikimų darbe ir profesinių ligų socialinio draudimo įstatymą,<text:s/></text:span><text:span text:style-name="T140">vienkartinės kompensacijos asmenims, patyrusiems žalą likviduojant Černobylio atominės elektrinės avarijos padarinius ir jų šeimos nariams, bei vienkartinės netekto darbingumo kompensacijos, paskirtos pagal Laikinąjį įstatymą (kai pastarųjų išmokų gavėjo pasirinktas mokėjimo būdas - per kredito ar elektroninių pinigų įstaigą) išmokų gavėjams išmokamos per 5 darbo dienas nuo sprendimo skirti išmoką priėmimo (kai tėvystės išmoka skiriama nepasibaigus tėvystės atostogoms – ne vėliau kaip per 5 darbo dienas po tėvystės atostogų pabaigos), pervedant į nurodytą asmeninę sąskaitą kredito<text:s/></text:span><text:span text:style-name="T141">ar elektroninių pinigų<text:s/></text:span><text:span text:style-name="T142">įstaigoje Lietuvoje ar užsienio valstybėje įregistruotoje kredito ar</text:span><text:span text:style-name="T143"><text:s/>elektroninių pinigų<text:s/></text:span><text:span text:style-name="T144">įstaigoje (filiale). <text:s text:c="2"/></text:span></text:p>
      <text:p text:style-name="P145"><text:span text:style-name="T146">4</text:span><text:span text:style-name="T147">. Vaiko priežiūros išmokos mokamos už praėjusį mėnesį ne anksčiau kaip mėnesio 15 d. ir ne vėliau kaip mėnesio paskutinę dieną.</text:span></text:p>
      <text:p text:style-name="P148"><text:span text:style-name="T149">5</text:span><text:span text:style-name="T150">. Kai motinystės išmokos, paskirtos už laikotarpį, pereinantį iš vienų kalendorinių metų į kitus, mokamos dalimis, pirma išmokos dalis išmokų gavėjams išmokama per 7 darbo dienas nuo sprendimo skirti išmoką priėmimo, antra dalis - iki sausio mėnesio 10 d.<text:s/></text:span></text:p>
      <text:p text:style-name="P151"><text:span text:style-name="T152">6</text:span><text:span text:style-name="T153">. Netekto darbingumo periodinės kompensacijos ir periodinės draudimo išmokos apdraustajam mirus, paskirtos pagal Nelaimingų atsitikimų darbe ir profesinių ligų socialinio draudimo įstatymą, mokamos už praėjusį mėnesį ir išmokų gavėjams išmokamos ne anksčiau kaip <text:s/>mėnesio 15  d. ir ne vėliau kaip iki kiekvieno mėnesio 20 d.</text:span></text:p>
      <text:p text:style-name="P154"><text:span text:style-name="T155">7</text:span><text:span text:style-name="T156">. Pagal Laikinąjį įstatymą priklausantys periodinės netekto darbingumo kompensacijos ir žalos atlyginimas maitintojo netekimo atveju mokami už einamąjį mėnesį ir išmokų gavėjams išmokami ne anksčiau kaip mėnesio 15  d. ir ne vėliau kaip mėnesio paskutinę dieną.</text:span></text:p>
      <text:p text:style-name="P157"><text:span text:style-name="T158">8</text:span><text:span text:style-name="T159">. Tuo atveju, kai šio aprašo 7 punkte išvardintos išmokos ir vienkartinės netekto darbingumo kompensacijos, paskirtos pagal Laikinąjį įstatymą, jų gavėjų pasirinkimu mokamos per mokėjimo įstaigas, jos gavėjams į jų gyvenamąją vietą pristatomos nuo 10 iki 26 mėnesio dienos.</text:span></text:p>
      <text:p text:style-name="P160"><text:span text:style-name="T161">9</text:span><text:span text:style-name="T162">. Nedarbo socialinio draudimo išmokos mokamos už praėjusį mėnesį ne anksčiau kaip mėnesio 20 d. ir ne vėliau kaip mėnesio paskutinę dieną.<text:s/></text:span></text:p>
      <text:p text:style-name="P163"><text:span text:style-name="T164">10</text:span><text:span text:style-name="T165">. Išmoka iš Garantinio fondo išmokama per 10 darbo dienų po sprendimo skirti išmoką priėmimo dienos.</text:span></text:p>
      <text:p text:style-name="P166"><text:span text:style-name="T167">11</text:span><text:span text:style-name="T168">.<text:s/></text:span><text:span text:style-name="T169">Ilgalaikio darbo</text:span><text:span text:style-name="T170"><text:s/></text:span><text:span text:style-name="T171">išmoka išmokama per 10 darbo dienų po sprendimo skirti ilgalaikio darbo išmoką priėmimo dienos</text:span><text:span text:style-name="T172">.</text:span><text:span text:style-name="T173"><text:s/></text:span></text:p>
      <text:p text:style-name="P174"><text:span text:style-name="T175">12</text:span><text:span text:style-name="T176">. Dalinio darbo išmokos mokamos už praėjusį mėnesį ne anksčiau kaip mėnesio 17 d. ir ne vėliau kaip mėnesio paskutinę dieną.</text:span></text:p>
      <text:p text:style-name="P177"><text:span text:style-name="T178">13</text:span><text:span text:style-name="T179">. Vaikų išlaikymo išmokos mokamos už praėjusį mėnesį ne anksčiau kaip mėnesio 17 d. ir ne vėliau kaip mėnesio paskutinę dieną.<text:s/></text:span></text:p>
      <text:p text:style-name="P180"/>
      <text:p text:style-name="Normal"/>
      <text:p text:style-name="P181"><text:span text:style-name="T18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page-number text:fixed="false">2</text:page-number></text:p>
        <text:p text:style-name="Header"/>
      </style:header>
      <style:footer>
        <text:p text:style-name="P80"/>
        <text:p text:style-name="P81"/>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12-20T17:06:00Z</meta:creation-date>
    <dc:date>2024-12-20T17:06:00Z</dc:date>
    <meta:print-date>2001-05-09T14:13:00Z</meta:print-date>
    <meta:template xlink:href="Normal.dotm" xlink:type="simple"/>
    <meta:editing-cycles>2</meta:editing-cycles>
    <meta:editing-duration>PT0S</meta:editing-duration>
    <meta:document-statistic meta:page-count="3" meta:paragraph-count="77" meta:word-count="1275" meta:character-count="9322" meta:row-count="208" meta:non-whitespace-character-count="8124"/>
  </office:meta>
</office:document-meta>
</file>