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text-position="super 66.6%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6.6%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tyle-complex="italic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196 IR 589 STRAIPSNIŲ PAKEITIMO IR KODEKSO PAPILDYMO 19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6 straipsnio pakeitimas</text:span></text:p>
        <text:p text:style-name="P36"><text:span text:style-name="T37">Pakeisti 196 straipsnį ir jį išdėstyti taip:</text:span></text:p>
        <text:p text:style-name="P38"><text:span text:style-name="T39">„</text:span><text:span text:style-name="T40">196</text:span><text:span text:style-name="T41"><text:s/>straipsnis.<text:s/></text:span><text:span text:style-name="T42">Neteisėtas banko paslapties atskleidimas</text:span></text:p>
        <text:p text:style-name="P43"><text:span text:style-name="T44">Neteisėtas banko paslapties, Centrinės<text:s/></text:span><text:span text:style-name="T45">kredito unijos ar kredito unijos paslapties atskleidimas</text:span></text:p>
        <text:p text:style-name="P46"><text:span text:style-name="T47">užtraukia baudą nuo šešių šimtų iki penkių tūkstančių aštuonių šimtų eurų.“</text:span></text:p>
        <text:p text:style-name="P48"/>
        <text:p text:style-name="P49"><text:span text:style-name="T50">2</text:span><text:span text:style-name="T51"><text:s/>straipsnis.<text:s/></text:span><text:span text:style-name="T52">Kodekso papildymas<text:s/></text:span><text:span text:style-name="T53">196</text:span><text:span text:style-name="T54">1</text:span><text:span text:style-name="T55"><text:s/>straipsniu<text:s/></text:span></text:p>
        <text:p text:style-name="P56"><text:span text:style-name="T57">Papildyti Kodeksą<text:s/></text:span><text:span text:style-name="T58">196</text:span><text:span text:style-name="T59">1</text:span><text:span text:style-name="T60"><text:s/></text:span><text:span text:style-name="T61">straipsniu:</text:span><text:span text:style-name="T62"><text:s/></text:span></text:p>
        <text:p text:style-name="P63">„<text:span text:style-name="T64">196</text:span><text:span text:style-name="T65">1</text:span><text:span text:style-name="T66"><text:s/>straipsnis.<text:s/></text:span><text:span text:style-name="T67">Lietuvos Respublikos privalomojo turto ir verslo vertinimo įstatymo ir (arba) kitų teisės aktų, nustatančių reikalavimą atlikti privalomąjį turto arba verslo vertinimą, pažeidimas</text:span></text:p>
        <text:p text:style-name="P68">1. Lietuvos Respublikos privalomojo turto ir verslo vertinimo įstatymo<text:s/>ir (arba) kitų teisės aktų, nustatančių reikalavimą atlikti privalomąjį turto arba verslo vertinimą, pažeidimas</text:p>
        <text:p text:style-name="P69">užtraukia baudą privalomąjį turto ar verslo vertinimą atlikusiems<text:s/><text:span text:style-name="T70">asmenims arba<text:s/></text:span><text:span text:style-name="T71">juridinių asmenų vadovams ar kitiems atsakingiems asmenims</text:span><text:s/>nuo trijų šimtų iki trijų tūkstančių eurų.</text:p>
        <text:p text:style-name="P72">2. Šio straipsnio 1 dalyje numatytas administracinis nusižengimas, padarytas pakartotinai,</text:p>
        <text:p text:style-name="P73">užtraukia baudą privalomąjį turto ar verslo vertinimą atlikusiems asmenims<text:s/><text:span text:style-name="T74">arba<text:s/></text:span><text:span text:style-name="T75">juridinių asmenų vadovams ar kitiems atsaki</text:span><text:span text:style-name="T76">ngiems asmenims</text:span><text:s/>nuo dviejų tūkstančių iki šešių tūkstančių eurų.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589 straipsnio pakeitimas</text:span></text:p>
        <text:p text:style-name="P83">1. Pakeisti 589 straipsnio 7 punktą ir jį išdėstyti taip:</text:p>
        <text:p text:style-name="P84">„7) Lietuvos banko – dėl šio kodekso 196, 198, 207<text:span text:style-name="T85">2</text:span>, 221, 222,<text:span text:style-name="T86"><text:s/></text:span>224, 505,<text:s/>507 straipsniuose numatytų administracinių nusižengimų;“.</text:p>
        <text:p text:style-name="P87"><text:span text:style-name="T88">2</text:span><text:span text:style-name="T89">. Pakeisti 589 straipsnio 17 punktą ir jį išdėstyti taip:</text:span></text:p>
        <text:p text:style-name="P90"><text:span text:style-name="T91">„</text:span><text:span text:style-name="T92">17</text:span><text:span text:style-name="T93">) Lietuvos Respublikos finansų ministerijos – dėl šio kodekso 185, 195 straipsniuose,<text:s/></text:span>205 straipsnio 7 dalyje,<text:span text:style-name="T94"><text:s/>505, 507 straip</text:span><text:span text:style-name="T95">sniuose numatytų administracinių nusižengimų;“.</text:span></text:p>
        <text:p text:style-name="P96"><text:span text:style-name="T97">3</text:span><text:span text:style-name="T98">. Pakeisti 589 straipsnio 98 punktą ir jį išdėstyti taip:</text:span></text:p>
        <text:p text:style-name="P99">„98) Audito, apskaitos, turto vertinimo ir nemokumo valdymo tarnybos prie Lietuvos Respublikos finansų ministerijos – dėl šio kodekso 127,<text:s/><text:span text:style-name="T100">196</text:span><text:span text:style-name="T101">1</text:span><text:s/>straipsniuose, 223 straipsnio 3, 5 dalyse numatytų administracinių nusižengimų;“.</text:p>
        <text:p text:style-name="P102"/>
        <text:p text:style-name="P103"><text:span text:style-name="T104">4</text:span><text:span text:style-name="T105"><text:s/>straipsnis.<text:s/></text:span><text:span text:style-name="T106">Įstatymo įsigaliojimas ir taikymas</text:span></text:p>
        <text:p text:style-name="P107"><text:span text:style-name="T108">1</text:span><text:span text:style-name="T109">. Šis įstatymas įsigalioja 2025 m. gegužės 1 d</text:span><text:span text:style-name="T110">.</text:span></text:p>
        <text:p text:style-name="P111"><text:span text:style-name="T112">2</text:span><text:span text:style-name="T113">.<text:s/></text:span><text:span text:style-name="T114">Lietuvos Respublikos finansų ministerijos<text:s/></text:span><text:span text:style-name="T115">pareigūnų i</text:span><text:span text:style-name="T116">ki 2025 m. gegužės 1 d. pradėtas ir nebaigtas<text:s/></text:span>administracinių nusižengimų tyrimas ir administracinių nusižengimų bylų nagrinėjimas<text:s/><text:span text:style-name="T117">pagal<text:s/></text:span>Lietuvos Respublikos administracinių nusižengimų kodekso<text:span text:style-name="T118"><text:s/>196 straipsnio 1 dalį baigiamas iki šio įstatymo įs</text:span><text:span text:style-name="T119">igaliojimo dienos galiojusia tvarka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2T12:31:00Z</meta:creation-date>
    <dc:date>2024-05-02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5" meta:character-count="2801" meta:row-count="75" meta:non-whitespace-character-count="2486"/>
  </office:meta>
</office:document-meta>
</file>