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INĖS GYVULIŲ VEISLININKYSTĖS PRIEŽIŪROS</text:p>
      <text:p text:style-name="P7">TARNYBA PRIE ŽEMĖS ŪKIO MINISTERIJOS VIRŠININKAS</text:p>
      <text:p text:style-name="P8"/>
      <text:p text:style-name="P9">ĮSAKYMAS</text:p>
      <text:p text:style-name="P10">DĖL VALSTYBINĖS GYVULIŲ VEISLININKYSTĖS PRIEŽIŪROS TARNYBOS PRIE ŽEMĖS ŪKIO MINISTERIJOS VIRŠININKO 2003 M. lapkričio 10 D. ĮSAKYMO Nr. 1A-55 „DĖL vEISLINIŲ KIAULIŲ PRODUKTYVUMO KONTROLĖS, VERTINIMO IR INFORMACIJOS KAUPIMO TAISYKLIŲ BEI KIAULIŲ KONTROLINIO PENĖJIMO, SKERDIMO, SKERDENŲ IR MĖSOS KOKYBĖS VERTINIMO TAISYKLIŲ PATVIRTINIMO“ PAKEITIMO</text:p>
      <text:p text:style-name="P11"/>
      <text:p text:style-name="P12">2017 m. gruodžio 15 d. 1A-61</text:p>
      <text:p text:style-name="P13">Vilnius</text:p>
      <text:p text:style-name="P14"/>
      <text:p text:style-name="P15"/>
      <text:p text:style-name="P16"><text:span text:style-name="T17">P a k e i č i u Veislinių kiaulių produktyvumo kontrolės, vertinimo ir informacijos kaupimo taisykles, patvirtintas Valstybinės gyvulių veislininkystės priežiūros tarnybos prie Žemės ūkio ministerijos viršininko 2003 m. lapkričio 10 d. įsakymu Nr. 1A-55 „Dėl Veislinių kiaulių produktyvumo kontrolės, vertinimo ir informacijos kaupimo taisyklių bei Kiaulių kontrolinio penėjimo, skerdimo, skerdenų ir mėsos kokybės vertinimo taisyklių patvirtinimo“:</text:span></text:p>
      <text:p text:style-name="P18"><text:span text:style-name="T19">1</text:span><text:span text:style-name="T20">.</text:span><text:span text:style-name="T21"><text:tab/>Pakeičiu 16 punktą ir jį išdėstau taip:</text:span></text:p>
      <text:p text:style-name="P22"><text:span text:style-name="T23">„</text:span><text:span text:style-name="T24">16</text:span><text:span text:style-name="T25">.</text:span><text:span text:style-name="T26"><text:tab/>Veislinių kiaulių produktyvumo pirminiai duomenys įrašomi į GYVIS KVP. Pagal poreikį pirminiai duomenys gali būti registruojami šių Taisyklių 3 ir 4 prieduose nurodytose formose. Už pirminių duomenų tikslumą atsakingi veislinių kiaulių savininkai arba jų įgalioti asmenys.“</text:span></text:p>
      <text:p text:style-name="P27"><text:span text:style-name="T28">2</text:span><text:span text:style-name="T29">.</text:span><text:span text:style-name="T30"><text:tab/>Pripažįstu netekusiu galios 1 priedą.</text:span></text:p>
      <text:p text:style-name="P31"><text:span text:style-name="T32">3</text:span><text:span text:style-name="T33">.</text:span><text:span text:style-name="T34"><text:tab/>Pripažįstu netekusiu galios 2 priedą.</text:span></text:p>
      <text:p text:style-name="P35"/>
      <text:p text:style-name="P36"/>
      <text:p text:style-name="P37"/>
      <text:p text:style-name="P38">Viršininko pavaduotojas,<text:s/></text:p>
      <text:p text:style-name="P39"><text:span text:style-name="T40">atliekantis viršininko funkcijas<text:s/></text:span><text:span text:style-name="T41"><text:tab/>Arūnas Š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user</dc:creator>
    <meta:creation-date>2017-12-18T07:37:00Z</meta:creation-date>
    <dc:date>2017-12-18T07:37:00Z</dc:date>
    <meta:print-date>2014-02-05T13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1" meta:character-count="1474" meta:row-count="36" meta:non-whitespace-character-count="1292"/>
  </office:meta>
</office:document-meta>
</file>