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master-page-name="MPF1" style:family="paragraph">
      <style:paragraph-properties fo:break-before="page" fo:text-indent="3.9375in" style:page-number="1"/>
      <style:text-properties style:font-name-asian="Calibri" style:font-size-complex="12pt" fo:hyphenate="false"/>
    </style:style>
    <style:style style:name="P45" style:parent-style-name="Normal" style:family="paragraph">
      <style:paragraph-properties fo:text-indent="3.9375in"/>
      <style:text-properties style:font-name-asian="Calibri" style:font-size-complex="12pt" fo:hyphenate="false"/>
    </style:style>
    <style:style style:name="P46" style:parent-style-name="Normal" style:family="paragraph">
      <style:paragraph-properties fo:text-indent="3.9375in"/>
      <style:text-properties style:font-name-asian="Calibri" style:font-size-complex="12pt" fo:hyphenate="false"/>
    </style:style>
    <style:style style:name="P47" style:parent-style-name="Normal" style:family="paragraph">
      <style:paragraph-properties fo:text-indent="3.937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center"/>
      <style:text-properties style:font-name-asian="Calibri" style:font-size-complex="11pt" fo:hyphenate="false"/>
    </style:style>
    <style:style style:name="P51" style:parent-style-name="Normal" style:family="paragraph">
      <style:paragraph-properties fo:text-align="center"/>
      <style:text-properties style:font-name-asian="Calibri" style:font-size-complex="11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weight-complex="bold" style:font-size-complex="11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style:font-size-complex="11pt"/>
    </style:style>
    <style:style style:name="P56" style:parent-style-name="Normal" style:family="paragraph">
      <style:text-properties style:font-name-asian="Calibri" fo:font-weight="bold" style:font-weight-asian="bold" style:font-weight-complex="bold" style:font-size-complex="12pt" fo:hyphenate="false"/>
    </style:style>
    <style:style style:name="P57"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name-asian="Calibri" style:font-size-complex="12pt" fo:hyphenate="false"/>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fo:text-indent="0.4923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C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fo:hyphenate="false"/>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P191" style:parent-style-name="Normal" style:family="paragraph">
      <style:paragraph-properties fo:text-align="center">
        <style:tab-stops>
          <style:tab-stop style:type="left" style:position="0.5in"/>
        </style:tab-stops>
      </style:paragraph-properties>
      <style:text-properties fo:hyphenate="false"/>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0.0986in" fo:text-indent="0.3937in">
        <style:tab-stops>
          <style:tab-stop style:type="left" style:position="-0.0986in"/>
          <style:tab-stop style:type="left" style:position="0.7875in"/>
        </style:tab-stops>
      </style:paragraph-properties>
    </style:style>
    <style:style style:name="P206" style:parent-style-name="Normal" style:family="paragraph">
      <style:paragraph-properties fo:text-align="center">
        <style:tab-stops>
          <style:tab-stop style:type="left" style:position="0in"/>
          <style:tab-stop style:type="left" style:position="0.8861in"/>
        </style:tab-stops>
      </style:paragraph-properties>
    </style:style>
    <style:style style:name="T2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FINANSINĖS PARAMOS ŠEIMYNOMS SKYRIMO<text:line-break/>IŠ VILNIAUS MIESTO SAVIVALDYBĖS BIUDŽETO TVARKOS APRAŠO PATVIRTINIMO</text:p>
      <text:p text:style-name="P17"/>
      <text:p text:style-name="P18"><text:span text:style-name="T19">2023 m. gruodžio 6 d. Nr.<text:s/></text:span><text:span text:style-name="T20">955-1390/23</text:span></text:p>
      <text:p text:style-name="P21">Vilnius</text:p>
      <text:p text:style-name="P22"/>
      <text:p text:style-name="P23"/>
      <text:p text:style-name="P24"><text:span text:style-name="T25">Vadovaudamasis Vilniaus miesto savivaldybės tarybos 2023 m. lapkričio 23 d. sprendimo Nr. 1-300 „Dėl finansinės paramos šeimynoms skyrimo iš Vilniaus miesto savivaldybės biudžeto lėšų“ 3 punktu:</text:span></text:p>
      <text:p text:style-name="P26"><text:span text:style-name="T27">1</text:span><text:span text:style-name="T28">. T v i r t i n u <text:s/>Finansinės paramos šeimynoms skyrimo iš Vilniaus miesto savivaldybės biudžeto tvarkos aprašą (pridedama).</text:span></text:p>
      <text:p text:style-name="P29"><text:span text:style-name="T30">2</text:span><text:span text:style-name="T31">. P a v e d u <text:s/>Socialinės gerovės skyriui kontroliuoti, kaip vykdomos 1 punkte nurodyto tvarkos aprašo nuostatos.</text:span></text:p>
      <text:p text:style-name="P32"/>
      <text:p text:style-name="P33"/>
      <text:p text:style-name="P34"/>
      <text:p text:style-name="P35"><text:span text:style-name="T36">Meras</text:span><text:span text:style-name="T37"><text:tab/></text:span><text:span text:style-name="T38">Valdas Benkunskas</text:span></text:p>
      <text:soft-page-break/>
      <text:p text:style-name="P39">PATVIRTINTA</text:p>
      <text:p text:style-name="P45">Vilniaus miesto savivaldybės mero</text:p>
      <text:p text:style-name="P46">2023 m. gruodžio 6 d. potvarkiu<text:s/></text:p>
      <text:p text:style-name="P47"><text:span text:style-name="T48">Nr.<text:s/></text:span><text:span text:style-name="T49">955-1390/23</text:span></text:p>
      <text:p text:style-name="P50"/>
      <text:p text:style-name="P51"/>
      <text:p text:style-name="P52"><text:span text:style-name="T53">FINANSINĖS PARAMOS ŠEIMYNOMS SKYRIMO<text:s/></text:span></text:p>
      <text:p text:style-name="P54"><text:span text:style-name="T55">IŠ VILNIAUS MIESTO SAVIVALDYBĖS BIUDŽETO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Finansinės paramos šeimynoms skyrimo iš Vilniaus miesto savivaldybės biudžeto tvarkos aprašas (toliau – Aprašas) nustato Vilniaus miesto savivaldybės administracijos finansinės paramos šeimynoms organizavimo bei skyrimo tvarką.</text:span></text:p>
      <text:p text:style-name="P67"><text:span text:style-name="T68">2</text:span><text:span text:style-name="T69">.</text:span><text:span text:style-name="T70"><text:tab/>Finansinė parama skiriama šeimynoms iš Vilniaus miesto savivaldybės<text:s/></text:span><text:span text:style-name="T71"><text:line-break/>(toliau – Savivaldybė) administracijos biudžeto Socialinių paslaugų įgyvendinimo programos šiai priemonei numatytų lėšų.<text:s/></text:span></text:p>
      <text:p text:style-name="P72"><text:span text:style-name="T73">3</text:span><text:span text:style-name="T74">.</text:span><text:span text:style-name="T75"><text:tab/>Finansinė parama skiriama šeimynoms, įsteigtoms Savivaldybėje, kurios globoja (rūpinasi) ar laikinai apgyvendina likusius be tėvų globos Vilniaus miesto vaikus. Finansinė parama taip pat skiriama šeimynoms, kurios yra įsteigtos ne Savivaldybėje, tačiau su kuriomis Savivaldybė yra sudariusi sutartį dėl vaiko socialinės globos finansavimo</text:span><text:span text:style-name="T76"><text:s/></text:span><text:span text:style-name="T77">ir kurios globoja (rūpinasi) ar laikinai apgyvendina likusius be tėvų globos Vilniaus miesto vaikus.</text:span></text:p>
      <text:p text:style-name="P78"><text:span text:style-name="T79">4</text:span><text:span text:style-name="T80">.</text:span><text:span text:style-name="T81"><text:tab/>Savivaldybių merų ar jų įgaliotų savivaldybės administracijos direktorių rašytiniu tarpusavio sutarimu dėl likusių be tėvų globos vaikų apgyvendinimo ir jų globos (rūpybos) šeimynoje finansavimo užtikrinimo bei finansinės pagalbos šeimynos veiklai užtikrinimo šeimynoje gali būti globojami (rūpinami) ar laikinai apgyvendinami ir kitos savivaldybės teritorijoje likę be tėvų globos vaikai. Kitos savivaldybės teritorijoje įsteigtoje šeimynoje vaikai apgyvendinami be savivaldybių merų ar jų įgaliotų savivaldybės administracijos direktorių rašytinio tarpusavio sutarimo dėl likusių be tėvų globos vaikų apgyvendinimo ir jų globos (rūpybos) šeimynoje finansavimo užtikrinimo bei finansinės pagalbos šeimynos veiklai užtikrinimo, jeigu neišskiriami broliai ir seserys.<text:s/></text:span></text:p>
      <text:p text:style-name="P82"><text:span text:style-name="T83">5</text:span><text:span text:style-name="T84">.</text:span><text:span text:style-name="T85"><text:s/></text:span><text:span text:style-name="T86">Apraše vartojamos sąvokos atitinka Lietuvos Respublikos socialinių paslaugų įstatyme, Lietuvos Respublikos šeimynų įstatyme, Lietuvos Respublikos išmokų vaikams įstatyme, Šeimynų nuostatuose, patvirtintuose Lietuvos Respublikos socialinės apsaugos ir darbo ministro 2010 m. birželio 28 d. įsakymu Nr. A1-294 „Dėl Šeimynų nuostatų patvirtinimo“<text:s/></text:span><text:span text:style-name="T87">(toliau – Šeimynų nuostatai),</text:span><text:span text:style-name="T88"><text:s/>Socialinių paslaugų finansavimo ir lėšų apskaičiavimo metodikoje, patvirtintoje Lietuvos Respublikos Vyriausybės 2006 m. spalio 10 d. nutarimu Nr. 978 „Dėl Socialinių paslaugų finansavimo ir lėšų apskaičiavimo metodikos patvirtinimo“ (su visais aktualiais pakeitimais), ir kituose šeimynų ir globėjų veiklą reglamentuojančiuose teisės aktuose vartojamas sąvokas.</text:span></text:p>
      <text:p text:style-name="P89"/>
      <text:p text:style-name="P90"><text:span text:style-name="T91">II</text:span><text:span text:style-name="T92">.<text:s/></text:span><text:span text:style-name="T93">DOKUMENTŲ PATEIKIMO IR FINANSAVIMO TVARKA</text:span></text:p>
      <text:p text:style-name="P94"/>
      <text:p text:style-name="P95"><text:span text:style-name="T96">6</text:span><text:span text:style-name="T97">. Šeimynos dalyvis pagal šeimynos įstatuose nustatytą kompetenciją prireikus gali Savivaldybės administracijos Socialinės gerovės skyriui pateikti rašytinį laisvos formos prašymą dėl finansinės paramos skyrimo:<text:s/></text:span></text:p>
      <text:p text:style-name="P98"><text:span text:style-name="T99">6.1</text:span><text:span text:style-name="T100">. faktiškai patirtoms ir pagrįstoms šeimynos įsteigimo išlaidoms kompensuoti (šeimynos dokumentų parengimo, šeimynos registravimo ir kt. išlaidos) gali būti skiriama ne daugiau negu<text:s/></text:span><text:span text:style-name="T101"><text:line-break/>5 000 (penki tūkstančiai) Eur;</text:span></text:p>
      <text:p text:style-name="P102"><text:span text:style-name="T103">6.2</text:span><text:span text:style-name="T104">. šeimynos naudojamo ar nuosavybės teise valdomo nekilnojamojo turto, skirto šeimynos veiklai vykdyti, rekonstravimo ar remonto darbams</text:span><text:span text:style-name="T105"><text:s/></text:span><text:span text:style-name="T106">gali būti skiriama iki 20 000 (dvidešimt tūkstančių) Eur per 5 metus nuo pirmojo finansavimo gavimo dienos;<text:s/></text:span></text:p>
      <text:p text:style-name="P107"><text:span text:style-name="T108">6.3</text:span><text:span text:style-name="T109">. šeimynos veiklai užtikrinti reikalingiems baldams, kompiuterinei ir buitinei technikai, namų apyvokos daiktams, namų ūkio reikmenims, virtuvinės įrangai, vaikų sveikatingumo, medicinos ir reabilitacijos paslaugoms ir priemonėms, vaikų sporto ir poilsio paslaugoms ir priemonėms, padedančioms užtikrinti vaikų individualius ir (ar) pagalbos poreikius,</text:span><text:span text:style-name="T110"><text:s/></text:span><text:span text:style-name="T111">įsigyti gali būti skiriama iki 5 000 (penkių tūkstančių) Eur per 5 metus nuo pirmojo finansavimo gavimo dienos; <text:s text:c="4"/></text:span></text:p>
      <text:p text:style-name="P112"><text:span text:style-name="T113">6.4</text:span><text:span text:style-name="T114">. šeimynos transporto priemonei įsigyti, remontuoti ir (arba) viešojo transporto bilietams vaikams ir šeimynos dalyviams įsigyti</text:span><text:span text:style-name="T115"><text:s/></text:span><text:span text:style-name="T116">gali būti skiriama iki 5 000 (iki penkių tūkstančių) Eur per 5 metus nuo pirmojo finansavimo gavimo dienos.<text:s/></text:span></text:p>
      <text:p text:style-name="P117"><text:span text:style-name="T118">7</text:span><text:span text:style-name="T119">. Aprašo 6.2–6.4 papunkčiuose numatyta finansinė parama yra skiriama šeimynai, globojančiai (rūpinančiai) 8 Vilniaus miesto savivaldybės vaikus. Kai šeimyna globoja (rūpinasi) mažiau nei 8 vaikais, 6.2–6.4</text:span><text:span text:style-name="T120"><text:s/></text:span><text:span text:style-name="T121">papunkčiuose numatyta finansinė parama mažinama proporcingai vaikų skaičiui.<text:s/></text:span></text:p>
      <text:p text:style-name="P122"><text:span text:style-name="T123">8</text:span><text:span text:style-name="T124">. Prašymas ir dokumentai gali būti pateikti paštu, elektroniniu būdu arba Savivaldybės priimamajame, Konstitucijos pr. 3, Vilniuje.<text:s/></text:span></text:p>
      <text:p text:style-name="P125"><text:span text:style-name="T126">9</text:span><text:span text:style-name="T127">. Šeimyna prašyme nurodo šeimynos dalyvio vardą, pavardę, gimimo datą, atstovaujamos šeimynos pavadinimą, telefono ryšio numerį (-ius) ir elektroninio pašto adresą (-ai), suformuluotą prašymą bei būdą, kuriuo norima gauti atsakymą į prašymą. Prie prašymo pateikiamos išankstinės sąskaitos faktūros apie planuojamus atlikti darbus arba dokumentai, pagrindžiantys patirtas šeimynos įsteigimo išlaidas ir (ar) finansinės paramos, šeimynos naudojamo ar nuosavybės teise valdomo nekilnojamojo turto, naudojamo šeimynos veiklai, rekonstravimo ar remonto, ir (ar) papildomos finansinės paramos šeimynai skyrimo poreikį (pvz.: PVM sąskaitą faktūrą, prekių (paslaugų) pirkimo–pardavimo kvitus, pinigų sumokėjimą patvirtinančius dokumentus (pinigų priėmimo kvitas, kasos aparato kvitas, kasos pajamų orderis ar bankinio pavedimo išrašas).<text:s/></text:span></text:p>
      <text:p text:style-name="P128"><text:span text:style-name="T129">10</text:span><text:span text:style-name="T130">. Šeimynų prašymą nagrinėja Savivaldybės administracijos Socialinės gerovės skyrius. Socialinės gerovės skyrius prašymą kartu su rekomendacija skirti arba neskirti finansinę paramą derina ir pristato Savivaldybės vicemerui, kuruojančiam socialinius klausimus. Socialinės gerovės skyrius turi teisę prašyti šeimynos pateikti kitus papildomus dokumentus, nenumatytus Apraše, bet reikalingus prašymui išnagrinėti. Prašymai, neatitinkantys Apraše nustatytų finansinės paramos teikimo sąlygų, vicemerui svarstyti neteikiami. Vicemeras protokoliniu sprendimu priima sprendimą siūlyti merui skirti arba neskirti finansinę paramą. Sprendimą dėl finansinės paramos šeimynai skyrimo arba neskyrimo priima meras savo potvarkiu.</text:span></text:p>
      <text:p text:style-name="P131"><text:span text:style-name="T132">11</text:span><text:span text:style-name="T133">.<text:s/></text:span><text:span text:style-name="T134">Apie mero priimtą sprendimą dėl finansinės paramos skyrimo arba neskyrimo šeimyna yra informuojama ne vėliau kaip per 10 darbo dienų nuo sprendimo priėmimo dienos. Nesutikime skirti šeimynai prašomą finansinę paramą ar kompensuoti šeimynos įsteigimo išlaidas pateikiama Lietuvos Respublikos viešojo administravimo įstatymo 10 straipsnio 5 dalyje nurodyta informacija ir nurodomi šeimynai suteikti galimos finansinės paramos dydžiai. Atsakymas šeimynai pateikiamas tokiu būdu, koks buvo nurodytas prašyme skirti finansinę paramą. Jeigu atsakymo gavimo būdas nebuvo nurodytas, atsakymas pateikiamas tokiu būdu, kokiu buvo gautas prašymas skirti finansinę paramą.</text:span></text:p>
      <text:p text:style-name="P135"><text:span text:style-name="T136">12</text:span><text:span text:style-name="T137">. Su šeimynos dalyviu per 10 darbo dienų nuo sprendimo dėl finansinės paramos, nurodytos Aprašo 6.2 papunktyje, skyrimo ir dėl vaiko socialinės globos finansavimo sudaromos sutartys pagal</text:span><text:span text:style-name="T138"><text:s/></text:span><text:span text:style-name="T139">Lietuvos Respublikos socialinės apsaugos ir darbo ministro 2016 m. balandžio 1 d. įsakymu Nr. A1-164 „Dėl sutarties dėl vaiko socialinės globos finansavimo ir sutarties dėl finansinės paramos šeimynos naudojamam ar nuosavybės teise valdomam nekilnojamam turtui, skirtam šeimynos veiklai vykdyti, rekonstruoti ar remontuoti pavyzdinių formų patvirtinimo“ patvirtintas sutarčių formas.</text:span></text:p>
      <text:p text:style-name="P140"><text:span text:style-name="T141">13</text:span><text:span text:style-name="T142">. Su šeimynos dalyviu per 10 darbo dienų nuo sprendimo dėl finansinės paramos, nurodytos Aprašo 6.3 ir 6.4 papunkčiuose, skyrimo sudaroma sutartis dėl finansinės paramos šeimynai skyrimo (Aprašo priedas).</text:span></text:p>
      <text:p text:style-name="P143"><text:span text:style-name="T144">14</text:span><text:span text:style-name="T145">. Finansinė parama išmokama per ne ilgesnį nei 30 dienų terminą nuo sutarčių, nurodytų Aprašo 12 ir 13 punktuose, pasirašymo.<text:s/></text:span></text:p>
      <text:p text:style-name="P146"><text:span text:style-name="T147">15</text:span><text:span text:style-name="T148">. Aprašo 6.1 papunktyje numatytos kompensuojamos faktiškai patirtos ir pagrįstos šeimynos įsteigimo išlaidos kompensuojamos pateikus visus patirtas išlaidas įrodančius dokumentus. Finansinė parama išmokama per ne ilgesnį nei 30 dienų terminą nuo visų faktiškai pateiktų šeimynos įsteigimo išlaidas pagrindžiančių dokumentų pateikimo Savivaldybei dienos.<text:s/></text:span></text:p>
      <text:p text:style-name="P149"><text:span text:style-name="T150">16</text:span><text:span text:style-name="T151">.</text:span><text:span text:style-name="T152"><text:s/></text:span><text:span text:style-name="T153">Finansinė parama pervedama į šeimynos nurodytą sąskaitą.</text:span></text:p>
      <text:p text:style-name="P154"><text:span text:style-name="T155">17</text:span><text:span text:style-name="T156">. Savivaldybės administracijos Socialinės gerovės ir Finansų skyriai atsako už lėšų apskaitą ir išmokėjimą šeimynai.</text:span></text:p>
      <text:p text:style-name="P157"/>
      <text:p text:style-name="P158"><text:span text:style-name="T159">III</text:span><text:span text:style-name="T160">.<text:s/></text:span><text:span text:style-name="T161">FINANSINĖS PARAMOS KONTROLĖ IR ATSAKOMYBĖ</text:span></text:p>
      <text:p text:style-name="P162"/>
      <text:p text:style-name="P163"><text:span text:style-name="T164">18</text:span><text:span text:style-name="T165">. Už lėšų tikslingą panaudojimą atsako šeimynos steigėjas.</text:span></text:p>
      <text:p text:style-name="P166"><text:span text:style-name="T167">19</text:span><text:span text:style-name="T168">. Savivaldybės administracijos Socialinės gerovės skyrius kontroliuoja šeimynai pervestų lėšų panaudojimą pagal sąlygas, nurodytas sutartyje, ir nustatęs, kad šeimyna gautas lėšas naudoja ne pagal tikslinę paskirtį, teikia šeimynai reikalavimą nedelsiant grąžinti gautas lėšas.</text:span><text:span text:style-name="T169"><text:s/></text:span><text:span text:style-name="T170">Šeimynai nesutikus grąžinti lėšas, jos išieškomos Lietuvos Respublikos teisės aktų nustatyta tvarka.</text:span></text:p>
      <text:p text:style-name="P171"><text:span text:style-name="T172">20</text:span><text:span text:style-name="T173">. Šeimyna privalo grąžinti gautas lėšas:</text:span></text:p>
      <text:p text:style-name="P174"><text:span text:style-name="T175">20.1</text:span><text:span text:style-name="T176">. kai prašyme nurodyti darbai nesant objektyvių priežasčių nepradedami nuo finansavimo gavimo praėjus 3 mėnesiams. Tokiu atveju grąžinamos visos gautos lėšos;</text:span></text:p>
      <text:p text:style-name="P177"><text:span text:style-name="T178">20.2</text:span><text:span text:style-name="T179">. kai nepraėjus 36 mėnesiams nuo finansavimo gavimo šeimyna nutraukia veiklą arba įstatymų nustatyta tvarka yra likviduojama. Tokiu atveju grąžinamos visos šeimynai per 36 mėnesius skirtos lėšos.</text:span></text:p>
      <text:p text:style-name="P180"><text:span text:style-name="T181">21</text:span><text:span text:style-name="T182">. Šeimynos gautos ir nepanaudotos ar ne pagal paskirtį panaudotos lėšos iki nustatyto lėšų grąžinimo termino grąžinamos į Savivaldybės rašytiniame reikalavime nurodytą banko sąskaitą.</text:span></text:p>
      <text:p text:style-name="P183"><text:span text:style-name="T184">22</text:span><text:span text:style-name="T185">. Šeimyna kiekvienais metais iki sausio 15 dienos Socialinės gerovės skyriui pateikia praeitais kalendoriniais metais šeimynai skirtų lėšų panaudojimo ataskaitą, kuri yra patvirtinta š</text:span><text:span text:style-name="T186">eimynų nuostatų priede.<text:s/></text:span></text:p>
      <text:p text:style-name="P187"><text:span text:style-name="T188">23</text:span><text:span text:style-name="T189">. Šeimyna gautų lėšų apskaitą tvarko ir su apskaita susijusius dokumentus saugo Lietuvos Respublikos teisės aktų nustatyta tvarka.</text:span></text:p>
      <text:p text:style-name="P190"/>
      <text:p text:style-name="P191"><text:span text:style-name="T192">IV</text:span><text:span text:style-name="T193">.<text:s/></text:span><text:span text:style-name="T194">BAIGIAMOSIOS NUOSTATOS</text:span></text:p>
      <text:p text:style-name="P195"/>
      <text:p text:style-name="P196"><text:span text:style-name="T197">24</text:span><text:span text:style-name="T198">. Mero sprendimai dėl finansinės paramos skyrimo arba neskyrimo gali būti skundžiami Lietuvos Respublikos teisės aktų nustatyta tvarka.</text:span></text:p>
      <text:p text:style-name="P199"><text:span text:style-name="T200">25</text:span><text:span text:style-name="T201">. Asmens duomenys, pateikti Savivaldybe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ei tvarkyti finansinės paramos apskaitą, tinkamai organizuoti finansinę paramą, įgyvendinimą ir kontrolę. Duomenų subjektų teisės įgyvendinamos Bendrajame duomenų apsaugos reglamente ir duomenų valdytojo, į kurį kreipiamasi dėl duomenų subjekto teisių įgyvendinimo, nustatyta tvarka.</text:span></text:p>
      <text:p text:style-name="P202"><text:span text:style-name="T203">26</text:span><text:span text:style-name="T204">. Dokumentai saugomi Lietuvos Respublikos dokumentų ir archyvų įstatymo nustatyta tvarka.</text:span></text:p>
      <text:p text:style-name="P205"/>
      <text:p text:style-name="P206"><text:span text:style-name="T20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06T11:19:00Z</meta:creation-date>
    <dc:date>2023-12-06T11:19:00Z</dc:date>
    <meta:template xlink:href="Normal.dotm" xlink:type="simple"/>
    <meta:editing-cycles>2</meta:editing-cycles>
    <meta:editing-duration>PT0S</meta:editing-duration>
    <meta:document-statistic meta:page-count="3" meta:paragraph-count="252" meta:word-count="1426" meta:character-count="11345" meta:row-count="350" meta:non-whitespace-character-count="10171"/>
  </office:meta>
</office:document-meta>
</file>