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<text:s/></text:span><text:span text:style-name="T12">Lietuvos Respublikos socialinės apsaugos ir darbo ministro 2016 m. sausio 6 d. įsakymo Nr. A1-6 „Dėl Lietuvos Respublikos socialinės apsaugos ir darbo ministro 2004 m. birželio 18 d. įsakymo Nr. A1-154 „Dėl Įvaikintojų pasirengimo įvaikinti vaiką patikrinimo tvarkos aprašo patvirtinimo“ pakeitimo“ pakeitimo</text:span><text:span text:style-name="T13"><text:s/></text:span></text:p>
      <text:p text:style-name="P14"/>
      <text:p text:style-name="P15">2016 m. kovo 31 d. Nr. A1-163</text:p>
      <text:p text:style-name="P16">Vilnius</text:p>
      <text:p text:style-name="P17"/>
      <text:p text:style-name="P18"/>
      <text:p text:style-name="P19">P a k e i č i u Lietuvos Respublikos socialinės apsaugos ir darbo ministro 2016 m. sausio 6 d. įsakymą Nr. A1-6 „Dėl Lietuvos Respublikos socialinės apsaugos ir darbo ministro 2004 m. birželio 18 d. įsakymo Nr. A1-154 „Dėl Įvaikintojų pasirengimo įvaikinti vaiką patikrinimo tvarkos aprašo patvirtinimo“ pakeitimo“ ir 2 punktą išdėstau taip:</text:p>
      <text:p text:style-name="P20">„2. N u s t a t a u, kad šio įsakymo 1.2.6, 1.2.8, 1.2.11, 1.2.12 ir 1.2.13 papunkčiai įsigalioja 2017 m. sausio 1 d.“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25T12:21:00Z</meta:creation-date>
    <dc:date>2021-01-25T12:2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" meta:paragraph-count="6" meta:word-count="116" meta:character-count="960" meta:row-count="25" meta:non-whitespace-character-count="850"/>
  </office:meta>
</office:document-meta>
</file>