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text:span text:style-name="T7">SPRENDIMAS</text:span></text:p>
      <text:p text:style-name="P8"><text:span text:style-name="T9">DĖL PRITARIMO ŠILALĖS RAJONO SAVIVALDYBĖS VAIKŲ GLOBOS PASLAUGŲ PRIEMONIŲ PLANUI 2020–2023 M.</text:span></text:p>
      <text:p text:style-name="P10"/>
      <text:p text:style-name="P11">2020 m. sausio 31 d. Nr. T1-22</text:p>
      <text:p text:style-name="P12">Šilalė</text:p>
      <text:p text:style-name="P13"/>
      <text:p text:style-name="P14"/>
      <text:p text:style-name="P15"><text:span text:style-name="T16">Vadovaudamasi Lietuvos Respublikos vietos savivaldos įstatymo 6 straipsnio 12 punktu, 16 straipsnio 4 dalimi, Lietuvos Respublikos socialinių paslaugų įstatymo 13 straipsnio 1 dalimi, Lietuvos Respublikos socialinės apsaugos ir darbo ministro 2007 m. vasario 20 d. įsakymo Nr. A1-46 „Dėl Socialinės globos normų aprašo patvirtinimo“ 3 punktu ir atsižvelgdama į Šilalės rajono savivaldybės Pajūrio vaikų globos namų 2020 m. sausio 15 d. raštą Nr. SD-33 „Dėl priemonių plano suderinimo“, Šilalės rajono savivaldybės taryba<text:s/></text:span><text:span text:style-name="T17">nusprendžia:</text:span></text:p>
      <text:p text:style-name="P18"><text:span text:style-name="T19">1</text:span><text:span text:style-name="T20">. Pritarti Šilalės rajono savivaldybės vaikų globos paslaugų priemonių planui 2020–2023 metams (pridedama).</text:span></text:p>
      <text:p text:style-name="P21"><text:span text:style-name="T22">2</text:span><text:span text:style-name="T23">. Paskelbti informaciją apie šį sprendimą vietinėje spaudoje, o visą sprendimą – Šilalės rajono savivaldybės internetinėje svetainėje<text:s/></text:span><text:span text:style-name="T24">www.silale.lt ir Teisės aktų registre.</text:span></text:p>
      <text:p text:style-name="P25"><text:span text:style-name="T26">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04T07:56:00Z</meta:creation-date>
    <dc:date>2020-02-04T07:56:00Z</dc:date>
    <meta:print-date>2018-01-15T10:34:00Z</meta:print-date>
    <meta:template xlink:href="Normal.dotm" xlink:type="simple"/>
    <meta:editing-cycles>2</meta:editing-cycles>
    <meta:editing-duration>PT0S</meta:editing-duration>
    <meta:document-statistic meta:page-count="1" meta:paragraph-count="22" meta:word-count="185" meta:character-count="1304" meta:row-count="114" meta:non-whitespace-character-count="1141"/>
  </office:meta>
</office:document-meta>
</file>