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indent="0.4923in"/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indent="0.043in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KRAŠTO APSAUGOS MINISTRO 2019 M. SAUSIO 29 D. ĮSAKYMO</text:span></text:p>
      <text:p text:style-name="P17"><text:span text:style-name="T18">NR. V-138 „DĖL<text:s/></text:span><text:span text:style-name="T19">TARNYBOS UŽSIENYJE APMOKĖJIMO<text:s/></text:span></text:p>
      <text:p text:style-name="P20"><text:span text:style-name="T21">TVARKOS APRAŠO</text:span><text:span text:style-name="T22"><text:s/>PATVIRTINIMO“<text:s/></text:span><text:span text:style-name="T23">PAKEITIMO</text:span></text:p>
      <text:p text:style-name="P24"/>
      <text:p text:style-name="P25"><text:span text:style-name="T26">2024 m. rugpj</text:span><text:span text:style-name="T27">ūčio<text:s/></text:span><text:span text:style-name="T28">7 d.<text:s/></text:span><text:span text:style-name="T29">Nr.<text:s/></text:span><text:span text:style-name="T30">V-737</text:span></text:p>
      <text:p text:style-name="P31">Vilnius</text:p>
      <text:p text:style-name="P32"/>
      <text:p text:style-name="P33"><text:span text:style-name="T34">Pakeičiu</text:span><text:span text:style-name="T35"><text:s/></text:span><text:span text:style-name="T36">Tarnybos užsienyje apmokėjimo tvarkos aprašą, patvirtintą<text:s/></text:span><text:span text:style-name="T37">Lietuvos Respublikos krašto apsaugos ministro 2019 m. sausio 29 d. įsakymu Nr. V</text:span><text:span text:style-name="T38">‑138 „Dėl<text:s/></text:span><text:span text:style-name="T39">Tarnybos užsienyje</text:span><text:span text:style-name="T40"><text:s/>apmokėjimo tvarkos aprašo patvirtinimo“, ir jį papildau 85</text:span><text:span text:style-name="T41">1</text:span><text:span text:style-name="T42"><text:s/>punktu:</text:span></text:p>
      <text:p text:style-name="P43">„85<text:span text:style-name="T44">1</text:span>. Atstovas, pasirinkdamas konkrečias Tvarkos aprašo nustatyta tvarka valstybės biudžeto lėšomis apmokamas arba kompensuojamas paslaugas, vadovaujasi ekonomiškumo, optimalumo, saugumo ir protingumo kriterijais.“</text:p>
      <text:p text:style-name="P45"/>
      <text:p text:style-name="P46"/>
      <text:p text:style-name="P47"/>
      <text:p text:style-name="P48">Krašto apsaugos ministras<text:tab/><text:tab/><text:tab/><text:tab/>Laurynas Kasči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8-07T13:51:00Z</meta:creation-date>
    <dc:date>2024-08-07T13:51:00Z</dc:date>
    <meta:print-date>2017-03-02T12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68" meta:row-count="11" meta:non-whitespace-character-count="679"/>
  </office:meta>
</office:document-meta>
</file>