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HG Mincho Light J"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9375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043in"/>
      <style:text-properties style:font-size-complex="12pt" style:language-asian="lt" style:country-asian="LT"/>
    </style:style>
    <style:style style:name="P35" style:parent-style-name="Normal" style:family="paragraph">
      <style:paragraph-properties fo:text-align="justify" fo:text-indent="1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75in">
        <style:tab-stops>
          <style:tab-stop style:type="left" style:position="0.519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Lucida Sans Unicode"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60" style:parent-style-name="Normal" style:family="paragraph">
      <style:paragraph-properties fo:margin-left="3.7486in">
        <style:tab-stops/>
      </style:paragraph-properties>
      <style:text-properties style:font-size-complex="12pt" style:language-asian="lt" style:country-asian="LT"/>
    </style:style>
    <style:style style:name="P61" style:parent-style-name="Normal" style:family="paragraph">
      <style:paragraph-properties fo:margin-left="3.7486in">
        <style:tab-stops/>
      </style:paragraph-properties>
      <style:text-properties style:font-size-complex="12pt" style:language-asian="lt" style:country-asian="LT"/>
    </style:style>
    <style:style style:name="P62" style:parent-style-name="Normal" style:family="paragraph">
      <style:paragraph-properties fo:margin-left="3.7486in">
        <style:tab-stops/>
      </style:paragraph-properties>
      <style:text-properties style:font-size-complex="12pt" style:language-asian="lt" style:country-asian="LT"/>
    </style:style>
    <style:style style:name="P63" style:parent-style-name="Normal" style:family="paragraph">
      <style:paragraph-properties fo:margin-left="3.7486in">
        <style:tab-stops/>
      </style:paragraph-properties>
      <style:text-properties style:font-size-complex="12pt" style:language-asian="lt" style:country-asian="LT"/>
    </style:style>
    <style:style style:name="P64" style:parent-style-name="Normal" style:family="paragraph">
      <style:paragraph-properties fo:margin-left="3.7486in">
        <style:tab-stops/>
      </style:paragraph-properties>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0.5in"/>
        </style:tab-stops>
      </style:paragraph-properties>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5in"/>
        </style:tab-stops>
      </style:paragraph-properties>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style:font-size-complex="12pt" style:language-asian="lt" style:country-asian="LT"/>
    </style:style>
    <style:style style:name="P220"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26" style:parent-style-name="Normal" style:family="paragraph">
      <style:paragraph-properties fo:margin-left="4in">
        <style:tab-stops/>
      </style:paragraph-properties>
      <style:text-properties style:font-size-complex="12pt" style:language-asian="lt" style:country-asian="LT"/>
    </style:style>
    <style:style style:name="P227" style:parent-style-name="Normal" style:family="paragraph">
      <style:paragraph-properties fo:margin-left="4in">
        <style:tab-stops/>
      </style:paragraph-properties>
      <style:text-properties style:font-size-complex="12pt" style:language-asian="lt" style:country-asian="LT"/>
    </style:style>
    <style:style style:name="P228" style:parent-style-name="Normal" style:family="paragraph">
      <style:paragraph-properties fo:margin-left="4in">
        <style:tab-stops/>
      </style:paragraph-properties>
      <style:text-properties style:font-size-complex="12pt" style:language-asian="lt" style:country-asian="LT"/>
    </style:style>
    <style:style style:name="P229" style:parent-style-name="Normal" style:family="paragraph">
      <style:paragraph-properties fo:margin-left="4in">
        <style:tab-stops/>
      </style:paragraph-properties>
      <style:text-properties style:font-size-complex="12pt" style:language-asian="lt" style:country-asian="LT"/>
    </style:style>
    <style:style style:name="P230" style:parent-style-name="Normal" style:family="paragraph">
      <style:paragraph-properties fo:margin-left="4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size-complex="12pt" fo:language="en" fo:country="U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fo:text-indent="0.0201in"/>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P243" style:parent-style-name="Normal" style:family="paragraph">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fo:language="en" fo:country="US"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fo:language="en" fo:country="US" style:language-asian="lt" style:country-asian="LT"/>
    </style:style>
    <style:style style:name="P250" style:parent-style-name="Normal" style:family="paragraph">
      <style:text-properties style:font-size-complex="12pt" fo:language="en" fo:country="U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ext-properties style:font-size-complex="12pt" fo:language="en" fo:country="U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P262" style:parent-style-name="Normal" style:family="paragraph">
      <style:text-properties style:font-size-complex="12pt" fo:language="en" fo:country="US"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size-complex="12pt" fo:language="en" fo:country="US"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fo:language="en" fo:country="US" style:language-asian="lt" style:country-asian="LT"/>
    </style:style>
    <style:style style:name="P275" style:parent-style-name="Normal" style:family="paragraph">
      <style:text-properties style:font-size-complex="12pt" fo:language="en" fo:country="US" style:language-asian="lt" style:country-asian="LT"/>
    </style:style>
    <style:style style:name="P276" style:parent-style-name="Normal" style:family="paragraph">
      <style:text-properties style:font-size-complex="12pt" fo:language="en" fo:country="US" style:language-asian="lt" style:country-asian="LT"/>
    </style:style>
    <style:style style:name="P277" style:parent-style-name="Normal" style:family="paragraph">
      <style:text-properties style:font-size-complex="12pt" fo:language="en" fo:country="US" style:language-asian="lt" style:country-asian="LT"/>
    </style:style>
    <style:style style:name="P278" style:parent-style-name="Normal" style:family="paragraph">
      <style:text-properties style:font-size-complex="12pt" fo:language="en" fo:country="U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size-complex="12pt" fo:language="en" fo:country="US" style:language-asian="lt" style:country-asian="LT"/>
    </style:style>
    <style:style style:name="P284" style:parent-style-name="Normal" style:family="paragraph">
      <style:paragraph-properties fo:text-align="justify">
        <style:tab-stops>
          <style:tab-stop style:type="left" style:position="2.7562in"/>
          <style:tab-stop style:type="left" style:position="2.953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95in">
        <style:tab-stops>
          <style:tab-stop style:type="left" style:position="3.15in"/>
        </style:tab-stops>
      </style:paragraph-properties>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7 M. RUGSĖJO 7 D. SPRENDIMO nR. T-331 „</text:span><text:span text:style-name="T14">DĖL ŠVIETIMO, KULTŪROS IR SPORTO PROJEKTŲ RĖMIMO SKATINIMO“ PAKEITIMO</text:span></text:p>
      <text:p text:style-name="P15"/>
      <text:p text:style-name="P16">2022 m. lapkričio 3 d. Nr. T-390</text:p>
      <text:p text:style-name="P17">Šiauliai</text:p>
      <text:p text:style-name="P18"/>
      <text:p text:style-name="P19"/>
      <text:p text:style-name="P20"><text:span text:style-name="T21">Vadovaudamasi Lietuvos Respublikos vietos savivaldos įstatymo 18 straipsnio 1 dalimi, Šiaulių miesto savivaldybės taryba<text:s/></text:span><text:span text:style-name="T22">nusprendži</text:span><text:span text:style-name="T23">a:</text:span></text:p>
      <text:p text:style-name="P24"><text:span text:style-name="T25">1</text:span><text:span text:style-name="T26">. Pakeisti Šiaulių miesto savivaldybės tarybos 2017 m. rugsėjo 7 d. sprendimą Nr. T-331 „Dėl švietimo, kultūros ir sporto projektų rėmimo skatinimo“ ir jį išdėstyti nauja redakcija:</text:span></text:p>
      <text:p text:style-name="P27"/>
      <text:p text:style-name="P28"><text:span text:style-name="T29">„</text:span><text:span text:style-name="T30">ŠIAULIŲ MIESTO SAVIVALDYBĖS TARYBA</text:span></text:p>
      <text:p text:style-name="P31"/>
      <text:p text:style-name="P32">SPRENDIMAS</text:p>
      <text:p text:style-name="P33">DĖL ŠVIETIMO, KULTŪROS, SOCIALINIŲ IR SPORTO PROJEKTŲ RĖMIMO SKATINIMO</text:p>
      <text:p text:style-name="P34"/>
      <text:p text:style-name="P35"><text:span text:style-name="T36">Vadovaudamasi Lietuvos Respublikos vietos savivaldos įstatymo 16 straipsnio 2 dalies 18 punktu, Lietuvos Respublikos žemės mokesčio įstatymo 8 straipsnio 3 dalimi, Lietuvos Respublikos nekilnojamojo turto mokesčio įstatymo 7 straipsnio 5 dalimi, Lietuvos Respublikos Vyriausybės 2002 m. lapkričio 19 d. nutarimo Nr. 1798 „Dėl nuomos mokesčio ir žemės nuomos mokesčio priedo už valstybinę žemę“ 1.8 papunkčiu, Lietuvos Respublikos Vyriausybės 2003 m. lapkričio 10 d. nutarimo Nr. 1387 „Dėl žemės nuomos mokesčio už valstybinės žemės sklypų naudojimą“ 8 punktu ir siekdama skatinti verslo įmones skirti paramą švietimo, kultūros, socialiniams ir (ar) sporto projektams, Šiaulių miesto savivaldybės taryba n u s p r e n d ž i a:</text:span></text:p>
      <text:p text:style-name="P37"><text:span text:style-name="T38">1</text:span><text:span text:style-name="T39">.<text:s/></text:span><text:span text:style-name="T40">Nustatyti, kad juridiniams asmenims, remiantiems švietimo, kultūros, socialinius ir (ar) sporto projektus Šiaulių miesto savivaldybėje, Šiaulių miesto savivaldybės biudžeto sąskaita suteikiamos žemės, žemės nuomos už valstybinę žemę ir (ar) nekilnojamojo turto mokesčių lengvatos.</text:span></text:p>
      <text:p text:style-name="P41"><text:span text:style-name="T42">2</text:span><text:span text:style-name="T43">. Patvirtinti Mokesčių lengvatų juridiniams asmenims, remiantiems švietimo, kultūros,</text:span><text:span text:style-name="T44"><text:s/></text:span><text:span text:style-name="T45">socialinius ir (ar) sporto projektus Šiaulių miesto savivaldybėje, teikimo taisykles (pridedama).</text:span></text:p>
      <text:p text:style-name="P46"><text:span text:style-name="T47">3</text:span><text:span text:style-name="T48">. Nustatyti, kad bendras mokesčių lengvatų dydis visiems juridiniams asmenims, remiantiems švietimo, kultūros, socialinius ir (ar) sporto projektus, negali viršyti 500  tūkst. eurų per metus.“</text:span></text:p>
      <text:p text:style-name="P49"><text:span text:style-name="T50">2</text:span><text:span text:style-name="T51">. Nustatyti, kad šis sprendimas įsigalioja 2023 m. sausio 1 d.</text:span></text:p>
      <text:p text:style-name="Normal"/>
      <text:p text:style-name="Normal"/>
      <text:p text:style-name="Normal"/>
      <text:p text:style-name="P52">Savivaldybės meras<text:tab/><text:tab/><text:tab/><text:tab/><text:tab/><text:s text:c="3"/>Artūras Visockas</text:p>
      <text:p text:style-name="P53"/>
      <text:soft-page-break/>
      <text:p text:style-name="P54">PATVIRTINTA</text:p>
      <text:p text:style-name="P60">Šiaulių miesto savivaldybės tarybos<text:s/></text:p>
      <text:p text:style-name="P61">2017 m. rugsėjo 7 d. sprendimu Nr. T-331</text:p>
      <text:p text:style-name="P62">(Šiaulių miesto savivaldybės tarybos</text:p>
      <text:p text:style-name="P63">2022 m. lapkričio 3 d. sprendimo Nr. T-390 redakcija)</text:p>
      <text:p text:style-name="P64"/>
      <text:p text:style-name="P65"/>
      <text:p text:style-name="P66"><text:span text:style-name="T67">MOKESČIŲ LENGVATŲ JURIDINIAMS ASMENIMS, REMIANTIEMS ŠVIETIMO, KULTŪROS, SOCIALINIUS IR (AR) SPORTO PROJEKTUS ŠIAULIŲ MIESTO SAVIVALDYBĖJE, TEIKIMO</text:span><text:span text:style-name="T68"><text:s/>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ų lengvatų juridiniams asmenims, remiantiems švietimo, kultūros, socialinius ir (ar) sporto, projektus Šiaulių miesto savivaldybėje, teikimo taisyklės (toliau – Taisyklės) nustato mokesčių lengvatų teikimo juridiniams asmenims (toliau – Paramos teikėjas), teikiantiems paramą (pinigais), tvarką, lengvatų rūšis ir subjektus, turinčius teisę jas gauti.</text:span></text:p>
      <text:p text:style-name="P79"><text:span text:style-name="T80">2</text:span><text:span text:style-name="T81">. Šiaulių miesto savivaldybės tarybos (toliau – Savivaldybės taryba) sprendimu Taisyklėse nurodytiems Paramos teikėjams, rėmusiems miestą reprezentuojančias sporto komandas, reprezentacinius Šiaulių miesto renginius, olimpinės ir parolimpinės rinktinės kandidatus ar narius, meno kolektyvus ir atlikėjus, menininkus, turinčius meno kūrėjo statusą, švietimo inovacijų projektus ar<text:s/></text:span><text:span text:style-name="T82">akredituotus socialinės priežiūros paslaugų teikėjus</text:span><text:span text:style-name="T83"><text:s/>(toliau – Paramos gavėjas), suteikiamos žemės, žemės nuomos už valstybinę žemę ir (ar) nekilnojamojo turto mokesčių (toliau – mokesčiai), mokamų į Šiaulių miesto savivaldybės biudžetą (toliau – savivaldybės biudžetas), lengvatos. Paramos gavėjų sąrašą, vadovaudamosi Savivaldybės administracijos direktoriaus<text:s/></text:span><text:soft-page-break/><text:span text:style-name="T84">įsakymu patvirtintais atrankos kriterijais, sudaro Šiaulių miesto savivaldybės Švietimo taryba, Kultūros taryba, Socialinių paslaugų skyrimo komisija ar Sporto taryba ir jų teikimu kiekvienais metais tvirtina Savivaldybės taryba.</text:span></text:p>
      <text:p text:style-name="P85"><text:span text:style-name="T86">3</text:span><text:span text:style-name="T87">. Paramos teikėjui mokesčių lengvatos teikiamos, jei parama teikiama vadovaujantis Lietuvos Respublikos labdaros ir paramos įstatymu, jei Paramos teikėjas sudaro paramos teikimo sutartį (toliau – Paramos sutartis) su vienu ar keliais Paramos gavėjais, Paramos sutartis atitinka Taisyklėse nurodytas sąlygas ir Paramos sutarties pagrindu yra suteikta parama.</text:span></text:p>
      <text:p text:style-name="P88"><text:span text:style-name="T89">4</text:span><text:span text:style-name="T90">. Mokesčių lengvatos teikiamos:</text:span></text:p>
      <text:p text:style-name="P91"><text:span text:style-name="T92">4.1</text:span><text:span text:style-name="T93">. tik einamaisiais metais apskaičiuotiems mokesčiams;</text:span></text:p>
      <text:p text:style-name="P94"><text:span text:style-name="T95">4.2</text:span><text:span text:style-name="T96">.<text:s/></text:span><text:span text:style-name="T97">vadovaujantis 2013 m. gruodžio 18 d. Komisijos reglamentu (ES) Nr. 1407/2013 dėl Sutarties dėl Europos Sąjungos veikimo 107 ir 108 straipsnių taikymo<text:s/></text:span><text:span text:style-name="T98">de minimis<text:s/></text:span><text:span text:style-name="T99">pagalbai nuostatomis, aprašytomis Savivaldybės tarybos sprendimu patvirtintose Mokesčių lengvatų teikimo taisyklėse.</text:span></text:p>
      <text:h text:style-name="P100" text:outline-level="5"/>
      <text:h text:style-name="P101" text:outline-level="5"><text:span text:style-name="T102">II</text:span><text:span text:style-name="T103"><text:s/>SKYRIUS</text:span></text:h>
      <text:h text:style-name="P104" text:outline-level="5"><text:span text:style-name="T105">LENGVATŲ TEIKIMO TVARKA</text:span></text:h>
      <text:p text:style-name="P106"/>
      <text:p text:style-name="P107"><text:span text:style-name="T108">5</text:span><text:span text:style-name="T109">. Mokesčių lengvatų forma – Paramos teikėjas Savivaldybės tarybos sprendimu atleidžiamas nuo einamųjų biudžetinių metų mokesčių ar jų dalies – 50 proc. paramai skirtos sumos, bet ne daugiau kaip nuo visų mokesčių sumos, mokamos į savivaldybės biudžetą per einamuosius metus.<text:s/></text:span></text:p>
      <text:p text:style-name="P110"><text:span text:style-name="T111">6</text:span><text:span text:style-name="T112">. Mokesčių lengvatos Paramos teikėjui teikiamos, jei yra įvykdytos šios sąlygos:</text:span></text:p>
      <text:p text:style-name="P113"><text:span text:style-name="T114">6.1</text:span><text:span text:style-name="T115">. su Paramos gavėju, nurodytu Paramos gavėjų sąraše, patvirtintame Savivaldybės tarybos sprendimu, pasirašyta Paramos sutartis, kurioje įsipareigojama skirti paramą Paramos gavėjui;<text:s/></text:span></text:p>
      <text:p text:style-name="P116"><text:span text:style-name="T117">6</text:span><text:span text:style-name="T118">.2</text:span><text:span text:style-name="T119">. pasirašytoje Paramos sutartyje numatyta suteikti ne mažesnę kaip 1 tūkst. Eur paramą Paramos gavėjui;</text:span></text:p>
      <text:p text:style-name="P120"><text:span text:style-name="T121">6.3</text:span><text:span text:style-name="T122">. pasirašytos Paramos sutarties pagrindu Paramos gavėjui suteikta parama.</text:span></text:p>
      <text:h text:style-name="P123" text:outline-level="5"/>
      <text:h text:style-name="P124" text:outline-level="5"><text:span text:style-name="T125">III</text:span><text:span text:style-name="T126"><text:s/>SKYRIUS</text:span></text:h>
      <text:h text:style-name="P127" text:outline-level="5"><text:span text:style-name="T128">PRAŠYMŲ GAUTI LENGVATAS TEIKIMO TVARKA</text:span></text:h>
      <text:p text:style-name="P129"/>
      <text:p text:style-name="P130"><text:span text:style-name="T131">7</text:span><text:span text:style-name="T132">. Paramos teikėjai, pageidaujantys gauti mokesčių lengvatas:</text:span></text:p>
      <text:p text:style-name="P133"><text:span text:style-name="T134">7.1</text:span><text:span text:style-name="T135">. paramą skyrę iki einamųjų metų rugsėjo 30 d., Šiaulių miesto savivaldybės administracijos (toliau – Savivaldybės administracija) direktoriui pateikia prašymus (priedas) suteikti mokesčių lengvatas iki einamųjų metų spalio 1 dienos;</text:span></text:p>
      <text:p text:style-name="P136"><text:span text:style-name="T137">7.2</text:span><text:span text:style-name="T138">. paramą skyrę iki einamųjų metų lapkričio 14 d., Savivaldybės administracijos direktoriui pateikia prašymus <text:s/>(priedas) suteikti mokesčių lengvatas iki einamųjų metų lapkričio 15 dienos.</text:span></text:p>
      <text:p text:style-name="P139"><text:span text:style-name="T140">8</text:span><text:span text:style-name="T141">.<text:s/></text:span><text:span text:style-name="T142">Kartu su prašymu, kuriame nurodomos konkrečių mokesčių prašomų lengvatų sumos, pateikiami šie dokumentai:</text:span></text:p>
      <text:p text:style-name="P143"><text:span text:style-name="T144">8.1</text:span><text:span text:style-name="T145">.<text:s/></text:span><text:span text:style-name="T146">žemės, nekilnojamojo turto mokesčių deklaracijos kopija ar (ir) pranešimo apie valstybinės žemės nuomos mokestį</text:span><text:span text:style-name="T147">;</text:span></text:p>
      <text:p text:style-name="P148"><text:span text:style-name="T149">8.2</text:span><text:span text:style-name="T150">. trumpas išrašas iš Juridinių asmenų registro (JAR);</text:span></text:p>
      <text:p text:style-name="P151"><text:span text:style-name="T152">8.3</text:span><text:span text:style-name="T153">. pažyma apie atsiskaitymą su valstybės ir savivaldybių biudžetais ir fondais;</text:span></text:p>
      <text:p text:style-name="P154"><text:span text:style-name="T155">8.4</text:span><text:span text:style-name="T156">. paramos sutarčių patvirtintos kopijos, kuriose būtų nurodyta išsami informacija apie Paramos gavėją, kuriam skirtos lėšos;</text:span></text:p>
      <text:p text:style-name="P157"><text:span text:style-name="T158">8.5</text:span><text:span text:style-name="T159">. pavedimų, aktų ir kitų dokumentų, patvirtinančių suteiktą paramą, patvirtintos kopijos.</text:span></text:p>
      <text:p text:style-name="P160"/>
      <text:p text:style-name="P161"><text:span text:style-name="T162">IV</text:span><text:span text:style-name="T163"><text:s/>SKYRIUS</text:span></text:p>
      <text:p text:style-name="P164"><text:span text:style-name="T165">PRAŠYMŲ NAGRINĖJIMAS IR SVARSTYMAS</text:span></text:p>
      <text:p text:style-name="P166"/>
      <text:p text:style-name="P167"><text:span text:style-name="T168">9</text:span><text:span text:style-name="T169">. Prašymus svarsto Savivaldybės administracijos direktoriaus įsakymu sudaryta Prašymų svarstymo komisija (toliau – Komisija).</text:span></text:p>
      <text:p text:style-name="P170"><text:span text:style-name="T171">10</text:span><text:span text:style-name="T172">. Komisija, išanalizavusi gautus prašymus kartu su pateiktais dokumentais, nurodytais Taisyklių 8 punkte, iki einamųjų metų spalio 15 dienos (Taisyklių 7.1 papunktyje nurodytu atveju) ir iki lapkričio 20 d. (Taisyklių 7.2 papunktyje nurodytu atveju) pateikia Savivaldybės administracijos<text:s/></text:span><text:span text:style-name="T173">Ekonomikos ir investicijų skyriui</text:span><text:span text:style-name="T174"><text:s/>( toliau –<text:s/></text:span><text:span text:style-name="T175">Ekonomikos ir investicijų skyrius</text:span><text:span text:style-name="T176">) rekomendacijas dėl atitinkamos mokesčių lengvatos taikymo konkretiems Paramos teikėjams.</text:span></text:p>
      <text:p text:style-name="P177"><text:span text:style-name="T178">11</text:span><text:span text:style-name="T179">.<text:s/></text:span><text:span text:style-name="T180">Ekonomikos ir investicijų skyrius,</text:span><text:span text:style-name="T181"><text:s/>vadovaudamasis Komisijos išvada, ne vėliau kaip per 1 mėnesį rengia Savivaldybės tarybos sprendimo projektą dėl Paramos teikėjų atleidimo nuo mokesčių ar jų dalies, mokėtinos į savivaldybės biudžetą, einamųjų metų laikotarpiu.</text:span></text:p>
      <text:p text:style-name="P182"><text:span text:style-name="T183">12</text:span><text:span text:style-name="T184">.<text:s/></text:span><text:span text:style-name="T185">Ekonomikos ir investicijų skyrius</text:span><text:span text:style-name="T186"><text:s/>turi teisę prašyti Paramos teikėjo ar Paramos gavėjo pateikti kitą papildomą informaciją, reikalingą sprendimo projektui parengti, kviestis pareiškėją ar jo atstovą.</text:span></text:p>
      <text:p text:style-name="P187"><text:span text:style-name="T188">13</text:span><text:span text:style-name="T189">. Savivaldybės tarybos sprendimai dėl mokesčių lengvatų suteikimo (nesuteikimo) ar jų panaikinimo ne vėliau kaip per 3 (tris) darbo dienas išsiunčiami Paramos teikėjams, Šiaulių apskrities valstybinei mokesčių inspekcijai ir perduodami Strateginio planavimo ir finansų skyriui.</text:span></text:p>
      <text:p text:style-name="P190"/>
      <text:p text:style-name="P191"><text:span text:style-name="T192">V</text:span><text:span text:style-name="T193"><text:s/>SKYRIUS</text:span></text:p>
      <text:p text:style-name="P194"><text:span text:style-name="T195">KITOS NUOSTATOS</text:span></text:p>
      <text:p text:style-name="P196"/>
      <text:p text:style-name="P197"><text:span text:style-name="T198">14</text:span><text:span text:style-name="T199">. Tarybos sprendimas skelbiamas Savivaldybės interneto svetainėje<text:s/></text:span><text:span text:style-name="T200">www.siauliai.lt</text:span>.</text:p>
      <text:p text:style-name="P201"><text:span text:style-name="T202">15</text:span><text:span text:style-name="T203">. Jei po mokesčių lengvatų suteikimo paaiškėja, kad Paramos teikėjas nevykdė arba netinkamai vykdė Paramos sutartyje prisiimtus įsipareigojimus ar pateikė neteisingus duomenis,<text:s/></text:span><text:soft-page-break/><text:span text:style-name="T204">Ekonomikos ir investicijų skyrius</text:span><text:span text:style-name="T205"><text:s/>rengia Savivaldybės tarybos sprendimo projektą dėl mokesčių lengvatos Paramos teikėjui pakeitimo ar panaikinimo.</text:span></text:p>
      <text:p text:style-name="P206"><text:span text:style-name="T207">16</text:span><text:span text:style-name="T208">. Savivaldybės administracija Savivaldybės tarybos priimtų sprendimų apie suteiktas mokesčių lengvatas nuorašus pateikia Šiaulių apskrities valstybinei mokesčių inspekcijai.</text:span></text:p>
      <text:p text:style-name="P209"><text:span text:style-name="T210">17</text:span><text:span text:style-name="T211">. Tai, kas nereglamentuota Taisyklėse, sprendžiama taip, kaip numatyta Lietuvos Respublikos teisės aktuose.</text:span></text:p>
      <text:p text:style-name="P212"><text:span text:style-name="T213">18</text:span><text:span text:style-name="T214">.<text:s/></text:span>Taisyklių įgyvendinimo kontrolę ir priežiūrą vykdo Savivaldybės administracijos skyriai pagal kompetenciją teisės aktų nustatyta tvarka.</text:p>
      <text:p text:style-name="P215"><text:span text:style-name="T216">19</text:span><text:span text:style-name="T217">. Taisyklės keičiamos, pildomos, naikinamos ar stabdomas jų galiojimas Savivaldybės tarybos sprendimu.</text:span></text:p>
      <text:p text:style-name="P218"><text:span text:style-name="T219">_____________________________</text:span></text:p>
      <text:soft-page-break/>
      <text:p text:style-name="P220">Mokesčių lengvatų juridiniams<text:s/></text:p>
      <text:p text:style-name="P226">asmenims, remiantiems švietimo,<text:s/></text:p>
      <text:p text:style-name="P227">kultūros, socialinius ir (ar) sporto<text:s/></text:p>
      <text:p text:style-name="P228">projektus Šiaulių miesto savivaldybėje,<text:s/></text:p>
      <text:p text:style-name="P229">teikimo taisyklių</text:p>
      <text:p text:style-name="P230"><text:span text:style-name="T231">priedas</text:span></text:p>
      <text:p text:style-name="P232"/>
      <text:p text:style-name="P233"><text:span text:style-name="T234">(Prašymo forma)</text:span></text:p>
      <text:p text:style-name="P235"/>
      <text:p text:style-name="Normal"><text:span text:style-name="T236">______________________________________________________________________________</text:span></text:p>
      <text:p text:style-name="P237"><text:span text:style-name="T238">(įmonės pavadinimas, kodas)</text:span></text:p>
      <text:p text:style-name="P239"/>
      <text:p text:style-name="Normal"><text:span text:style-name="T240">______________________________________________________________________________</text:span></text:p>
      <text:p text:style-name="P241"><text:span text:style-name="T242">(kontaktiniai duomenys: adresas, telefonas, el. paštas)</text:span></text:p>
      <text:p text:style-name="P243"/>
      <text:p text:style-name="Normal"><text:span text:style-name="T244">______________________________________________________________________________</text:span></text:p>
      <text:p text:style-name="P245"/>
      <text:p text:style-name="P246"/>
      <text:p text:style-name="P247">Šiaulių miesto savivaldybės administracijos</text:p>
      <text:p text:style-name="Normal"><text:span text:style-name="T248">Direktoriui</text:span></text:p>
      <text:p text:style-name="P249"/>
      <text:p text:style-name="P250"/>
      <text:p text:style-name="P251"><text:span text:style-name="T252">PRAŠYMAS</text:span></text:p>
      <text:p text:style-name="P253"><text:span text:style-name="T254">ATLEISTI NUO _____________________________________MOKESČIO</text:span></text:p>
      <text:p text:style-name="P255"><text:span text:style-name="T256">(mokesčio pavadinimas)</text:span></text:p>
      <text:p text:style-name="P257"/>
      <text:p text:style-name="P258"><text:span text:style-name="T259">_________________</text:span></text:p>
      <text:p text:style-name="P260"><text:span text:style-name="T261">(data)</text:span></text:p>
      <text:p text:style-name="P262"/>
      <text:p text:style-name="P263"><text:span text:style-name="T264">Nurodyti konkrečių mokesčių prašomų lengvatų sumas:<text:s/></text:span><text:span text:style-name="T265">___________________________</text:span></text:p>
      <text:p text:style-name="Normal"><text:span text:style-name="T266">______________________________________________________________________________</text:span></text:p>
      <text:p text:style-name="Normal"><text:span text:style-name="T267">______________________________________________________________________________</text:span></text:p>
      <text:p text:style-name="Normal"><text:span text:style-name="T268">______________________________________________________________________________</text:span></text:p>
      <text:p text:style-name="Normal"><text:span text:style-name="T269">______________________________________________________________________________</text:span></text:p>
      <text:p text:style-name="Normal"><text:span text:style-name="T270">______________________________________________________________________________</text:span></text:p>
      <text:p text:style-name="Normal"><text:span text:style-name="T271">______________________________________________________________________________</text:span></text:p>
      <text:p text:style-name="P272"/>
      <text:p text:style-name="P273">PRIDEDAMA:</text:p>
      <text:p text:style-name="P274">1.</text:p>
      <text:p text:style-name="P275">2.</text:p>
      <text:p text:style-name="P276">3.</text:p>
      <text:p text:style-name="P277">4.<text:s/></text:p>
      <text:p text:style-name="P278">5.<text:s/></text:p>
      <text:p text:style-name="P279"><text:span text:style-name="T280">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81"><text:span text:style-name="T282">Patvirtinu, kad šiame prašyme ir prie jo pridėtuose dokumentuose pateikta informacija yra teisinga.<text:s/></text:span></text:p>
      <text:p text:style-name="P283"/>
      <text:soft-page-break/>
      <text:p text:style-name="P284"><text:span text:style-name="T285">______________________</text:span><text:span text:style-name="T286"><text:tab/><text:s/>________________</text:span><text:span text:style-name="T287"><text:tab/></text:span><text:span text:style-name="T288"><text:tab/>______________</text:span></text:p>
      <text:p text:style-name="P289"><text:span text:style-name="T290">(pareigos)</text:span><text:span text:style-name="T291"><text:tab/></text:span><text:span text:style-name="T292">(parašas)</text:span><text:span text:style-name="T293"><text:s text:c="9"/></text:span><text:span text:style-name="T294"><text:tab/></text:span><text:span text:style-name="T295"><text:tab/></text:span><text:span text:style-name="T29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25in"/>
          <style:tab-stop style:type="right" style:position="6.5in"/>
        </style:tab-stops>
      </style:paragraph-properties>
    </style:style>
    <style:style style:name="P222" style:parent-style-name="Normal" style:family="paragraph">
      <style:paragraph-properties>
        <style:tab-stops>
          <style:tab-stop style:type="center" style:position="3.25in"/>
          <style:tab-stop style:type="right" style:position="6.5in"/>
        </style:tab-stops>
      </style:paragraph-properties>
    </style:style>
    <style:style style:name="P223" style:parent-style-name="Normal" style:family="paragraph">
      <style:paragraph-properties>
        <style:tab-stops>
          <style:tab-stop style:type="center" style:position="3.25in"/>
          <style:tab-stop style:type="right" style:position="6.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1"><text:page-number text:fixed="false">3</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11-04T07:11:00Z</meta:creation-date>
    <dc:date>2022-11-04T07:11:00Z</dc:date>
    <meta:print-date>2020-01-13T06: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5" meta:word-count="1286" meta:character-count="10786" meta:row-count="224" meta:non-whitespace-character-count="9645"/>
  </office:meta>
</office:document-meta>
</file>