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8 M. birželio 18 D. NUTARIMO NR.</text:span><text:span text:style-name="T20"><text:s/>738 „Dėl<text:s/></text:span><text:span text:style-name="T21">žemės, įsigytos pagal lietuvos respublikos valstiečio ūkio įstatymą ar asmeniniam ūkiui, pardavimo</text:span><text:span text:style-name="T22">“ PAKEITIMO</text:span></text:p>
      <text:p text:style-name="P23"/>
      <text:p text:style-name="P24"><text:span text:style-name="T25">2014 m. sausio 22 d.</text:span><text:span text:style-name="T26"><text:s/>Nr.<text:s/></text:span>60<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Žemės, įsigytos pagal Lietuvos Respublikos valstiečio ūkio įstatymą ar asmeniniam ūkiui, pardavimo taisykles, patvirtintas Lietuvos Respublikos Vyriausybės 1998 m. birželio 18 d. nutarimu Nr. 738 „Dėl žemės, įsigytos pagal Lietuvos Respublikos valstiečio ūkio įstatymą ar asmeniniam ūkiui, pardavimo“, ir 2 punktą išdėstyti taip:</text:span></text:p>
      <text:p text:style-name="P36"><text:span text:style-name="T37">„</text:span><text:span text:style-name="T38">2</text:span><text:span text:style-name="T39">. Jeigu žemės sklypas susideda iš žemės, pirktos už išmokas, ir žemės, pirktos už pinigus ar įsigytos atkuriant nuosavybės teises, valstybė turi teisę įsigyti tik tą parduodamo žemės sklypo dalį, kuri buvo pirkta už išmokas. Tokiu atveju turi būti parengtas žemės valdos projektas, kuriuo atidalijama žemės sklypo dalis, pirkta už išmokas. Šio dokumento parengimo ir žemės sklypų įregistravimo Nekilnojamojo turto registre išlaidas padengia Nacionalinė žemės tarnyba prie Žemės ūkio ministerijos (toliau – Nacionalinė žemės tarnyba).“</text:span></text:p>
      <text:p text:style-name="P40"><text:span text:style-name="T41">2</text:span><text:span text:style-name="T42">. Nustatyti, kad</text:span><text:span text:style-name="T43"><text:s/>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Žemės ūkio ministras</text:span><text:span text:style-name="T5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4T06:15:00Z</meta:creation-date>
    <dc:date>2014-02-04T06:15:00Z</dc:date>
    <meta:print-date>2014-01-21T07:08:00Z</meta:print-date>
    <meta:template xlink:href="Normal" xlink:type="simple"/>
    <meta:editing-cycles>2</meta:editing-cycles>
    <meta:editing-duration>PT0S</meta:editing-duration>
    <meta:document-statistic meta:page-count="1" meta:paragraph-count="3" meta:word-count="258" meta:character-count="1731" meta:row-count="12" meta:non-whitespace-character-count="1476"/>
  </office:meta>
</office:document-meta>
</file>