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1.5pt" style:font-size-asian="11.5pt" style:font-size-complex="11.5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fo:color="#000000"/>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145in">
        <style:tab-stops>
          <style:tab-stop style:type="left" style:position="0.4923in"/>
          <style:tab-stop style:type="left" style:position="0.6895in"/>
          <style:tab-stop style:type="center" style:position="3.34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414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14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14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14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875in">
        <style:tab-stops>
          <style:tab-stop style:type="left" style:position="0.4923in"/>
        </style:tab-stops>
      </style:paragraph-properties>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4458in" style:page-number="1">
        <style:tab-stops>
          <style:tab-stop style:type="left" style:position="-3.052in"/>
          <style:tab-stop style:type="left" style:position="-2.8548in"/>
          <style:tab-stop style:type="center" style:position="-0.0993in"/>
          <style:tab-stop style:type="right" style:position="3.2472in"/>
        </style:tab-stops>
      </style:paragraph-properties>
      <style:text-properties style:font-size-complex="12pt"/>
    </style:style>
    <style:style style:name="P56" style:parent-style-name="Normal" style:family="paragraph">
      <style:paragraph-properties fo:margin-left="3.4458in">
        <style:tab-stops>
          <style:tab-stop style:type="center" style:position="-0.0993in"/>
          <style:tab-stop style:type="right" style:position="3.2472in"/>
        </style:tab-stops>
      </style:paragraph-properties>
      <style:text-properties style:font-size-complex="12pt"/>
    </style:style>
    <style:style style:name="P57" style:parent-style-name="Normal" style:family="paragraph">
      <style:paragraph-properties fo:margin-left="3.4458in">
        <style:tab-stops>
          <style:tab-stop style:type="center" style:position="-0.0993in"/>
          <style:tab-stop style:type="right" style:position="3.2472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3944in">
        <style:tab-stops>
          <style:tab-stop style:type="left" style:position="1.5743in"/>
          <style:tab-stop style:type="left" style:position="1.8701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75in">
        <style:tab-stops>
          <style:tab-stop style:type="left" style:position="1.2187in"/>
          <style:tab-stop style:type="left" style:position="1.5145in"/>
        </style:tab-stops>
      </style:paragraph-properties>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margin-left="0.9395in" fo:text-indent="-0.3958in">
        <style:tab-stops>
          <style:tab-stop style:type="left" style:position="-0.15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9395in" fo:text-indent="-0.3958in">
        <style:tab-stops>
          <style:tab-stop style:type="left" style:position="-0.15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909in">
        <style:tab-stops>
          <style:tab-stop style:type="left" style:position="0.196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909in">
        <style:tab-stops>
          <style:tab-stop style:type="left" style:position="0.196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left="0.75in">
        <style:tab-stops/>
      </style:paragraph-properties>
      <style:text-properties fo:font-weight="bold" style:font-weight-asian="bold" fo:font-size="8pt" style:font-size-asian="8pt" style:font-size-complex="8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background-color="#FFFFFF"/>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1.0097in" fo:text-indent="-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1.0097in" fo:text-indent="-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159in">
        <style:tab-stops>
          <style:tab-stop style:type="left" style:position="1.00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159in">
        <style:tab-stops>
          <style:tab-stop style:type="left" style:position="1.009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159in">
        <style:tab-stops>
          <style:tab-stop style:type="left" style:position="1.009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159in">
        <style:tab-stops>
          <style:tab-stop style:type="left" style:position="1.009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25in"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margin-left="0.3944in" fo:text-indent="-0.3944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margin-left="0.3944in" fo:text-indent="-0.3944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margin-left="2.3625in">
        <style:tab-stops/>
      </style:paragraph-properties>
      <style:text-properties fo:font-weight="bold" style:font-weight-asian="bold"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margin-left="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margin-left="0.5909in">
        <style:tab-stops>
          <style:tab-stop style:type="left" style:position="0.1965in"/>
        </style:tab-stops>
      </style:paragraph-properties>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margin-left="0.6444in" fo:text-indent="-0.0534in">
        <style:tab-stops>
          <style:tab-stop style:type="left" style:position="0.3402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margin-left="0.6444in" fo:text-indent="-0.0534in">
        <style:tab-stops>
          <style:tab-stop style:type="left" style:position="0.3402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margin-left="0.5909in">
        <style:tab-stops>
          <style:tab-stop style:type="left" style:position="0.393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984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margin-left="0.5909in">
        <style:tab-stops>
          <style:tab-stop style:type="left" style:position="0.393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fo:background-color="#FFFFFF">
        <style:tab-stops>
          <style:tab-stop style:type="left" style:position="1.2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fo:background-color="#FFFFFF">
        <style:tab-stops>
          <style:tab-stop style:type="left" style:position="1.1812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fo:background-color="#FFFFFF">
        <style:tab-stops>
          <style:tab-stop style:type="left"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3937in" fo:text-indent="0.1972in">
        <style:tab-stops>
          <style:tab-stop style:type="left" style:position="0.4923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1.8256in" fo:text-indent="-1.2347in">
        <style:tab-stops>
          <style:tab-stop style:type="left" style:position="-0.9395in"/>
          <style:tab-stop style:type="left" style:position="-0.84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8861in" fo:text-indent="-0.2951in">
        <style:tab-stops>
          <style:tab-stop style:type="left" style:position="0in"/>
          <style:tab-stop style:type="left" style:position="0.09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1.8256in" fo:text-indent="-1.2347in">
        <style:tab-stops>
          <style:tab-stop style:type="left" style:position="-0.9395in"/>
          <style:tab-stop style:type="left" style:position="-0.84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437in">
        <style:tab-stops>
          <style:tab-stop style:type="left" style:position="0.7875in"/>
          <style:tab-stop style:type="left" style:position="0.9847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5909in">
        <style:tab-stops/>
      </style:paragraph-properties>
    </style:style>
    <style:style style:name="P326" style:parent-style-name="Normal" style:family="paragraph">
      <style:paragraph-properties fo:text-align="center" fo:margin-left="0.3944in" fo:text-indent="-0.3944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margin-left="0.8944in">
        <style:tab-stops/>
      </style:paragraph-properties>
      <style:text-properties fo:font-weight="bold" style:font-weight-asian="bold" fo:font-size="8pt" style:font-size-asian="8pt" style:font-size-complex="8pt"/>
    </style:style>
    <style:style style:name="P332" style:parent-style-name="Normal" style:family="paragraph">
      <style:paragraph-properties fo:text-align="justify" fo:margin-left="0.9395in" fo:text-indent="-0.3958in">
        <style:tab-stops>
          <style:tab-stop style:type="left" style:position="-0.0534in"/>
          <style:tab-stop style:type="left" style:position="0.045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1.8256in" fo:text-indent="-1.2819in">
        <style:tab-stops>
          <style:tab-stop style:type="left" style:position="-0.93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437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6423in" fo:text-indent="-0.0986in">
        <style:tab-stops>
          <style:tab-stop style:type="left" style:position="0.2437in"/>
          <style:tab-stop style:type="left" style:position="0.34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1.8256in" fo:text-indent="-1.2819in">
        <style:tab-stops>
          <style:tab-stop style:type="left" style:position="-0.84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1.8256in" fo:text-indent="-1.2819in">
        <style:tab-stops>
          <style:tab-stop style:type="left" style:position="-0.84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1.8256in" fo:text-indent="-1.2819in">
        <style:tab-stops>
          <style:tab-stop style:type="left" style:position="-0.84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1.8256in" fo:text-indent="-1.2819in">
        <style:tab-stops>
          <style:tab-stop style:type="left" style:position="-0.8409in"/>
          <style:tab-stop style:type="left" style:position="-0.7423in"/>
          <style:tab-stop style:type="left" style:position="-0.44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1.8256in" fo:text-indent="-1.2819in">
        <style:tab-stops>
          <style:tab-stop style:type="left" style:position="-0.8409in"/>
          <style:tab-stop style:type="left" style:position="-0.7423in"/>
          <style:tab-stop style:type="left" style:position="-0.447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1.8256in" fo:text-indent="-1.2819in">
        <style:tab-stops>
          <style:tab-stop style:type="left" style:position="-0.8409in"/>
          <style:tab-stop style:type="left" style:position="-0.7423in"/>
          <style:tab-stop style:type="left" style:position="-0.447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9395in" fo:text-indent="-0.3958in">
        <style:tab-stops>
          <style:tab-stop style:type="left" style:position="-0.053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1.8256in" fo:text-indent="-1.2819in">
        <style:tab-stops>
          <style:tab-stop style:type="left" style:position="-0.84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1.8256in" fo:text-indent="-1.2819in">
        <style:tab-stops>
          <style:tab-stop style:type="left" style:position="-0.84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1.8256in" fo:text-indent="-1.2819in">
        <style:tab-stops>
          <style:tab-stop style:type="left" style:position="-0.84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1.8256in" fo:text-indent="-1.2819in">
        <style:tab-stops>
          <style:tab-stop style:type="left" style:position="-0.84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1.8256in" fo:text-indent="-1.2819in">
        <style:tab-stops>
          <style:tab-stop style:type="left" style:position="-0.84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1.8256in" fo:text-indent="-1.2819in">
        <style:tab-stops>
          <style:tab-stop style:type="left" style:position="-0.8409in"/>
          <style:tab-stop style:type="left" style:position="-0.74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tab-stops>
          <style:tab-stop style:type="left" style:position="0.984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0.9847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ab-stops>
          <style:tab-stop style:type="left" style:position="0.9847in"/>
        </style:tab-stops>
      </style:paragraph-properties>
      <style:text-properties fo:font-weight="bold" style:font-weight-asian="bold" fo:font-size="8pt" style:font-size-asian="8pt" style:font-size-complex="8pt"/>
    </style:style>
    <style:style style:name="P4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9395in" fo:text-indent="-0.3958in">
        <style:tab-stops>
          <style:tab-stop style:type="left" style:position="-0.152in"/>
          <style:tab-stop style:type="left" style:position="-0.053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861in"/>
          <style:tab-stop style:type="left" style:position="1.0833in"/>
          <style:tab-stop style:type="left" style:position="1.5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861in"/>
          <style:tab-stop style:type="left" style:position="1.0833in"/>
          <style:tab-stop style:type="left" style:position="1.5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909in">
        <style:tab-stops>
          <style:tab-stop style:type="left" style:position="0.2951in"/>
          <style:tab-stop style:type="left" style:position="0.4923in"/>
          <style:tab-stop style:type="left" style:position="0.984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margin-left="0.9395in" fo:text-indent="-0.3958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margin-left="0.025in" fo:text-indent="0.5527in">
        <style:tab-stops>
          <style:tab-stop style:type="left" style:position="0.8861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025in" fo:text-indent="0.5527in">
        <style:tab-stops>
          <style:tab-stop style:type="left" style:position="0.8861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025in" fo:text-indent="0.5527in">
        <style:tab-stops>
          <style:tab-stop style:type="left" style:position="0.8861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025in" fo:text-indent="0.5527in">
        <style:tab-stops>
          <style:tab-stop style:type="left" style:position="0.8861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025in" fo:text-indent="0.5527in">
        <style:tab-stops>
          <style:tab-stop style:type="left" style:position="0.8861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025in" fo:text-indent="0.5527in">
        <style:tab-stops>
          <style:tab-stop style:type="left" style:position="0.8861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9395in" fo:text-indent="-0.2972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6159in">
        <style:tab-stops>
          <style:tab-stop style:type="left" style:position="1.009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159in">
        <style:tab-stops>
          <style:tab-stop style:type="left" style:position="1.009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159in">
        <style:tab-stops>
          <style:tab-stop style:type="left" style:position="1.009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159in">
        <style:tab-stops>
          <style:tab-stop style:type="left" style:position="1.009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159in">
        <style:tab-stops>
          <style:tab-stop style:type="left" style:position="1.009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159in">
        <style:tab-stops>
          <style:tab-stop style:type="left" style:position="1.009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159in">
        <style:tab-stops>
          <style:tab-stop style:type="left" style:position="1.009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159in">
        <style:tab-stops>
          <style:tab-stop style:type="left" style:position="1.009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159in">
        <style:tab-stops>
          <style:tab-stop style:type="left" style:position="1.009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159in">
        <style:tab-stops>
          <style:tab-stop style:type="left" style:position="1.0097in"/>
          <style:tab-stop style:type="left" style:position="1.108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159in">
        <style:tab-stops>
          <style:tab-stop style:type="left" style:position="1.0097in"/>
          <style:tab-stop style:type="left" style:position="1.108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159in">
        <style:tab-stops>
          <style:tab-stop style:type="left" style:position="1.0097in"/>
          <style:tab-stop style:type="left" style:position="1.108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159in">
        <style:tab-stops>
          <style:tab-stop style:type="left" style:position="1.0097in"/>
          <style:tab-stop style:type="left" style:position="1.108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615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615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9395in" fo:text-indent="-0.297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6159in">
        <style:tab-stops>
          <style:tab-stop style:type="left" style:position="1.009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6159in">
        <style:tab-stops>
          <style:tab-stop style:type="left" style:position="1.009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6159in">
        <style:tab-stops>
          <style:tab-stop style:type="left" style:position="1.009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9395in" fo:text-indent="-0.297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6159in">
        <style:tab-stops>
          <style:tab-stop style:type="left" style:position="1.009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6159in">
        <style:tab-stops>
          <style:tab-stop style:type="left" style:position="1.009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6159in">
        <style:tab-stops>
          <style:tab-stop style:type="left" style:position="1.009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tab-stops>
          <style:tab-stop style:type="left" style:position="0.9847in"/>
        </style:tab-stops>
      </style:paragraph-properties>
    </style:style>
    <style:style style:name="P662" style:parent-style-name="Normal" style:family="paragraph">
      <style:paragraph-properties fo:text-align="center">
        <style:tab-stops>
          <style:tab-stop style:type="left" style:position="0.984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ab-stops>
          <style:tab-stop style:type="left" style:position="0.9847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9847in"/>
        </style:tab-stops>
      </style:paragraph-properties>
      <style:text-properties fo:font-weight="bold" style:font-weight-asian="bold" fo:font-size="8pt" style:font-size-asian="8pt" style:font-size-complex="8pt"/>
    </style:style>
    <style:style style:name="P6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tab-stops>
          <style:tab-stop style:type="left" style:position="0.9847in"/>
        </style:tab-stops>
      </style:paragraph-properties>
    </style:style>
    <style:style style:name="P677" style:parent-style-name="Normal" style:family="paragraph">
      <style:paragraph-properties fo:text-align="center">
        <style:tab-stops>
          <style:tab-stop style:type="left" style:position="0.984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9847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6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tab-stops>
          <style:tab-stop style:type="left" style:position="0.9847in"/>
        </style:tab-stops>
      </style:paragraph-properties>
    </style:style>
    <style:style style:name="P727" style:parent-style-name="Normal" style:family="paragraph">
      <style:paragraph-properties fo:text-align="center">
        <style:tab-stops>
          <style:tab-stop style:type="left" style:position="0.9847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0.9847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ab-stops>
          <style:tab-stop style:type="left" style:position="0.9847in"/>
        </style:tab-stops>
      </style:paragraph-properties>
      <style:text-properties fo:font-weight="bold" style:font-weight-asian="bold" fo:font-size="8pt" style:font-size-asian="8pt" style:font-size-complex="8pt"/>
    </style:style>
    <style:style style:name="P733" style:parent-style-name="Normal" style:family="paragraph">
      <style:paragraph-properties fo:text-align="justify" fo:text-indent="0.5173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background-color="#FFFFFF"/>
    </style:style>
    <style:style style:name="P738" style:parent-style-name="Normal" style:family="paragraph">
      <style:paragraph-properties fo:text-align="justify" fo:text-indent="0.5173in">
        <style:tab-stops>
          <style:tab-stop style:type="left" style:position="0.787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173in">
        <style:tab-stops>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173in">
        <style:tab-stops>
          <style:tab-stop style:type="left" style:position="0.7875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173in">
        <style:tab-stops>
          <style:tab-stop style:type="left" style:position="0.787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tab-stops>
          <style:tab-stop style:type="left" style:position="0.9847in"/>
        </style:tab-stops>
      </style:paragraph-properties>
    </style:style>
    <style:style style:name="P759" style:parent-style-name="Normal" style:family="paragraph">
      <style:paragraph-properties fo:text-align="center">
        <style:tab-stops>
          <style:tab-stop style:type="left" style:position="0.9847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ab-stops>
          <style:tab-stop style:type="left" style:position="0.7875in"/>
          <style:tab-stop style:type="left" style:position="0.9847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ab-stops>
          <style:tab-stop style:type="left" style:position="0.7875in"/>
          <style:tab-stop style:type="left" style:position="0.9847in"/>
        </style:tab-stops>
      </style:paragraph-properties>
    </style:style>
    <style:style style:name="P765" style:parent-style-name="Normal" style:family="paragraph">
      <style:paragraph-properties fo:text-align="justify" fo:text-indent="0.6159in">
        <style:tab-stops>
          <style:tab-stop style:type="left" style:position="0.472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159in">
        <style:tab-stops>
          <style:tab-stop style:type="left" style:position="0.472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159in">
        <style:tab-stops>
          <style:tab-stop style:type="left" style:position="0.47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h text:style-name="P10" text:outline-level="2">AKMENĖS RAJONO SAVIVALDYBĖS TARYBA</text:h>
      <text:p text:style-name="P11"/>
      <text:p text:style-name="P12">SPRENDIMAS</text:p>
      <text:p text:style-name="P13">DĖL AKMENĖS RAJONO SAVIVALDYBĖS VISUOMENĖS SVEIKATOS BIURO<text:s/></text:p>
      <text:p text:style-name="P14"><text:span text:style-name="T15">NUOSTATŲ PATVIRTINIMO</text:span></text:p>
      <text:p text:style-name="P16"/>
      <text:p text:style-name="P17">2024 m. vasario 12 d. <text:s/>Nr. T-14</text:p>
      <text:p text:style-name="P18">Naujoji Akmenė</text:p>
      <text:p text:style-name="P19"/>
      <text:p text:style-name="P20"/>
      <text:p text:style-name="P21"><text:span text:style-name="T22">Vadovaudamasi Lietuvos Respublikos vietos savivaldos įstatymo 15 straipsnio 1 dalies 9 punktu, Lietuvos Respublikos biudžetinių įstaigų įstatymo 5 straipsnio 3 dalies 1 punktu, remdamasi Savivaldybės visuomenės sveikatos biuro pavyzdiniais nuostatais, patvirtintais Lietuvos Respublikos sveikatos apsaugos ministro 2008 m. kovo 15 d. įsakymu Nr. V-196 „Dėl savivaldybės visuomenės sveikatos biuro pavyzdinių nuostatų patvirtinimo“, atsižvelgdama į Akmenės rajono savivaldybės mero 2024 m. sausio 26 d. potvarkį Nr. M-27 „</text:span><text:span text:style-name="T23">Dėl Akmenės rajono savivaldybės visuomenės sveikatos biuro nuostatų teikimo Akmenės rajono savivaldybės tarybai“,<text:s/></text:span><text:span text:style-name="T24">Akmenės rajono savivaldybės taryba n u s p r e n d ž i a:</text:span></text:p>
      <text:p text:style-name="P25"><text:span text:style-name="T26">1</text:span><text:span text:style-name="T27">.</text:span><text:span text:style-name="T28"><text:tab/>Patvirtinti Akmenės rajono savivaldybės visuomenės sveikatos biuro nuostatus (pridedami).</text:span></text:p>
      <text:p text:style-name="P29"><text:span text:style-name="T30">2</text:span><text:span text:style-name="T31">.</text:span><text:span text:style-name="T32"><text:tab/>Įgalioti Akmenės rajono savivaldybės visuomenės sveikatos biuro direktorę Ingą Borusienę pasirašyti nuostatus, teisės aktų nustatyta tvarka įregistruoti juos Juridinių asmenų registre ir atlikti kitus veiksmus, susijusius su šiuo pavedimu.<text:s/></text:span></text:p>
      <text:p text:style-name="P33"><text:span text:style-name="T34">3</text:span><text:span text:style-name="T35">.</text:span><text:span text:style-name="T36"><text:tab/>Pripažinti netekusiu galios Akmenės rajono savivaldybės tarybos 2018 m. rugsėjo 25 d. sprendimą Nr. T-184 „Dėl Akmenės rajono savivaldybės visuomenės sveikatos biuro nuostatų patvirtinimo“</text:span></text:p>
      <text:p text:style-name="P37"><text:span text:style-name="T38">4</text:span><text:span text:style-name="T39">. Nustatyti, kad sprendimo 3 punktas įsigalioja nuo šio sprendimo 1 punktu patvirtintų nuostatų įregistravimo Juridinių asmenų registre dienos.</text:span></text:p>
      <text:p text:style-name="P40"><text:span text:style-name="T41">Šis<text:s/></text:span>sprendimas gali būti skundžiamas Regionų apygardos administracinio teismo Šiaulių rūmams Lietuvos Respublikos administracinių bylų teisenos įstatymo nustatyta tvarka<text:span text:style-name="T42">.</text:span></text:p>
      <text:p text:style-name="P43"/>
      <text:p text:style-name="P44"/>
      <text:p text:style-name="P45"/>
      <text:p text:style-name="P46"><text:span text:style-name="T47">Savivaldybės meras <text:s/></text:span><text:span text:style-name="T48"><text:tab/></text:span><text:span text:style-name="T49"><text:s/>Vitalijus Mitrofanovas</text:span></text:p>
      <text:soft-page-break/>
      <text:p text:style-name="P50">PATVIRTINTA<text:s/></text:p>
      <text:p text:style-name="P56">Akmenės rajono savivaldybės tarybos</text:p>
      <text:p text:style-name="P57">2024 m. vasario 12 d. sprendimu Nr. T-14</text:p>
      <text:p text:style-name="Normal"/>
      <text:p text:style-name="P58"><text:span text:style-name="T59">AKMENĖS RAJONO SAVIVALDYBĖS VISUOMENĖS SVEIKATOS BIUR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kmenės rajono savivaldybės visuomenės sveikatos biuras (toliau – Sveikatos biuras) yra Lietuvos nacionalinės sveikatos sistemos (toliau – LNSS) iš valstybės, savivaldybės biudžeto ir kitų teisėtai gautų lėšų išlaikoma savivaldybės biudžetinė visuomenės sveikatos priežiūros įstaiga.</text:span></text:p>
      <text:p text:style-name="P71"><text:span text:style-name="T72">2</text:span><text:span text:style-name="T73">.</text:span><text:span text:style-name="T74"><text:tab/>Sveikatos biuro nuostatai reglamentuoja Sveikatos biuro tikslus, uždavinius ir veiklos pobūdį, vykdomas funkcijas, steigėjo ir valdymo organo kompetenciją, atsakomybę, lėšų šaltinius ir jų naudojimą, veiklos kontrolę, nuostatų keitimo tvarką, reorganizavimą, pertvarkymą ir likvidavimą.<text:s/></text:span></text:p>
      <text:p text:style-name="P75"><text:span text:style-name="T76">3</text:span><text:span text:style-name="T77">.</text:span><text:span text:style-name="T78"><text:tab/>Sveikatos biuras yra biudžetinė įstaiga, kurios savininkė yra Akmenės rajono savivaldybė (toliau – Savivaldybė), kodas 111100056, adresas: L. Petravičiaus a. 2, LT-85132 Naujoji Akmenė.</text:span></text:p>
      <text:p text:style-name="P79"><text:span text:style-name="T80">4</text:span><text:span text:style-name="T81">.</text:span><text:span text:style-name="T82"><text:tab/>Sveikatos biuras yra viešasis juridinis asmuo, turintis ūkinį, finansinį, organizacinį ir teisinį savarankiškumą.<text:s/></text:span></text:p>
      <text:p text:style-name="P83"><text:span text:style-name="T84">5</text:span><text:span text:style-name="T85">.</text:span><text:span text:style-name="T86"><text:tab/>Sveikatos 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text:span></text:p>
      <text:p text:style-name="P87"><text:span text:style-name="T88">6</text:span><text:span text:style-name="T89">.</text:span><text:span text:style-name="T90"><text:tab/>Sveikatos biuro adresas: V. Kudirkos g. 27, Naujoji Akmenė, LT-</text:span><text:span text:style-name="T91"><text:s/>85145</text:span><text:span text:style-name="T92">, Sveikatos biuro kodas 303259146.</text:span></text:p>
      <text:p text:style-name="P93"><text:span text:style-name="T94">7</text:span><text:span text:style-name="T95">.</text:span><text:span text:style-name="T96"><text:tab/>Sveikatos biuras yra paramos ir labdaros gavėjas.<text:s/></text:span></text:p>
      <text:p text:style-name="P97"><text:span text:style-name="T98">8</text:span><text:span text:style-name="T99">.</text:span><text:span text:style-name="T100"><text:tab/>Sveikatos biuro finansiniai metai sutampa su kalendoriniais metais.<text:s/></text:span></text:p>
      <text:p text:style-name="P101"><text:span text:style-name="T102">9</text:span><text:span text:style-name="T103">.</text:span><text:span text:style-name="T104"><text:tab/>Sveikatos biuro veikla yra neterminuota.</text:span></text:p>
      <text:p text:style-name="P105"><text:span text:style-name="T106">10</text:span><text:span text:style-name="T107">.</text:span><text:span text:style-name="T108"><text:tab/>Sveikatos biuro veiklos ataskaita, kita vieša informacija ir pranešimai skelbiami Akmenės rajono savivaldybės interneto tinklalapyje www.akmene.lt, Sveikatos biuro interneto tinklalapyje www.akmenesrvsb.lt.<text:s/></text:span></text:p>
      <text:p text:style-name="P109"/>
      <text:p text:style-name="P110"><text:span text:style-name="T111">II</text:span><text:span text:style-name="T112"><text:s/>SKYRIUS</text:span></text:p>
      <text:p text:style-name="P113"><text:span text:style-name="T114">SVEIKATOS BIURO SAVININKO TEISES IR PAREIGAS ĮGYVENDINANČIOS INSTITUCIJOS KOMPETENCIJA</text:span></text:p>
      <text:p text:style-name="P115"/>
      <text:p text:style-name="P116"><text:span text:style-name="T117">11</text:span><text:span text:style-name="T118">.</text:span><text:span text:style-name="T119"><text:tab/></text:span>Sveikatos biuro savininko teises ir pareigas įgyvendinanti institucija –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 text:style-name="T120"> </text:span></text:p>
      <text:p text:style-name="P121"><text:span text:style-name="T122">12</text:span><text:span text:style-name="T123">.</text:span><text:span text:style-name="T124"><text:tab/>Savivaldybės tarybos kompetencija:</text:span></text:p>
      <text:p text:style-name="P125"><text:span text:style-name="T126">12.1</text:span><text:span text:style-name="T127">.</text:span><text:span text:style-name="T128"><text:tab/>Savivaldybės mero teikimu</text:span><text:span text:style-name="T129"><text:s/></text:span><text:span text:style-name="T130">tvirtina Sveikatos biuro</text:span><text:span text:style-name="T131"><text:s/></text:span><text:span text:style-name="T132">nuostatus;</text:span></text:p>
      <text:p text:style-name="P133"><text:span text:style-name="T134">12.2</text:span><text:span text:style-name="T135">.</text:span><text:span text:style-name="T136"><text:tab/>priima sprendimą dėl Sveikatos biuro buveinės pakeitimo;</text:span></text:p>
      <text:p text:style-name="P137"><text:span text:style-name="T138">12.3</text:span><text:span text:style-name="T139">.</text:span><text:span text:style-name="T140"><text:tab/>priima sprendimą dėl Sveikatos biuro pertvarkymo, reorganizavimo ar likvidavimo;</text:span></text:p>
      <text:p text:style-name="P141"><text:span text:style-name="T142">12.4</text:span><text:span text:style-name="T143">.</text:span><text:span text:style-name="T144"><text:tab/>priima sprendimą dėl Sveikatos centro filialo steigimo ir jo veiklos nutraukimo;</text:span></text:p>
      <text:p text:style-name="P145"><text:span text:style-name="T146">12.5</text:span><text:span text:style-name="T147">.</text:span><text:span text:style-name="T148"><text:tab/>skiria ir atleidžia likvidatorių arba sudaro likvidacinę komisiją ir nutraukia jos įgaliojimus;</text:span></text:p>
      <text:p text:style-name="P149"><text:span text:style-name="T150">12.6</text:span><text:span text:style-name="T151">.</text:span><text:span text:style-name="T152"><text:tab/>sprendžia kitus Lietuvos Respublikos vietos savivaldos įstatyme, Lietuvos Respublikos biudžetinių įstaigų įstatyme, kituose įstatymuose ir šiuose Nuostatuose savininko teises ir pareigas įgyvendinančiai institucijai priskirtus klausimus.</text:span></text:p>
      <text:p text:style-name="P153"><text:span text:style-name="T154">13</text:span><text:span text:style-name="T155">.</text:span><text:span text:style-name="T156"><text:tab/></text:span><text:span text:style-name="T157">Savininko teises ir pareigas įgyvendinančios institucijos savo kompetencijos sprendimus priima ir įformina raštu: Savivaldybės taryba – sprendimuose, o Savivaldybės meras – potvarkiuose.</text:span></text:p>
      <text:p text:style-name="P158"><text:span text:style-name="T159">III</text:span><text:span text:style-name="T160"><text:s/>SKYRIUS</text:span></text:p>
      <text:p text:style-name="P161"><text:span text:style-name="T162">SVEIKATOS BIURO VEIKLOS TIKSLAS, SRITIS, UŽDAVINIAI, FUNKCIJOS IR VEIKLOS RŪŠYS</text:span></text:p>
      <text:p text:style-name="P163"/>
      <text:p text:style-name="P164"><text:span text:style-name="T165">14</text:span><text:span text:style-name="T166">.</text:span><text:span text:style-name="T167"><text:tab/>Pagrindinis Sveikatos biuro veiklos tikslas – rūpintis Savivaldybės gyventojų sveikata, vykdyti Savivaldybės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text:span></text:p>
      <text:p text:style-name="P168"><text:span text:style-name="T169">15</text:span><text:span text:style-name="T170">.</text:span><text:span text:style-name="T171"><text:tab/></text:span><text:span text:style-name="T172">Pagrindinė Sveikatos biuro veiklos sritis – Lietuvos Respublikos įstatymais ir kitais teisės aktais reglamentuojamų savivaldybės visuomenės sveikatos priežiūros paslaugų organizavimas ir teikimas fiziniams ir juridiniams asmenims savivaldybės teritorijoje.</text:span></text:p>
      <text:p text:style-name="P173"><text:span text:style-name="T174">16</text:span><text:span text:style-name="T175">.</text:span><text:span text:style-name="T176"><text:tab/>Sveikatos biuro uždaviniai:</text:span></text:p>
      <text:p text:style-name="P177"><text:span text:style-name="T178">16.1</text:span><text:span text:style-name="T179">.</text:span><text:span text:style-name="T180"><text:tab/>vykdyti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span></text:p>
      <text:p text:style-name="P181"><text:span text:style-name="T182">16.2</text:span><text:span text:style-name="T183">.</text:span><text:span text:style-name="T184"><text:tab/>vykdyti savarankiškąsias savivaldybės visuomenės sveikatos priežiūros funkcijas: rengti, tvirtinti ir įgyvendinti tikslines savivaldybės sveikatos programas, atsižvelgiant į vyraujančias visuomenės sveikatos problemas; dalyvauti įgyvendinant valstybines visuomenės sveikatos strategijas ir programas, tarpinstitucinius veiklos planus; vykdyti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ti į visuomenės sveikatos stiprinimo veiklą socialinius partnerius; vykdyti kitas įstatymų nustatytas visuomenės sveikatos priežiūros funkcijas.</text:span></text:p>
      <text:p text:style-name="P185"><text:span text:style-name="T186">17</text:span><text:span text:style-name="T187">.</text:span><text:span text:style-name="T188"><text:tab/></text:span><text:span text:style-name="T189"><text:s/>Pagrindinė Sveikatos Biuro veikla (funkcijos):</text:span></text:p>
      <text:p text:style-name="P190"><text:span text:style-name="T191">17.1</text:span><text:span text:style-name="T192">. visuomenės sveikatos stiprinimas savivaldybės bendruomenėje:</text:span></text:p>
      <text:p text:style-name="P193"><text:span text:style-name="T194">17.1.1</text:span><text:span text:style-name="T195">. visuomenės sveikatos mokymo organizavimas ir vykdymas;</text:span></text:p>
      <text:p text:style-name="P196"><text:span text:style-name="T197">17.1.2</text:span><text:span text:style-name="T198">. visuomenės sveikatos propagavimas;</text:span></text:p>
      <text:p text:style-name="P199"><text:span text:style-name="T200">17.1.3</text:span><text:span text:style-name="T201">. visuomenės, valdymo ir vykdančiųjų institucijų informavimas ir konsultavimas visuomenės sveikatos klausimais;</text:span></text:p>
      <text:p text:style-name="P202"><text:span text:style-name="T203">17.2</text:span><text:span text:style-name="T204">. savivaldybės visuomenės sveikatos stebėsena (monitoringas):</text:span></text:p>
      <text:p text:style-name="P205"><text:span text:style-name="T206">17.2.1</text:span><text:span text:style-name="T207">. visuomenės ir jos grupių sveikatos būklės ir jos kitimo dinamikos stebėsenos organizavimas ir vykdymas;</text:span></text:p>
      <text:p text:style-name="P208"><text:span text:style-name="T209">17.2.2</text:span><text:span text:style-name="T210">. fizikinių, cheminių, biologinių ir kitų fizinės aplinkos veiksnių ir jų ryšio su sveikata stebėsenos organizavimas ir vertinimas;</text:span></text:p>
      <text:p text:style-name="P211"><text:span text:style-name="T212">17.2.3</text:span><text:span text:style-name="T213">. socialinių, ekonominių, psichosocialinių veiksnių ir jų ryšio su sveikata stebėsenos organizavimas ir vykdymas;</text:span></text:p>
      <text:p text:style-name="P214"><text:span text:style-name="T215">17.2.4</text:span><text:span text:style-name="T216">. gyvensenos ir jos ryšio su sveikata stebėsenos organizavimas ir vykdymas;</text:span></text:p>
      <text:p text:style-name="P217"><text:span text:style-name="T218">17.2.5</text:span><text:span text:style-name="T219">. sveikatos priežiūros sistemos raidos stebėsenos organizavimas ir vykdymas;</text:span></text:p>
      <text:p text:style-name="P220"><text:span text:style-name="T221">17.2.6</text:span><text:span text:style-name="T222">. kitų savivaldybės visuomenės sveikatos stebėsenos programoje numatytų objektų stebėsena;</text:span></text:p>
      <text:p text:style-name="P223"><text:span text:style-name="T224">17.3</text:span><text:span text:style-name="T225">. pagal kompetenciją užkrečiamųjų ligų profilaktika savivaldybėje;</text:span></text:p>
      <text:p text:style-name="P226"><text:span text:style-name="T227">17.4</text:span><text:span text:style-name="T228">. neinfekcinių ligų ir traumų profilaktika savivaldybėje:</text:span></text:p>
      <text:p text:style-name="P229"><text:span text:style-name="T230">17.4.1</text:span><text:span text:style-name="T231">. visuomenės sveikatai darančių įtaką aplinkos (fizinės, socialinės, ekonominės) veiksnių analizavimas ir vertinimas bei dalyvavimas planuojant ir įgyvendinant poveikio mažinimo priemones;</text:span></text:p>
      <text:p text:style-name="P232"><text:span text:style-name="T233">17.4.2</text:span><text:span text:style-name="T234">. organizavimas ir dalyvavimas vykdant visuomenės psichikos sveikatos stiprinimą ir sutrikimų profilaktiką;</text:span></text:p>
      <text:p text:style-name="P235"><text:span text:style-name="T236">17.4.3</text:span><text:span text:style-name="T237">. sveikos gyvensenos skatinimas:</text:span></text:p>
      <text:p text:style-name="P238"><text:span text:style-name="T239">17.4.3.1</text:span><text:span text:style-name="T240">.veiklos organizavimas ir dalyvavimas įgyvendinant rūkymo profilaktikos priemones;</text:span></text:p>
      <text:p text:style-name="P241"><text:span text:style-name="T242">17.4.3.2</text:span><text:span text:style-name="T243">. veiklos organizavimas ir dalyvavimas įgyvendinant alkoholio vartojimo mažinimo priemones;</text:span></text:p>
      <text:p text:style-name="P244"><text:span text:style-name="T245">17.4.3.3</text:span><text:span text:style-name="T246">. veiklos organizavimas ir dalyvavimas įgyvendinant narkomanijos ir kitų psichoaktyvių medžiagų vartojimo prevencijos priemones;</text:span></text:p>
      <text:p text:style-name="P247"><text:span text:style-name="T248">17.4.3.4</text:span><text:span text:style-name="T249">. veiklos organizavimas ir dalyvavimas įgyvendinant fizinio aktyvumo skatinimo priemones;</text:span></text:p>
      <text:p text:style-name="P250"><text:span text:style-name="T251">17.4.3.5</text:span><text:span text:style-name="T252">. veiklos organizavimas ir dalyvavimas įgyvendinant sveikos mitybos skatinimo priemones;</text:span></text:p>
      <text:p text:style-name="P253"><text:span text:style-name="T254">17.4.3.6</text:span><text:span text:style-name="T255">. kitų sveikos gyvensenos veiksnių skatinimo priemonių planavimas ir įgyvendinimas;</text:span></text:p>
      <text:p text:style-name="P256"><text:span text:style-name="T257">17.5</text:span><text:span text:style-name="T258">. visuomenės sveikatos programų savivaldybėje įgyvendinimas:</text:span></text:p>
      <text:p text:style-name="P259"><text:span text:style-name="T260">17.5.1</text:span><text:span text:style-name="T261">. tikslinių savivaldybės visuomenės sveikatos stiprinimo ir profilaktikos programų rengimas pagal savivaldybėje nustatytą sveikatos sutrikimų ar sveikatai įtakos darančių veiksnių paplitimą;</text:span></text:p>
      <text:p text:style-name="P262"><text:span text:style-name="T263">17.5.2</text:span><text:span text:style-name="T264">. valstybinių visuomenės sveikatos stiprinimo ir profilaktikos programų pritaikymas ir įgyvendinimas;</text:span></text:p>
      <text:p text:style-name="P265"><text:span text:style-name="T266">17.6</text:span><text:span text:style-name="T267">. vaikų ir jaunimo sveikatos stiprinimas:</text:span></text:p>
      <text:p text:style-name="P268"><text:span text:style-name="T269">17.6.1</text:span><text:span text:style-name="T270">. visuomenės sveikatos priežiūros specialistų, dirbančių bendrojo lavinimo mokyklose, veiklos organizavimas ir koordinavimas;</text:span></text:p>
      <text:p text:style-name="P271"><text:span text:style-name="T272">17.6.2</text:span><text:span text:style-name="T273">. visuomenės sveikatos priežiūros specialistų, dirbančių ikimokyklinio ugdymo įstaigose, veiklos organizavimas ir koordinavimas;</text:span></text:p>
      <text:p text:style-name="P274"><text:span text:style-name="T275">17.6.3</text:span><text:span text:style-name="T276">. kitų vaikų ir jaunimo sveikatinimo priemonių organizavimas ir įgyvendinimas;</text:span></text:p>
      <text:p text:style-name="P277"><text:span text:style-name="T278">17.7</text:span><text:span text:style-name="T279">. bendradarbiavimas su socialiniais partneriais:</text:span></text:p>
      <text:p text:style-name="P280"><text:span text:style-name="T281">17.7.1</text:span><text:span text:style-name="T282">. bendradarbiavimo sveikatos stiprinimo klausimais organizavimas ir socialinių partnerių įtraukimas;</text:span></text:p>
      <text:p text:style-name="P283"><text:span text:style-name="T284">17.7.2</text:span><text:span text:style-name="T285">. visuomenės sveikatinimo priemonių integravimas į kitas veiklos sritis;</text:span></text:p>
      <text:p text:style-name="P286"><text:span text:style-name="T287">17.7.3</text:span><text:span text:style-name="T288">. bendruomenės dalyvavimo skatinimas ir įtraukimas į visuomenės sveikatos stiprinimo veiklą;</text:span></text:p>
      <text:p text:style-name="P289"><text:span text:style-name="T290">17.8</text:span><text:span text:style-name="T291">. kita Lietuvos Respublikos įstatymų neuždrausta veikla.</text:span></text:p>
      <text:p text:style-name="P292"><text:span text:style-name="T293">17.9</text:span><text:span text:style-name="T294">.<text:s/></text:span><text:span text:style-name="T295">Biuro veiklos pobūdis – nespecializuotų visuomenės sveikatos priežiūros paslaugų organizavimas ir jų teikimas savivaldybės gyventojams;</text:span></text:p>
      <text:p text:style-name="P296"><text:span text:style-name="T297">17.10</text:span><text:span text:style-name="T298">. Jeigu Biuro nuostatuose numatytai veiklai reikalinga licencija (leidimas), tai Biuras tokią licenciją (leidimą) privalo turėti.</text:span></text:p>
      <text:p text:style-name="P299"><text:span text:style-name="T300">18</text:span><text:span text:style-name="T301">.</text:span><text:span text:style-name="T302"><text:tab/>Sveikatos biuro veiklos pobūdis pagal Ekonominės veiklos rūšių klasifikatorių:</text:span></text:p>
      <text:p text:style-name="P303"><text:span text:style-name="T304">18.1</text:span><text:span text:style-name="T305">.</text:span><text:span text:style-name="T306"><text:tab/>kita žmonių sveikatos priežiūros veikla (86.90);</text:span></text:p>
      <text:p text:style-name="P307"><text:span text:style-name="T308">18.2</text:span><text:span text:style-name="T309">.</text:span><text:span text:style-name="T310"><text:tab/>kitas, niekur kitur nepriskirtas, švietimas (85.59);</text:span></text:p>
      <text:p text:style-name="P311"><text:span text:style-name="T312">18.3</text:span><text:span text:style-name="T313">.</text:span><text:span text:style-name="T314"><text:tab/>kvalifikacijos tobulinimas (80.42.30);</text:span></text:p>
      <text:p text:style-name="P315"><text:span text:style-name="T316">18.4</text:span><text:span text:style-name="T317">.</text:span><text:span text:style-name="T318"><text:tab/>fizinės gerovės užtikrinimas (93.04).</text:span></text:p>
      <text:p text:style-name="P319"><text:span text:style-name="T320">18.5</text:span><text:span text:style-name="T321">.</text:span><text:span text:style-name="T322"><text:tab/>švietimui būdingų paslaugų veikla (85.60).</text:span></text:p>
      <text:p text:style-name="P323">19.<text:tab/><text:span text:style-name="T324"><text:s/>Sveikatos biuras įgyvendina savo funkcijas palaikydamas glaudžius ryšius su Akmenės rajono savivaldybės administracijos skyriais ir asmenimis, kurių veikla atitinka Sveikatos biuro funkcijas, švietimo ir ugdymo įstaigomis, nevyriausybinėmis organizacijomis</text:span>.<text:s/></text:p>
      <text:p text:style-name="P325"/>
      <text:p text:style-name="P326"><text:span text:style-name="T327">IV</text:span><text:span text:style-name="T328"><text:s/>SKYRIUS</text:span></text:p>
      <text:p text:style-name="P329"><text:span text:style-name="T330">SVEIKATOS BIURO TEISĖS IR PAREIGOS</text:span></text:p>
      <text:p text:style-name="P331"/>
      <text:p text:style-name="P332"><text:span text:style-name="T333">20</text:span><text:span text:style-name="T334">.</text:span><text:span text:style-name="T335"><text:tab/>Vykdydamas veiklą, Sveikatos biuras turi šias teises:</text:span></text:p>
      <text:p text:style-name="P336"><text:span text:style-name="T337">20.1</text:span><text:span text:style-name="T338">.</text:span><text:span text:style-name="T339"><text:tab/><text:s/>pasirinkti tinkamas darbo formas ir metodus;<text:s/></text:span></text:p>
      <text:p text:style-name="P340"><text:span text:style-name="T341">20.2</text:span><text:span text:style-name="T342">.</text:span><text:span text:style-name="T343"><text:tab/>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span></text:p>
      <text:p text:style-name="P344"><text:span text:style-name="T345">20.3</text:span><text:span text:style-name="T346">.</text:span><text:span text:style-name="T347"><text:tab/>bendradarbiauti su šalies ir užsienio partneriais;</text:span></text:p>
      <text:p text:style-name="P348"><text:span text:style-name="T349">20.4</text:span><text:span text:style-name="T350">.</text:span><text:span text:style-name="T351"><text:tab/>steigėjo leidimu stoti į asociacijas ir dalyvauti jų veikloje;</text:span></text:p>
      <text:p text:style-name="P352"><text:span text:style-name="T353">20.5</text:span><text:span text:style-name="T354">.</text:span><text:span text:style-name="T355"><text:tab/>sudaryti sutartis su Lietuvos ir užsienio fiziniais bei juridiniais asmenimis;<text:s/></text:span></text:p>
      <text:p text:style-name="P356"><text:span text:style-name="T357">20.6</text:span><text:span text:style-name="T358">.</text:span><text:span text:style-name="T359"><text:tab/>vykdyti neformalų suaugusiųjų švietimą, organizuoti konferencijas, seminarus ir kitus renginius;</text:span></text:p>
      <text:p text:style-name="P360"><text:span text:style-name="T361">20.7</text:span><text:span text:style-name="T362">.</text:span><text:span text:style-name="T363"><text:tab/>konsultuotis su kitų institucijų atstovais ir specialistais, atskiriems klausimams spręsti sudaryti laikinas darbo grupes;</text:span></text:p>
      <text:p text:style-name="P364"><text:span text:style-name="T365">20.8</text:span><text:span text:style-name="T366">.</text:span><text:span text:style-name="T367"><text:tab/>iš teisėtai vykdomos veiklos gauti nebiudžetinių lėšų;</text:span></text:p>
      <text:p text:style-name="P368"><text:span text:style-name="T369">20.9</text:span><text:span text:style-name="T370">.</text:span><text:span text:style-name="T371"><text:tab/>dalyvauti savivaldybės institucijoms rengiant su biuro veikla susijusių teisęs aktų projektus;</text:span></text:p>
      <text:p text:style-name="P372"><text:span text:style-name="T373">20.10</text:span><text:span text:style-name="T374">.</text:span><text:span text:style-name="T375"><text:tab/>teisės aktų nustatyta tvarka teikti mokamas paslaugas;</text:span></text:p>
      <text:p text:style-name="P376"><text:span text:style-name="T377">20.11</text:span><text:span text:style-name="T378">.</text:span><text:span text:style-name="T379"><text:tab/>inicijuoti ir vykdyti visuomenės sveikatos stiprinimo projektus;</text:span></text:p>
      <text:p text:style-name="P380"><text:span text:style-name="T381">20.12</text:span><text:span text:style-name="T382">.</text:span><text:span text:style-name="T383"><text:tab/>siųsti darbuotojus stažuotis, tobulinti kvalifikaciją šalies ir užsienio institucijose;</text:span></text:p>
      <text:p text:style-name="P384"><text:span text:style-name="T385">21</text:span><text:span text:style-name="T386">.</text:span><text:span text:style-name="T387"><text:tab/>Sveikatos biuras privalo:</text:span></text:p>
      <text:p text:style-name="P388"><text:span text:style-name="T389">21.1</text:span><text:span text:style-name="T390">.</text:span><text:span text:style-name="T391"><text:tab/>kreiptis į steigėją dėl Sveikatos biuro nuostatų papildymo ir pakeitimo;</text:span></text:p>
      <text:p text:style-name="P392"><text:span text:style-name="T393">21.2</text:span><text:span text:style-name="T394">.</text:span><text:span text:style-name="T395"><text:tab/>rengti lėšų sąmatas teisės aktų nustatyta tvarka;</text:span></text:p>
      <text:p text:style-name="P396"><text:span text:style-name="T397">21.3</text:span><text:span text:style-name="T398">.</text:span><text:span text:style-name="T399"><text:tab/>naudoti gautus biudžeto asignavimus racionaliai ir taupiai, nuostatuose nurodytai ir įstatymų nedraudžiamai veiklai vykdyti pagal patvirtintas išlaidų sąmatas;</text:span></text:p>
      <text:p text:style-name="P400"><text:span text:style-name="T401">21.4</text:span><text:span text:style-name="T402">.</text:span><text:span text:style-name="T403"><text:tab/>užtikrinti darbo plano <text:s/>vykdymą, veiklos krypčių planavimą ir rengti veiklos ataskaitas;</text:span></text:p>
      <text:p text:style-name="P404"><text:span text:style-name="T405">21.5</text:span><text:span text:style-name="T406">.</text:span><text:span text:style-name="T407"><text:tab/>teisės aktų nustatyta tvarka valdyti, naudotis ir disponuoti priskirtu valstybės, savivaldybės turtu;</text:span></text:p>
      <text:p text:style-name="P408"><text:span text:style-name="T409">21.6</text:span><text:span text:style-name="T410">.</text:span><text:span text:style-name="T411"><text:tab/>garantuoti finansinių ir statistinių ataskaitų teisingumą ir pateikimą laiku;</text:span></text:p>
      <text:p text:style-name="P412"><text:span text:style-name="T413">21.7</text:span><text:span text:style-name="T414">.</text:span><text:span text:style-name="T415"><text:tab/>užtikrinti savo darbuotojams saugias ir sveikas darbo sąlygas;</text:span></text:p>
      <text:p text:style-name="P416"><text:span text:style-name="T417">21.8</text:span><text:span text:style-name="T418">.</text:span><text:span text:style-name="T419"><text:tab/>informuoti savivaldybės bendruomenę apie Biuro veiklą;</text:span></text:p>
      <text:p text:style-name="P420"><text:span text:style-name="T421">21.9</text:span><text:span text:style-name="T422">.</text:span><text:span text:style-name="T423"><text:tab/>išsaugoti fizinių, juridinių asmenų komercinę paslaptį, kuri buvo patikėta Sveikatos biurui;</text:span></text:p>
      <text:p text:style-name="P424"><text:span text:style-name="T425">21.10</text:span><text:span text:style-name="T426">.</text:span><text:span text:style-name="T427"><text:tab/>vykdyti įsipareigojimus pagal sudarytas sutartis;</text:span></text:p>
      <text:p text:style-name="P428"><text:span text:style-name="T429">21.11</text:span><text:span text:style-name="T430">.</text:span><text:span text:style-name="T431"><text:tab/>teikti informaciją apie Sveikatos biuro veiklą savivaldybės ir valstybės institucijoms teisės aktų nustatyta tvarka;</text:span></text:p>
      <text:p text:style-name="P432"><text:span text:style-name="T433">21.12</text:span><text:span text:style-name="T434">.</text:span><text:span text:style-name="T435"><text:tab/>pagal savo kompetenciją nagrinėti juridinių bei fizinių asmenų prašymus, pasiūlymus, piliečių skundus.</text:span></text:p>
      <text:p text:style-name="P436"><text:span text:style-name="T437">22</text:span><text:span text:style-name="T438">.</text:span><text:span text:style-name="T439"><text:tab/>Sveikatos biuras gali turėti ir kitų teisių ir pareigų, jeigu jos neprieštarauja Lietuvos Respublikos įstatymams, Lietuvos Respublikos Vyriausybės nutarimams ir kitiems teisės aktams.</text:span></text:p>
      <text:p text:style-name="Normal"/>
      <text:p text:style-name="P440"><text:span text:style-name="T441">V</text:span><text:span text:style-name="T442"><text:s/>SKYRIUS</text:span></text:p>
      <text:p text:style-name="P443"><text:span text:style-name="T444">SVEIKATOS BIURO VEIKLOS ORGANIZAVIMAS IR VALDYMAS</text:span></text:p>
      <text:p text:style-name="P445"/>
      <text:p text:style-name="P446"><text:span text:style-name="T447">23</text:span><text:span text:style-name="T448">.</text:span><text:span text:style-name="T449"><text:tab/>Sveikatos biurui vadovauja vienasmenis valdymo organas, Sveikatos biuro direktorius, kurį teisės aktų nustatyta tvarka konkurso būdu 5 metų kadencijai į pareigas priima ir atleidžia iš jų Savivaldybės meras. Sveikatos biuro vadovu tas pats asmuo gali būti skiriamas ne daugiau kaip dvi kadencijas iš eilės ir ne anksčiau kaip po penkerių metų nuo paskutinės kadencijos pabaigos, jeigu paskutinė kadencija buvo iš eilės antra. Sveikatos biuro direktorių atostogų leidžia, į komandiruotes siunčia bei skiria nuobaudas ar premijas Savivaldybės meras. Nesant laikinai direktoriaus (ligos, atostogų, komandiruotės metu), jo pareigas laikinai eina visuomenės sveikatos stiprinimo specialistas, kuriam tokia funkcija yra priskirta pareigybės aprašyme arba kitas Sveikatos biuro darbuotojas, paskirtas Savivaldybės mero potvarkiu.</text:span></text:p>
      <text:p text:style-name="P450"><text:span text:style-name="T451">24</text:span><text:span text:style-name="T452">.</text:span><text:span text:style-name="T453"><text:tab/>Sveikatos biuro direktorius:</text:span></text:p>
      <text:p text:style-name="P454"><text:span text:style-name="T455">24.1</text:span><text:span text:style-name="T456">.</text:span><text:span text:style-name="T457"><text:tab/>vykdo Lietuvos Respublikos biudžetinių įstaigų įstatymo nustatytas pareigas;</text:span></text:p>
      <text:p text:style-name="P458"><text:span text:style-name="T459">24.2</text:span><text:span text:style-name="T460">.</text:span><text:span text:style-name="T461"><text:tab/>atstovauja Sveikatos biurui valstybės valdžios ir valdymo institucijose bei santykiuose su kitais juridiniais ir fiziniais asmenimis;</text:span></text:p>
      <text:p text:style-name="P462"><text:span text:style-name="T463">24.3</text:span><text:span text:style-name="T464">.</text:span><text:span text:style-name="T465"><text:tab/>sudaro sutartis pagal savo kompetenciją;</text:span></text:p>
      <text:p text:style-name="P466"><text:span text:style-name="T467">24.4</text:span><text:span text:style-name="T468">.</text:span><text:span text:style-name="T469"><text:tab/>valdo Sveikatos biurui skirtus asignavimus;</text:span></text:p>
      <text:p text:style-name="P470"><text:span text:style-name="T471">24.5</text:span><text:span text:style-name="T472">.</text:span><text:span text:style-name="T473"><text:tab/>įstatymų nustatyta tvarka valdo ir naudoja Savivaldybės patikėtą turtą;</text:span></text:p>
      <text:p text:style-name="P474"><text:span text:style-name="T475">24.6</text:span><text:span text:style-name="T476">.</text:span><text:span text:style-name="T477"><text:tab/>pagal savo kompetenciją leidžia įsakymus ir užtikrina jų vykdymą;</text:span></text:p>
      <text:p text:style-name="P478"><text:span text:style-name="T479">24.7</text:span><text:span text:style-name="T480">.</text:span><text:span text:style-name="T481"><text:tab/>išduoda įgaliojimus Sveikatos biuro darbuotojams veikti Sveikatos biuro vardu;</text:span></text:p>
      <text:p text:style-name="P482"><text:span text:style-name="T483">24.8</text:span><text:span text:style-name="T484">.</text:span><text:span text:style-name="T485"><text:tab/>teisės aktų nustatyta tvarka priima į darbą ir atleidžia Sveikatos biuro darbuotojus, skiria paskatinimus ir nuobaudas;</text:span></text:p>
      <text:p text:style-name="P486"><text:span text:style-name="T487">24.9</text:span><text:span text:style-name="T488">.</text:span><text:span text:style-name="T489"><text:tab/>nustato darbuotojų darbo apmokėjimo sistemą;</text:span></text:p>
      <text:p text:style-name="P490"><text:span text:style-name="T491">24.10</text:span><text:span text:style-name="T492">.</text:span><text:span text:style-name="T493"><text:tab/>tvirtina Sveikatos biuro vidaus tvarkos taisykles;</text:span></text:p>
      <text:p text:style-name="P494"><text:span text:style-name="T495">24.11</text:span><text:span text:style-name="T496">.</text:span><text:span text:style-name="T497"><text:tab/></text:span> <text:span text:style-name="T498">tvirtina Sveikatos biuro struktūrą ir pareigybių sąrašą;</text:span></text:p>
      <text:p text:style-name="P499"><text:span text:style-name="T500">24.12</text:span><text:span text:style-name="T501">.</text:span><text:span text:style-name="T502"><text:tab/><text:s/>tvirtina Sveikatos biuro darbuotojų pareigybių aprašymus;</text:span></text:p>
      <text:p text:style-name="P503"><text:span text:style-name="T504">24.13</text:span><text:span text:style-name="T505">.</text:span><text:span text:style-name="T506"><text:tab/><text:s/>rūpinasi darbuotojų kvalifikacija ir profesionalumu;<text:s/></text:span></text:p>
      <text:p text:style-name="P507"><text:span text:style-name="T508">24.14</text:span><text:span text:style-name="T509">.</text:span><text:span text:style-name="T510"><text:tab/><text:s/>užtikrina, kad būtų laikomasi įstatymų, kitų teisės aktų ir Sveikatos biuro nuostatų;</text:span></text:p>
      <text:p text:style-name="P511"><text:span text:style-name="T512">24.15</text:span><text:span text:style-name="T513">.</text:span><text:span text:style-name="T514"><text:tab/><text:s/>jei įstaigos veiklai reikalinga licencija, kreipiamasi į licencijas išduodančią instituciją ir rūpinasi, kad įstaiga turėtų licenciją;</text:span></text:p>
      <text:p text:style-name="P515"><text:span text:style-name="T516">24.16</text:span><text:span text:style-name="T517">.</text:span><text:span text:style-name="T518"><text:tab/><text:s/>atlieka kitas Sveikatos biuro direktoriaus pareigybės aprašyme ir steigėjo įgaliojimais ar kitais teisės aktais nustatytas funkcijas.</text:span></text:p>
      <text:p text:style-name="P519"/>
      <text:p text:style-name="P520"><text:span text:style-name="T521">VI</text:span><text:span text:style-name="T522"><text:s/>SKYRIUS</text:span></text:p>
      <text:p text:style-name="P523"><text:span text:style-name="T524">SVEIKATOS BIURO DIREKTORIAUS NUŠALINIMO AR ATŠAUKIMO PRIEŽASČIŲ SĄRAŠAS IR NUŠALINIMO AR ATŠAUKIMO TVARKA</text:span></text:p>
      <text:p text:style-name="P525"/>
      <text:p text:style-name="P526"><text:span text:style-name="T527">25</text:span><text:span text:style-name="T528">.</text:span><text:span text:style-name="T529"><text:tab/>Sveikatos biuro direktoriaus nušalinimo priežasčių sąrašas:</text:span></text:p>
      <text:p text:style-name="P530"><text:span text:style-name="T531">25.1</text:span><text:span text:style-name="T532">.</text:span><text:span text:style-name="T533"><text:tab/><text:s/>asmeniui ikiteisminio tyrimo institucijos yra pareikštas įtarimas dėl sunkaus ar labai sunkaus nusikaltimo padarymo;</text:span></text:p>
      <text:p text:style-name="P534"><text:span text:style-name="T535">25.2</text:span><text:span text:style-name="T536">.</text:span><text:span text:style-name="T537"><text:tab/><text:s/>asmeniui ikiteisminio tyrimo institucijos yra pareikštas įtarimas dėl nusikaltimo valstybės tarnybai ir viešiesiems interesams ar korupcinio pobūdžio nusikaltimo padarymu;</text:span></text:p>
      <text:p text:style-name="P538"><text:span text:style-name="T539">25.3</text:span><text:span text:style-name="T540">.</text:span><text:span text:style-name="T541"><text:tab/><text:s/>asmeniui ikiteisminio tyrimo institucijos yra pareikštas įtarimas dėl baudžiamojo nusižengimo valstybės tarnybai ir viešiesiems interesams ar korupcinio pobūdžio baudžiamojo nusižengimo padarymo;</text:span></text:p>
      <text:p text:style-name="P542"><text:span text:style-name="T543">25.4</text:span><text:span text:style-name="T544">.</text:span><text:span text:style-name="T545"><text:tab/><text:s/>asmeniui ikiteisminio tyrimo institucijos yra pareikštas įtarimas dėl nusikaltimų, kuriais padaryta turtinė žala valstybei;</text:span></text:p>
      <text:p text:style-name="P546"><text:span text:style-name="T547">25.5</text:span><text:span text:style-name="T548">.</text:span><text:span text:style-name="T549"><text:tab/></text:span><text:s/>asmuo darbo vietoje darbo metu pasirodo neblaivus ar apsvaigęs nuo narkotinių, toksinių ar psichotropinių medžiagų arba vengia pasitikrinti dėl neblaivumo ar apsvaigimo;</text:p>
      <text:p text:style-name="P550"><text:span text:style-name="T551">25.6</text:span><text:span text:style-name="T552">.</text:span><text:span text:style-name="T553"><text:tab/></text:span><text:span text:style-name="T554"><text:s/>Lietuvos Respublikos darbo kodekse ir kituose teisės aktuose numatytais pagrindais.<text:s/></text:span><text:s/></text:p>
      <text:p text:style-name="P555"><text:span text:style-name="T556">26</text:span><text:span text:style-name="T557">.</text:span><text:span text:style-name="T558"><text:tab/>Sveikatos biuro direktoriaus atšaukimo priežasčių sąrašas:</text:span></text:p>
      <text:p text:style-name="P559"><text:span text:style-name="T560">26.1</text:span><text:span text:style-name="T561">.</text:span><text:span text:style-name="T562"><text:tab/>asmuo pripažintas kaltu dėl sunkaus ar labai sunkaus nusikaltimo padarymo ir turi neišnykusį ar nepanaikintą teistumą;</text:span></text:p>
      <text:p text:style-name="P563"><text:span text:style-name="T564">26.2</text:span><text:span text:style-name="T565">.</text:span><text:span text:style-name="T566"><text:tab/>asmuo pripažintas kaltu dėl nusikaltimo valstybės tarnybai ir viešiesiems interesams ar korupcinio pobūdžio nusikaltimo padarymo ir turi neišnykusį ar nepanaikintą teistumą;</text:span></text:p>
      <text:p text:style-name="P567"><text:span text:style-name="T568">26.3</text:span><text:span text:style-name="T569">.</text:span><text:span text:style-name="T570"><text:tab/>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571"><text:span text:style-name="T572">26.4</text:span><text:span text:style-name="T573">.</text:span><text:span text:style-name="T574"><text:tab/>asmuo pripažintas kaltu dėl nusikaltimų, kuriais padaryta turtinė žala valstybei, ir turi neišnykusį ar nepanaikintą teistumą;</text:span></text:p>
      <text:p text:style-name="P575"><text:span text:style-name="T576">26.5</text:span><text:span text:style-name="T577">.</text:span><text:span text:style-name="T578"><text:tab/>asmuo yra uždraustos organizacijos narys;</text:span></text:p>
      <text:p text:style-name="P579"><text:span text:style-name="T580">26.6</text:span><text:span text:style-name="T581">.</text:span><text:span text:style-name="T582"><text:tab/>asmuo yra atleistas iš skiriamų arba renkamų pareigų dėl priesaikos ar pasižadėjimo sulaužymo, pareigūno vardo pažeminimo ir nuo atleidimo iš pareigų dienos nepraėjo 3 metai;</text:span></text:p>
      <text:p text:style-name="P583"><text:span text:style-name="T584">26.7</text:span><text:span text:style-name="T585">.</text:span><text:span text:style-name="T586"><text:tab/>asmeniui atimta teisė eiti įstaigos vadovo pareigas;</text:span></text:p>
      <text:p text:style-name="P587"><text:span text:style-name="T588">26.8</text:span><text:span text:style-name="T589">.</text:span><text:span text:style-name="T590"><text:tab/>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591"><text:span text:style-name="T592">26.9</text:span><text:span text:style-name="T593">.</text:span><text:span text:style-name="T594"><text:tab/>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595"><text:span text:style-name="T596">26.10</text:span><text:span text:style-name="T597">.</text:span><text:span text:style-name="T598"><text:tab/>asmuo yra pripažintas šiurkščiai pažeidęs Lietuvos Respublikos viešųjų ir privačių interesų derinimo valstybės tarnyboje įstatymo reikalavimus ir nuo pažeidimo padarymo nepraėjo 3 metai;</text:span></text:p>
      <text:p text:style-name="P599"><text:span text:style-name="T600">26.11</text:span><text:span text:style-name="T601">.</text:span><text:span text:style-name="T602"><text:tab/>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603"><text:span text:style-name="T604">26.12</text:span><text:span text:style-name="T605">.</text:span><text:span text:style-name="T606"><text:tab/>paaiškėja, kad dalyvaudamas viešame konkurse eiti Sveikatos biuro direktoriaus pareigas pateikė suklastotus dokumentus arba nuslėpė ar pateikė tikrovės neatitinkančius duomenis, dėl kurių negalėjo būti priimtas į Sveikatos biuro direktoriaus pareigas;</text:span></text:p>
      <text:p text:style-name="P607"><text:span text:style-name="T608">26.13</text:span><text:span text:style-name="T609">.</text:span><text:span text:style-name="T610"><text:tab/>asmens savybės, ryšiai ar <text:s/>kitos su <text:s/>juo <text:s/>ar jo aplinka susijusios aplinkybės ar faktai jį į pareigas priimančiam asmeniui sudaro pagrindą padaryti išvadą, kad asmuo akivaizdžiai žemina įstaigos <text:s/>autoritetą, <text:s/>griauna pasitikėjimą įstaiga arba ją kompromituoja.<text:s/></text:span></text:p>
      <text:p text:style-name="P611"><text:span text:style-name="T612">27</text:span><text:span text:style-name="T613">.</text:span><text:span text:style-name="T614"><text:tab/>Sveikatos biuro direktorius gali būti atšaukiamas iš pareigų, jei Savininkas nepatvirtina Sveikatos biuro direktoriaus ir (ar) Sveikatos biuro veiklos ataskaitos.</text:span></text:p>
      <text:p text:style-name="P615"><text:span text:style-name="T616">28</text:span><text:span text:style-name="T617">.</text:span><text:span text:style-name="T618"><text:tab/>Sveikatos biuro direktorius</text:span><text:span text:style-name="T619"><text:s/>taip gali būti nušalintas<text:s/></text:span>pagal pareigūnų arba organų, kuriems įstatymai suteikia nušalinimo teisę, rašytinį reikalavimą. <text:s/></text:p>
      <text:p text:style-name="P620"><text:span text:style-name="T621">29</text:span><text:span text:style-name="T622">.</text:span><text:span text:style-name="T623"><text:tab/></text:span><text:span text:style-name="T624">Sveikatos biuro direktoriaus</text:span><text:span text:style-name="T625"><text:s/>nušalinimo tvarka:</text:span></text:p>
      <text:p text:style-name="P626"><text:span text:style-name="T627">29.1</text:span><text:span text:style-name="T628">.</text:span><text:span text:style-name="T629"><text:tab/>Sveikatos biuro direktoriaus nušalinamas Savivaldybės merui priėmus sprendimą (išleidus potvarkį) nušalinti direktorių šiuose nuostatuose, Lietuvos Respublikos darbo kodekse ir kituose teisės aktuose nustatyta tvarka.</text:span><text:s/>Sprendime <text:s/>turi būti nurodyta, kuriam laikui darbuotojas nušalinamas;</text:p>
      <text:p text:style-name="P630"><text:span text:style-name="T631">29.2</text:span><text:span text:style-name="T632">.</text:span><text:span text:style-name="T633"><text:tab/>Sveikatos biuro direktorius nedelsiant nušalinamas gavus oficialią informaciją apie 24.1–24.4 papunkčiuose nurodytas priežastis.<text:s/></text:span><text:span text:style-name="T634"><text:s/>Darbo užmokestis nušalinimo metu nemokamas. Ikiteisminio tyrimo institucijai pripažinus, kad direktoriaus veikoje nėra nusikalstamos veikos požymių ir ikiteisminį tyrimą jo atžvilgiu nutraukus, direktorius <text:s/>grąžinamas į ankstesnes pareigas ir jam išmokamas darbo užmokestis už laikotarpį, per kurį jis nebuvo mokamas dėl nušalinimo nuo pareigų.</text:span><text:span text:style-name="T635">;<text:s/></text:span></text:p>
      <text:p text:style-name="P636"><text:span text:style-name="T637">29.3</text:span><text:span text:style-name="T638">.</text:span><text:span text:style-name="T639"><text:tab/>Dėl 24.5 punkte nurodytos priežasties direktorius nušalinamas nedelsiant užfiksavus neblaivumo, apsvaigimo ar vengimo pasitikrinti dėl neblaivumo ar apsvaigimo faktą.<text:s/></text:span><text:span text:style-name="T640">Darbo užmokestis nušalinimo metu nemokamas.</text:span><text:span text:style-name="T641"><text:s text:c="2"/></text:span></text:p>
      <text:p text:style-name="P642"><text:span text:style-name="T643">30</text:span><text:span text:style-name="T644">.</text:span><text:span text:style-name="T645"><text:tab/></text:span><text:span text:style-name="T646">Sveikatos biuro direktoriaus</text:span><text:span text:style-name="T647"><text:s/>atšaukimo tvarka:</text:span></text:p>
      <text:p text:style-name="P648"><text:span text:style-name="T649">30.1</text:span><text:span text:style-name="T650">.</text:span><text:span text:style-name="T651"><text:tab/>Sveikatos biuro direktorius atšaukiamas Savivaldybės merui priėmus sprendimą (išleidus potvarkį) atšaukti Sveikatos biuro direktorių šiuose nuostatuose, Lietuvos Respublikos darbo kodekse ir kituose teisės aktuose nustatyta tvarka;</text:span></text:p>
      <text:p text:style-name="P652"><text:span text:style-name="T653">30.2</text:span><text:span text:style-name="T654">.</text:span><text:span text:style-name="T655"><text:tab/>Sveikatos biuro direktorius apie galimą jo atšaukimą rašytiniu Savivaldybės mero pranešimu informuojamas ne vėliau kaip likus 7 darbo dienoms iki planuojamo atšaukimo.<text:s/></text:span><text:span text:style-name="T656">Pranešime nurodoma atšaukimo priežastis (priežastys) bei nurodoma direktoriaus <text:s/>teisė ne vėliau kaip per 4 darbo dienas pateikti savo argumentuotus paaiškinimus;</text:span></text:p>
      <text:p text:style-name="P657"><text:span text:style-name="T658">30.3</text:span><text:span text:style-name="T659">.</text:span><text:span text:style-name="T660"><text:tab/>priėmus sprendimą atšaukti Sveikatos biuro direktorių iš pareigų, su juo sudaryta darbo sutartis nutraukiama.</text:span></text:p>
      <text:p text:style-name="P661"/>
      <text:p text:style-name="P662"><text:span text:style-name="T663">VII</text:span><text:span text:style-name="T664"><text:s/>SKYRIUS</text:span></text:p>
      <text:p text:style-name="P665"><text:span text:style-name="T666">DARBO SANTYKIAI IR DARBO APMOKĖJIMAS</text:span></text:p>
      <text:p text:style-name="P667"/>
      <text:p text:style-name="P668"><text:span text:style-name="T669">31</text:span><text:span text:style-name="T670">.</text:span><text:span text:style-name="T671"><text:tab/>Sveikatos biuro darbuotojų darbo santykius reglamentuoja Lietuvos Respublikos darbo kodeksas ir kiti teisės aktai.<text:s/></text:span></text:p>
      <text:p text:style-name="P672"><text:span text:style-name="T673">32</text:span><text:span text:style-name="T674">.</text:span><text:span text:style-name="T675"><text:tab/>Sveikatos biuro darbuotojų darbo užmokestis nustatomas Lietuvos Respublikos įstatymų ir kitų teisės aktų nustatyta tvarka.</text:span></text:p>
      <text:p text:style-name="P676"/>
      <text:p text:style-name="P677"><text:span text:style-name="T678">VIII</text:span><text:span text:style-name="T679"><text:s/>SKYRIUS</text:span></text:p>
      <text:p text:style-name="P680"><text:span text:style-name="T681">LĖŠŲ ŠALTINIAI IR JŲ NAUDOJIMO TVARKA. TURTAS</text:span></text:p>
      <text:p text:style-name="P682"/>
      <text:p text:style-name="P683"><text:span text:style-name="T684">33</text:span><text:span text:style-name="T685">.</text:span><text:span text:style-name="T686"><text:tab/>Sveikatos biuro pajamų šaltiniai yra šie:</text:span></text:p>
      <text:p text:style-name="P687"><text:span text:style-name="T688">33.1</text:span><text:span text:style-name="T689">.</text:span><text:span text:style-name="T690"><text:tab/>valstybės, Savivaldybės biudžeto lėšos;</text:span></text:p>
      <text:p text:style-name="P691"><text:span text:style-name="T692">33.2</text:span><text:span text:style-name="T693">.</text:span><text:span text:style-name="T694"><text:tab/>pajamos už teikiamas paslaugas;</text:span></text:p>
      <text:p text:style-name="P695"><text:span text:style-name="T696">33.3</text:span><text:span text:style-name="T697">.</text:span><text:span text:style-name="T698"><text:tab/>fondų, organizacijų, kitų juridinių ir fizinių asmenų dovanotos ar kitaip teisėtais būdais perduotos lėšos, tikslinės paskirties lėšos pagal pavedimus;</text:span></text:p>
      <text:p text:style-name="P699"><text:span text:style-name="T700">33.4</text:span><text:span text:style-name="T701">.</text:span><text:span text:style-name="T702"><text:tab/>projektams ir programoms įgyvendinti skirtos lėšos;</text:span></text:p>
      <text:p text:style-name="P703"><text:span text:style-name="T704">33.5</text:span><text:span text:style-name="T705">.</text:span><text:span text:style-name="T706"><text:tab/>kitos teisėtu būdu įgytos lėšos.</text:span></text:p>
      <text:p text:style-name="P707"><text:span text:style-name="T708">34</text:span><text:span text:style-name="T709">.</text:span><text:span text:style-name="T710"><text:tab/>Sveikatos biuras naudoja Savivaldybės biudžeto ir nebiudžetines lėšas tik pagal asignavimų valdytojo patvirtintas išlaidų sąmatas.</text:span></text:p>
      <text:p text:style-name="P711"><text:span text:style-name="T712">35</text:span><text:span text:style-name="T713">.</text:span><text:span text:style-name="T714"><text:tab/>Sveikatos<text:s/></text:span><text:span text:style-name="T715">biuras finansinę apskaitą organizuoja ir atskaitomybę tvarko teisės aktų nustatyta tvarka.</text:span></text:p>
      <text:p text:style-name="P716"><text:span text:style-name="T717">36</text:span><text:span text:style-name="T718">.</text:span><text:span text:style-name="T719"><text:tab/></text:span><text:span text:style-name="T720">Sveikatos biuro turtą sudaro veiklai naudojamos pagrindinės priemonės, finansiniai ištekliai ir kitas su Sveikatos biuro veikla susijęs turtas, kurį valdo ir juo naudojasi patikėjimo teise ir pagal panaudos sutartis, jį saugo ir tausoja.</text:span></text:p>
      <text:p text:style-name="P721"><text:span text:style-name="T722">37</text:span><text:span text:style-name="T723">.</text:span><text:span text:style-name="T724"><text:tab/></text:span><text:span text:style-name="T725">Sveikatos biuro turtas negali būti perduotas, perleistas, įkeistas be savininko sprendimo.</text:span></text:p>
      <text:p text:style-name="P726"/>
      <text:p text:style-name="P727"><text:span text:style-name="T728">IX</text:span><text:span text:style-name="T729"><text:s/>SKYRIUS</text:span></text:p>
      <text:p text:style-name="P730"><text:span text:style-name="T731">SVEIKATOS BIURO VEIKLOS PRIEŽIŪRA IR KONTROLĖ</text:span></text:p>
      <text:p text:style-name="P732"/>
      <text:p text:style-name="P733"><text:span text:style-name="T734">38</text:span><text:span text:style-name="T735">.</text:span><text:span text:style-name="T736"><text:tab/>Savivaldybės meras koordinuoja ir kontroliuoja Sveikatos biuro darbą,<text:s/></text:span><text:span text:style-name="T737">kontroliuoja ir prižiūri Sveikatos biuro direktoriaus veiklą.</text:span></text:p>
      <text:p text:style-name="P738"><text:span text:style-name="T739">39</text:span><text:span text:style-name="T740">.</text:span><text:span text:style-name="T741"><text:tab/></text:span><text:span text:style-name="T742">Sveikatos biuro išorės finansinį, atitikties ir veiklos auditą atlieka Savivaldybės kontrolės ir audito tarnyba</text:span></text:p>
      <text:p text:style-name="P743"><text:span text:style-name="T744">40</text:span><text:span text:style-name="T745">.</text:span><text:span text:style-name="T746"><text:tab/></text:span><text:span text:style-name="T747">Sveikatos biuro vidaus auditas atliekamas vadovaujantis Lietuvos Respublikos vidaus kontrolės ir vidaus audito įstatymu ir kitais vidaus auditą reglamentuojančiais teisės aktais</text:span></text:p>
      <text:p text:style-name="P748"><text:span text:style-name="T749">41</text:span><text:span text:style-name="T750">.</text:span><text:span text:style-name="T751"><text:tab/></text:span><text:span text:style-name="T752">Sveikatos biuro valstybinį auditą atlieka Lietuvos Respublikos valstybės kontrolė.</text:span></text:p>
      <text:p text:style-name="P753"><text:span text:style-name="T754">42</text:span><text:span text:style-name="T755">.</text:span><text:span text:style-name="T756"><text:tab/></text:span><text:span text:style-name="T757">Sveikatos biuras atskaitingas savininkui ir kitiems viešojo sektoriaus subjektams.</text:span></text:p>
      <text:p text:style-name="P758"/>
      <text:p text:style-name="P759"><text:span text:style-name="T760">X</text:span><text:span text:style-name="T761"><text:s/>SKYRIUS</text:span></text:p>
      <text:p text:style-name="P762"><text:span text:style-name="T763">BAIGIAMOSIOS NUOSTATOS</text:span></text:p>
      <text:p text:style-name="P764"/>
      <text:p text:style-name="P765"><text:span text:style-name="T766">43</text:span><text:span text:style-name="T767">.</text:span><text:span text:style-name="T768"><text:tab/>Šiuose nuostatuose neaptarti<text:s/></text:span><text:span text:style-name="T769">Sveikatos biuro<text:s/></text:span><text:span text:style-name="T770">veiklos klausimai sprendžiami vadovaujantis Lietuvos Respublikos įstatymais bei kitais teisės aktais.</text:span></text:p>
      <text:p text:style-name="P771"><text:span text:style-name="T772">44</text:span><text:span text:style-name="T773">.</text:span><text:span text:style-name="T774"><text:tab/></text:span><text:span text:style-name="T775">Sveikatos biuras<text:s/></text:span><text:span text:style-name="T776">reorganizuojamas, likviduojamas ar pertvarkomas Lietuvos Respublikos įstatymų nustatyta tvarka.</text:span></text:p>
      <text:p text:style-name="P777">45.<text:tab/>Pranešimai apie Sveikatos biuro likvidavimą, reorganizavimą ir kitais Lietuvos Respublikos biudžetinių įstaigų įstatymo ir kitų įstatymų numatytais atvejais nustatyta tvarka ir (arba) pranešama visiems įstatymų numatytiems asmenims pasirašytinai ir (arba) registruotu laišku. Pranešimuose turi būti nurodyta visa informacija, kurią pateikti reikalauja Lietuvos Respublikos civilinis kodeksas ir Lietuvos Respublikos biudžetinių įstaigų įstaty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4-02-13T08:23:00Z</meta:creation-date>
    <dc:date>2024-02-13T08:23:00Z</dc:date>
    <meta:print-date>2012-06-18T06:40:00Z</meta:print-date>
    <meta:template xlink:href="Normal.dotm" xlink:type="simple"/>
    <meta:editing-cycles>2</meta:editing-cycles>
    <meta:editing-duration>PT0S</meta:editing-duration>
    <meta:document-statistic meta:page-count="3" meta:paragraph-count="179" meta:word-count="3217" meta:character-count="25720" meta:row-count="630" meta:non-whitespace-character-count="22682"/>
  </office:meta>
</office:document-meta>
</file>