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language-asian="ar" style:country-asian="SA" fo:hyphenate="false"/>
    </style:style>
    <style:style style:name="P14" style:parent-style-name="Normal" style:family="paragraph">
      <style:paragraph-properties fo:text-align="justify" fo:text-indent="0.4722in">
        <style:tab-stops>
          <style:tab-stop style:type="left" style:position="6.202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fo:language="en" fo:country="US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9583in" svg:height="0.58264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VIETINĖS REIKŠMĖS <text:s/>KELIŲ TINKLO IŠDĖSTYMO KĖDAINIŲ RAJONO SAVIVALDYBĖJE ŽEMĖTVARKOS SCHEMOS KEITIMO</text:span><text:span text:style-name="T8"><text:s text:c="2"/>PRADŽIOS IR PLANAVIMO TIKSLŲ</text:span></text:p>
      <text:p text:style-name="P9"/>
      <text:p text:style-name="P10">2017 m. rugsėjo 28 d. Nr. TS-176</text:p>
      <text:p text:style-name="P11">Kėdainiai</text:p>
      <text:p text:style-name="P12"/>
      <text:p text:style-name="P13"/>
      <text:p text:style-name="P14"><text:span text:style-name="T15">Vadovaudamasi Lietuvos Respublikos vietos savivaldos įstatymo 6 straipsnio 19 punktu, <text:s/>10² straipsniu, 16 straipsnio 4 punktu, Lietuvos Respublikos teritorijų planavimo 30 straipsnio 2 punktu, Žemės <text:s/>įstatymo 38 straipsnio 2 dalies 6 punktu, Žemėtvarkos schemų rengimo taisyklių, patvirtintų Lietuvos Respublikos žemės ūkio ministro ir Lietuvos Respublikos aplinkos ministro 2004 m. rugsėjo 15 d. įsakymu Nr. 3D-518/D1-490 „Dėl Žemėtvarkos schemų rengimo taisyklių patvirtinimo“ 18 punktu,</text:span><text:span text:style-name="T16"><text:s/></text:span><text:span text:style-name="T17"><text:s/>Kėdainių rajono savivaldybės taryba <text:s text:c="3"/>n u s p r e n d ž i a:</text:span></text:p>
      <text:p text:style-name="P18"><text:span text:style-name="T19">1</text:span><text:span text:style-name="T20">. Pradėti rengti Vietinės reikšmės kelių tinklo išdėstymo Kėdainių rajono savivaldybėje žemėtvarkos schemos, patvirtintos Kėdainių rajono savivaldybės tarybos 2009 m. spalio 23 d. sprendimu Nr. TS-332 „Dėl Vietinės reikšmės kelių tinklo išdėstymo Kėdainių rajono savivaldybėje žemėtvarkos schemos tvirtinimo“, keitimą.</text:span></text:p>
      <text:p text:style-name="P21"><text:span text:style-name="T22">2</text:span><text:span text:style-name="T23">. Nustatyti Vietinės reikšmės kelių tinklo išdėstymo Kėdainių rajono savivaldybėje žemėtvarkos schemos keitimo planavimo tikslus:</text:span></text:p>
      <text:p text:style-name="P24"><text:span text:style-name="T25">2.1</text:span><text:span text:style-name="T26">. nustatyti inžinerinės infrastruktūros įgyvendinimo gaires, numatyti plėtrai reikalingas teritorijas;</text:span></text:p>
      <text:p text:style-name="P27"><text:span text:style-name="T28">2.2</text:span><text:span text:style-name="T29">. kurti sveiką, saugią, darnią gyvenamąją aplinką ir visavertes gyvenimo sąlygas gyvenamosiose vietovėse;</text:span></text:p>
      <text:p text:style-name="P30"><text:span text:style-name="T31">2.3</text:span><text:span text:style-name="T32">. sudaryti sąlygas privačioms investicijoms, kuriančioms socialinę ir ekonominę gerovę, tinkamos kokybės gyvenimo sąlyga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user</dc:creator>
    <meta:creation-date>2017-10-02T08:20:00Z</meta:creation-date>
    <dc:date>2017-10-02T08:20:00Z</dc:date>
    <meta:print-date>2017-09-07T05:3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5" meta:character-count="1632" meta:row-count="34" meta:non-whitespace-character-count="1455"/>
  </office:meta>
</office:document-meta>
</file>