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986in" fo:text-indent="0.5909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986in"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text-position="super 66.6%"/>
    </style:style>
    <style:style style:name="P27" style:parent-style-name="Normal" style:family="paragraph">
      <style:paragraph-properties fo:text-align="justify" fo:margin-right="-0.0986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986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986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text-indent="0.5902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text-indent="0.5902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2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2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986in"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2in"/>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986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986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986in"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986in"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2in"/>
      <style:text-properties style:font-size-complex="12pt"/>
    </style:style>
    <style:style style:name="P144" style:parent-style-name="Normal" style:family="paragraph">
      <style:paragraph-properties fo:text-align="justify" fo:text-indent="0.5902in"/>
      <style:text-properties style:font-size-complex="12pt"/>
    </style:style>
    <style:style style:name="P145" style:parent-style-name="Normal" style:family="paragraph">
      <style:paragraph-properties fo:text-align="justify" fo:text-indent="0.5902in"/>
    </style:style>
    <style:style style:name="P146" style:parent-style-name="Normal" style:family="paragraph">
      <style:paragraph-properties>
        <style:tab-stops>
          <style:tab-stop style:type="left" style:position="3.2159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tab-stops>
          <style:tab-stop style:type="left" style:position="5.315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903in" svg:height="0.61736in" style:rel-width="scale" style:rel-height="scale"><draw:image xlink:href="media/image1.png" xlink:type="simple" xlink:show="embed" xlink:actuate="onLoad"/><svg:title/><svg:desc/></draw:frame></text:span></text:p>
      <text:p text:style-name="P10"><text:span text:style-name="T11">LIETUVOS RESPUBLIKOS SOCIALINĖS APSAUGOS IR DARBO MINISTRAS</text:span></text:p>
      <text:p text:style-name="P12"/>
      <text:p text:style-name="P13">ĮSAKYMAS</text:p>
      <text:p text:style-name="P14">DĖL LIETUVOS RESPUBLIKOS SOCIALINĖS APSAUGOS IR DARBO MINISTRO 2022 M. BALANDŽIO 12 D. ĮSAKYMO NR. A1-267 „DĖL VALSTYBĖS IŠ DALIES KOMPENSUOJAMŲ BŪSTO KREDITŲ TEIKIMO IR SUBSIDIJŲ VALSTYBĖS IŠ DALIES KOMPENSUOJAMŲ BŪSTO KREDITŲ DALIAI APMOKĖTI TEIKIMO TVARKOS APRAŠO PATVIRTINIMO“ PAKEITIMO<text:s/></text:p>
      <text:p text:style-name="P15"/>
      <text:p text:style-name="P16">2024 m. liepos 24 d.<text:s/>Nr.<text:s/>A1-494</text:p>
      <text:p text:style-name="P17">Vilnius</text:p>
      <text:p text:style-name="P18"/>
      <text:p text:style-name="P19"><text:span text:style-name="T20">Pakeičiu</text:span><text:span text:style-name="T21"><text:s/>Valstybės iš dalies kompensuojamų būsto kreditų teikimo ir subsidijų valstybės iš dalies kompensuojamų būsto kreditų daliai apmokėti teikimo tvarkos aprašą, patvirtintą Lietuvos Respublikos socialinės apsaugos ir darbo ministro 2022 m. balandžio 12 d. įsakymu Nr. A1-267 „Dėl Valstybės iš dalies kompensuojamų būsto kreditų teikimo ir subsidijų valstybės iš dalies kompensuojamų būsto kreditų daliai apmokėti teikimo tvarkos aprašo patvirtinimo“:</text:span></text:p>
      <text:p text:style-name="P22"><text:span text:style-name="T23">1</text:span><text:span text:style-name="T24">. Pakeičiu 3 punktą ir jį išdėstau taip:</text:span></text:p>
      <text:p text:style-name="P25">„3. Pagal Valstybės iš dalies kompensuojamų būsto kreditų teikimo ir subsidijų valstybės iš dalies kompensuojamų būsto kreditų daliai apmokėti teikimo tvarkos aprašą, patvirtintą Lietuvos Respublikos Vyriausybės 2015 m. balandžio 1 d. nutarimu Nr. 325 „Dėl Valstybės iš dalies kompensuojamų būsto kreditų teikimo ir subsidijų valstybės iš dalies kompensuojamų būsto kreditų daliai apmokėti teikimo tvarkos aprašo patvirtinimo“ (toliau – Nutarimas), teikiant<text:s/><text:soft-page-break/>papildomas subsidijas, taikomos Aprašo II skyriaus, 8–8<text:span text:style-name="T26">2</text:span><text:s/>punktų, 13.2 papunkčio, 14, 17, 27, 29–31 punktų, VII ir VIII skyrių nuostatos.“</text:p>
      <text:p text:style-name="P27"><text:span text:style-name="T28">2</text:span><text:span text:style-name="T29">. Pakeičiu 4 punktą ir jį išdėstau taip:</text:span></text:p>
      <text:p text:style-name="P30"><text:span text:style-name="T31">„</text:span><text:span text:style-name="T32">4</text:span><text:span text:style-name="T33">. Apraše vartojamos sąvokos suprantamos taip, kaip jos apibrėžtos Įstatyme, Lietuvos Respublikos su nekilnojamuoju turtu susijusio kredito įstatyme ir Lietuvos Respublikos statybos įstatyme.“</text:span></text:p>
      <text:p text:style-name="P34"><text:span text:style-name="T35">3</text:span><text:span text:style-name="T36">. Pakeičiu II skyriaus pavadinimą ir jį išdėstau taip:</text:span></text:p>
      <text:p text:style-name="P37"><text:span text:style-name="T38">„</text:span><text:span text:style-name="T39">II</text:span><text:span text:style-name="T40"><text:s/>SKYRIUS</text:span></text:p>
      <text:p text:style-name="P41"><text:span text:style-name="T42">LĖŠŲ PLANAVIMAS IR ADMINISTRAVIMAS</text:span><text:span text:style-name="T43">“.</text:span></text:p>
      <text:p text:style-name="P44"><text:span text:style-name="T45">4</text:span><text:span text:style-name="T46">. Pakeičiu 5 punktą ir jį išdėstau taip:</text:span></text:p>
      <text:p text:style-name="P47"><text:span text:style-name="T48">„</text:span><text:span text:style-name="T49">5</text:span><text:span text:style-name="T50">. Valstybės biudžeto lėšos subsidijoms teikti ir administravimo užmokesčiui pagal Nutarimo 2.1 papunktį mokėti planuojamos vadovaujantis Lietuvos Respublikos tam tikrų metų biudžeto patvirtinimo įstatymu, o paskirstomos vadovaujantis ministerijos kanclerio potvarkiu (pagal priemones).“</text:span></text:p>
      <text:p text:style-name="P51"><text:span text:style-name="T52">5</text:span><text:span text:style-name="T53">. Papildau naujais 7</text:span><text:span text:style-name="T54">1</text:span><text:span text:style-name="T55">–7</text:span><text:span text:style-name="T56">2</text:span><text:span text:style-name="T57"><text:s/>punktais:</text:span></text:p>
      <text:p text:style-name="P58"><text:span text:style-name="T59">„</text:span><text:span text:style-name="T60">7</text:span><text:span text:style-name="T61">1</text:span><text:span text:style-name="T62">. Socialinės apsaugos ir darbo ministerija iš priemonei „Teikti paramą šeimoms ir asmenims būstui įsigyti“ skirtų valstybės biudžeto lėšų, atskaičius valstybės biudžeto lėšas, skirtas einamųjų metų įsipareigojimų kompensuojamų būsto kreditų gavėjams teikiant subsidijas kompensuojamo būsto kredito daliai apmokėti vykdymui užtikrinti, skiria einamiesiems metams valstybės biudžeto lėšas pažymoms, patvirtinančioms teisę į paramą būstui įsigyti (Aprašo 1 priedas ir Aprašo 3 punkte nurodyto Nutarimu patvirtinto aprašo 1 priedas), (toliau – pažyma) formuoti.</text:span></text:p>
      <text:p text:style-name="P63"><text:span text:style-name="T64">7</text:span><text:span text:style-name="T65">2</text:span><text:span text:style-name="T66">. Skyrus valstybės biudžeto lėšas pažymoms formuoti, Socialinės apsaugos ir darbo ministerija savo interneto svetainėje skelbia kvietimus teikti prašymus suteikti paramą būstui įsigyti (toliau – prašymas). Kvietime teikti prašymus nurodomas terminas prašymams pateikti (pradžios ir pabaigos data).“</text:span></text:p>
      <text:p text:style-name="P67"><text:span text:style-name="T68">6</text:span><text:span text:style-name="T69">. Pakeičiu 8 punktą ir jį išdėstau taip:</text:span></text:p>
      <text:p text:style-name="P70"><text:span text:style-name="T71">„</text:span><text:span text:style-name="T72">8</text:span><text:span text:style-name="T73">. Asmenys ir šeimos, siekiantys gauti paramą būstui įsigyti, kvietime teikti prašymus nurodytu terminu kreipiasi į savivaldybės administraciją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Prašymų nagrinėjimo tvarkos aprašas) nustatyta tvarka, pateikdami jame nustatytos formos prašymą. Prašymai, kurie pateikti ne kvietime teikti prašymus nurodytu terminu, SPIS neregistruojami ir nenagrinėjami, nurodant pareiškėjams prašymų nenagrinėjimo priežastis.“</text:span></text:p>
      <text:p text:style-name="P74"><text:span text:style-name="T75">7</text:span><text:span text:style-name="T76">. Papildau naujais 8</text:span><text:span text:style-name="T77">1</text:span><text:span text:style-name="T78">–8</text:span><text:span text:style-name="T79">2</text:span><text:span text:style-name="T80"><text:s/>punktais:</text:span></text:p>
      <text:p text:style-name="P81"><text:span text:style-name="T82">„</text:span><text:span text:style-name="T83">8</text:span><text:span text:style-name="T84">1</text:span><text:span text:style-name="T85">. Prašymai nagrinėjami ir pažymos formuojamos SPIS laikantis eiliškumo. Jeigu kreipiamasi dėl papildomos subsidijos, tokie prašymai nagrinėjami pirmumo tvarka. Jeigu pareiškėjų, pateikusių prašymą suteikti papildomą subsidiją, yra daugiau nei vienas, jie registruojami SPIS pirmumo tvarka pagal prašymo užregistravimo savivaldybės administracijoje datą ir laiką.<text:s/></text:span></text:p>
      <text:p text:style-name="P86"><text:span text:style-name="T87">8</text:span><text:span text:style-name="T88">2</text:span><text:span text:style-name="T89">. Prašymai pradedami nagrinėti, valstybės biudžeto lėšas pažymoms formuoti įtraukus į apskaitą SPIS. Savivaldybės administracijos, kuriai adresuotas prašymas, darbuotojas ir jo tiesioginis vadovas automatiškai elektroniniu paštu per SPIS informuojami apie tai, kad galima formuoti pažymas.“</text:span></text:p>
      <text:p text:style-name="P90"><text:span text:style-name="T91">8</text:span><text:span text:style-name="T92">. Pakeičiu 9 punktą ir jį išdėstau taip:</text:span></text:p>
      <text:p text:style-name="P93"><text:span text:style-name="T94">„</text:span><text:span text:style-name="T95">9</text:span><text:span text:style-name="T96">. Savivaldybės administracija, išnagrinėjusi asmens ar šeimos prašymą Prašymų nagrinėjimo tvarkos apraše nustatyta tvarka, SPIS suformuoja pažymą (Aprašo 1 priedas) arba prašyme nurodytu būdu pateikia motyvuotą atsisakymą suformuoti pažymą.“</text:span></text:p>
      <text:p text:style-name="P97"><text:span text:style-name="T98">9</text:span><text:span text:style-name="T99">. Pakeičiu 12.2 papunktį ir jį išdėstau taip:</text:span></text:p>
      <text:p text:style-name="P100"><text:span text:style-name="T101">„</text:span><text:span text:style-name="T102">12.2</text:span><text:span text:style-name="T103">. neviršijamos SPIS apskaitomos einamiesiems metams skirtos valstybės biudžeto lėšos, kurių likutis automatiškai apskaičiuojamas SPIS pagal Aprašo VII skyriuje nustatyta tvarka suvestus kompensuojamų būsto kreditų ir subsidijų duomenis (rezervuotas lėšas).“</text:span></text:p>
      <text:p text:style-name="P104"><text:span text:style-name="T105">10</text:span><text:span text:style-name="T106">. Pakeičiu 13.2 papunktį ir jį išdėstau taip:</text:span></text:p>
      <text:p text:style-name="P107"><text:span text:style-name="T108">„</text:span><text:span text:style-name="T109">13.2</text:span><text:span text:style-name="T110">. neviršijamos SPIS apskaitomos einamiesiems metams skirtos valstybės biudžeto lėšos, kurių likutis apskaičiuojamas, kaip nurodyta Aprašo 12.2 papunktyje.“</text:span></text:p>
      <text:p text:style-name="P111"><text:span text:style-name="T112">11</text:span><text:span text:style-name="T113">. Pakeičiu 14 punktą ir jį išdėstau taip:</text:span></text:p>
      <text:p text:style-name="P114"><text:span text:style-name="T115">„</text:span><text:span text:style-name="T116">14</text:span><text:span text:style-name="T117">. Jei nepakanka SPIS apskaitomų einamiesiems metams skirtų valstybės biudžeto lėšų,</text:span><text:span text:style-name="T118"><text:s/></text:span><text:span text:style-name="T119">savivaldybės administracija pateikia pareiškėjui motyvuotą rašytinį atsisakymą dėl teisės į paramą būstui įsigyti nustatymo.“</text:span></text:p>
      <text:p text:style-name="P120"><text:span text:style-name="T121">12</text:span><text:span text:style-name="T122">. Pripažįstu netekusiu galios 15 punktą.</text:span></text:p>
      <text:p text:style-name="P123"><text:span text:style-name="T124">13</text:span><text:span text:style-name="T125">. Pakeičiu 53.1 papunktį ir jį išdėstau taip:</text:span></text:p>
      <text:p text:style-name="P126"><text:span text:style-name="T127">„</text:span><text:span text:style-name="T128">53.1</text:span><text:span text:style-name="T129">. dokumentai – Lietuvos Respublikos dokumentų ir archyvų įstatymo nustatyta tvarka;“.</text:span></text:p>
      <text:p text:style-name="P130"><text:span text:style-name="T131">14</text:span><text:span text:style-name="T132">. Pakeičiu 54 punktą ir jį išdėstau taip:</text:span></text:p>
      <text:p text:style-name="P133"><text:span text:style-name="T134">„</text:span><text:span text:style-name="T135">54</text:span><text:span text:style-name="T136">. Duomenų subjektų teisės įgyvendinamos:<text:s/></text:span></text:p>
      <text:p text:style-name="P137"><text:span text:style-name="T138">54.1</text:span><text:span text:style-name="T139">. jeigu duomenų subjektas, siekdamas įgyvendinti savo teises, kreipiasi į savivaldybės administraciją, Socialinės apsaugos ir darbo ministeriją ar kredito davėją, – duomenų valdytojo, į kurį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40"><text:span text:style-name="T141">54.2</text:span><text:span text:style-name="T142">. jeigu duomenų subjektas, siekdamas įgyvendinti savo teises, kreipiasi per SPIS, –socialinės apsaugos ir darbo ministro nustatyta tvarka, vadovaujantis Reglamentu (ES) 2016/679.“</text:span></text:p>
      <text:p text:style-name="P143"/>
      <text:p text:style-name="P144"/>
      <text:p text:style-name="P145"/>
      <text:p text:style-name="P146"><text:span text:style-name="T147">Laikinai einantis socialinės apsaugos<text:s/></text:span></text:p>
      <text:p text:style-name="P148"><text:span text:style-name="T149">ir darbo ministro pareigas</text:span><text:span text:style-name="T150"><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4T15:40:00Z</meta:creation-date>
    <dc:date>2024-07-24T15:40:00Z</dc:date>
    <meta:template xlink:href="Normal.dotm" xlink:type="simple"/>
    <meta:editing-cycles>2</meta:editing-cycles>
    <meta:editing-duration>PT0S</meta:editing-duration>
    <meta:user-defined meta:name="_NewReviewCycle"/>
    <meta:document-statistic meta:page-count="3" meta:paragraph-count="20" meta:word-count="863" meta:character-count="6803" meta:row-count="85" meta:non-whitespace-character-count="5960"/>
  </office:meta>
</office:document-meta>
</file>