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15%" style:page-number="1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4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 fo:line-height="115%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2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>VALSTYBINĖ energetikos reguliavimo taryba</text:p>
      <text:p text:style-name="P4"/>
      <text:p text:style-name="P5">NUTARIMAS</text:p>
      <text:p text:style-name="P6"><text:span text:style-name="T7">Dėl AB „Klaipėdos nafta“ naudojimosi suskystintų gamtinių dujų terminalu taisyklių derinimo</text:span><text:span text:style-name="T8"><text:s/></text:span></text:p>
      <text:p text:style-name="P9"/>
      <text:p text:style-name="P10">2021 m. gruodžio 29 d. d. Nr. O3E-1787</text:p>
      <text:p text:style-name="P11">Vilnius</text:p>
      <text:p text:style-name="P12"/>
      <text:p text:style-name="P13"/>
      <text:p text:style-name="P14"><text:span text:style-name="T15">V</text:span><text:span text:style-name="T16">adovaudamasi Lietuvos Respublikos suskystintų gamtinių dujų terminalo įstatymo 10 straipsnio 1 dalimi, Reikalavimų naudojimosi suskystintų gamtinių dujų terminalu taisyklėms, patvirtintų Valstybinės kainų ir energetikos kontrolės komisijos 2012 m. gruodžio 21 d. nutarimu Nr. O3-433 „Dėl Reikalavimų naudojimosi suskystintų gamtinių dujų terminalu taisyklėms patvirtinimo“, 20 punktu, įvertinusi AB „Klaipėdos nafta“ 2020 m. liepos 7 d. raštą Nr. KN-339, 2020 m. rugsėjo 22 d. raštą Nr. KN-467, 2021 m. lapkričio 18 d. raštą Nr. KN-547 bei atsižvelgdama į Valstybinės energetikos reguliavimo tarybos (toliau – Taryba) Dujų ir elektros departamento Dujų skyriaus 2021 m. gruodžio 20 d. pažymą Nr. O5E-1597 „Dėl AB „Klaipėdos nafta“ Naudojimosi suskystintų gamtinių dujų terminalu taisyklių derinimo“, Taryba n u t a r i a:</text:span></text:p>
      <text:p text:style-name="P17"><text:span text:style-name="T18">1</text:span><text:span text:style-name="T19">. Derinti AB „Klaipėdos nafta“ Naudojimosi suskystintų gamtinių dujų terminalu taisykles (pridedama).</text:span></text:p>
      <text:p text:style-name="P20"><text:span text:style-name="T21">2</text:span><text:span text:style-name="T22">. Pripažinti Tarybos 2019 m. liepos 18 d. nutarimo Nr. O3E-246 „Dėl AB „Klaipėdos nafta“ Naudojimosi suskystintų gamtinių dujų terminalu taisyklių derinimo“ 1 punktą netekusiu galios.</text:span></text:p>
      <text:p text:style-name="P23"><text:span text:style-name="T24">Šis nutarimas gali būti skundžiamas Lietuvos Respublikos administracinių bylų teisenos įstatymo nustatyta tvarka ir sąlygomis</text:span><text:span text:style-name="T25">.</text:span></text:p>
      <text:p text:style-name="P26"/>
      <text:p text:style-name="P27"/>
      <text:p text:style-name="P28"/>
      <text:p text:style-name="P29"><text:span text:style-name="T30">Tarybos pirmininkas <text:s text:c="20"/></text:span><text:span text:style-name="T31"><text:tab/><text:s text:c="7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nas Kazakevičius</meta:initial-creator>
    <dc:creator>adlibuser</dc:creator>
    <meta:creation-date>2022-05-16T08:08:00Z</meta:creation-date>
    <dc:date>2022-05-16T08:08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8" meta:character-count="1569" meta:row-count="37" meta:non-whitespace-character-count="1399"/>
  </office:meta>
</office:document-meta>
</file>