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4pt" style:font-size-asian="14pt" style:font-size-complex="12pt"/>
    </style:style>
    <style:style style:name="P16" style:parent-style-name="Normal" style:family="paragraph">
      <style:paragraph-properties fo:text-align="justify" fo:text-indent="0.827in">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8861in"/>
    </style:style>
    <style:style style:name="P18" style:parent-style-name="Normal" style:family="paragraph">
      <style:paragraph-properties fo:text-align="justify" fo:text-indent="0.8701in"/>
    </style:style>
    <style:style style:name="P19" style:parent-style-name="Normal" style:family="paragraph">
      <style:paragraph-properties>
        <style:tab-stops>
          <style:tab-stop style:type="left" style:position="5.020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PRIPAŽINIMO PROFESIONALIOJO SCENOS MENO ĮSTAIGA<text:s/></text:p>
      <text:p text:style-name="P9"/>
      <text:p text:style-name="P10"><text:span text:style-name="T11">2023 m. rugsėjo<text:s/></text:span><text:span text:style-name="T12">7</text:span><text:span text:style-name="T13"><text:s/>d. Nr.<text:s/></text:span>ĮV-708</text:p>
      <text:p text:style-name="P14">Vilnius</text:p>
      <text:p text:style-name="P15"/>
      <text:p text:style-name="P16">Vadovaudamasis Lietuvos Respublikos profesionaliojo scenos meno įstatymo 4 straipsnio 2 dalies 3 punktu ir 5 straipsnio 2 dalimi, 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 patvirtinto Lietuvos Respublikos kultūros ministro 2017 m. balandžio 5 d. įsakymu Nr. ĮV-535 „Dėl 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 patvirtinimo“, 19 ir 20 punktais bei atsižvelgdamas į Profesionaliojo scenos meno įstaigų tarybos 2023 m. rugpjūčio 30 d. rekomendaciją (posėdžio protokolas Nr. EK4-11):<text:s/></text:p>
      <text:p text:style-name="P17">1.<text:tab/>P r i p a ž į s t u VšĮ Ulna šokio trupę (įm. kodas 305640726) profesionaliojo scenos meno įstaiga.<text:s/></text:p>
      <text:p text:style-name="P18">2.<text:s/><text:tab/>I n f o r m u o j u, kad šis įsakymas gali būti skundžiamas Lietuvos Respublikos kultūros ministerijai Lietuvos Respublikos viešojo administravimo įstatymo nustatyta tvarka arba<text:s/>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p>
      <text:p text:style-name="Normal"/>
      <text:p text:style-name="P19"><text:span text:style-name="T20">Kultūros ministras</text:span><text:span text:style-name="T21"><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Šimeliūnė</meta:initial-creator>
    <dc:creator>adlibuser</dc:creator>
    <meta:creation-date>2023-09-08T10:17:00Z</meta:creation-date>
    <dc:date>2023-09-08T10:17:00Z</dc:date>
    <meta:print-date>1900-12-31T22:00:00Z</meta:print-date>
    <meta:template xlink:href="Normal.dotm" xlink:type="simple"/>
    <meta:editing-cycles>2</meta:editing-cycles>
    <meta:editing-duration>PT0S</meta:editing-duration>
    <meta:document-statistic meta:page-count="2" meta:paragraph-count="3" meta:word-count="217" meta:character-count="1761" meta:row-count="25" meta:non-whitespace-character-count="1547"/>
  </office:meta>
</office:document-meta>
</file>