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7%"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7%"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7%"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7%"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50"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51"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52"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 style:parent-style-name="Normal" style:family="paragraph">
      <style:paragraph-properties fo:margin-left="4.1347in">
        <style:tab-stops>
          <style:tab-stop style:type="left" style:position="-0.0986in"/>
        </style:tab-stops>
      </style:paragraph-properties>
      <style:text-properties style:font-size-complex="12pt"/>
    </style:style>
    <style:style style:name="P60" style:parent-style-name="Normal" style:family="paragraph">
      <style:paragraph-properties fo:margin-left="4.1347in">
        <style:tab-stops>
          <style:tab-stop style:type="left" style:position="0in"/>
        </style:tab-stops>
      </style:paragraph-properties>
      <style:text-properties style:font-size-complex="12pt"/>
    </style:style>
    <style:style style:name="P61" style:parent-style-name="Normal" style:family="paragraph">
      <style:paragraph-properties fo:keep-together="always" style:vertical-align="middle" fo:line-height="117%" fo:margin-left="4.134in" fo:text-indent="0.09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fo:line-height="117%" fo:text-indent="0.0368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7%"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7%" fo:text-indent="0.5909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7%" fo:text-indent="0.5909in"/>
      <style:text-properties fo:hyphenate="false"/>
    </style:style>
    <style:style style:name="P88" style:parent-style-name="Normal" style:family="paragraph">
      <style:paragraph-properties fo:keep-together="always" fo:text-align="center" style:vertical-align="middle" fo:line-height="117%" fo:text-indent="0.5909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vertical-align="middle" fo:line-height="117%" fo:text-indent="0.6277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7%"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7%"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center" style:vertical-align="middle" fo:line-height="117%" fo:text-indent="0.5909in"/>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text-align="center" style:vertical-align="middle" fo:line-height="117%" fo:text-indent="0.6277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39" style:parent-style-name="Normal" style:family="paragraph">
      <style:paragraph-properties fo:text-align="justify" style:vertical-align="middle" fo:line-height="117%"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text-indent="0.5909in"/>
      <style:text-properties fo:hyphenate="false"/>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font-style="italic" style:font-style-asian="italic"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P183" style:parent-style-name="Normal" style:family="paragraph">
      <style:paragraph-properties fo:text-align="justify" style:vertical-align="middle" fo:line-height="117%"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7%"/>
      <style:text-properties fo:hyphenate="false"/>
    </style:style>
    <style:style style:name="P204" style:parent-style-name="Normal" style:family="paragraph">
      <style:paragraph-properties fo:keep-together="always" fo:text-align="center" style:vertical-align="middle" fo:line-height="117%" fo:text-indent="0.5909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keep-together="always" fo:text-align="center" style:vertical-align="middle" fo:line-height="117%" fo:text-indent="0.5909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5909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style:vertical-align="middle" fo:line-height="117%"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vertical-align="middle" fo:line-height="117%" fo:text-indent="0.5909in"/>
      <style:text-properties fo:hyphenate="false"/>
    </style:style>
    <style:style style:name="T2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KREDITAVIMO SVEIKATOS PRIEŽIŪROS VEIKLAI TARNYBOS PRIE Sveikatos Apsaugos Ministerijos<text:s/></text:p>
      <text:p text:style-name="P11">DIREKTORIUS</text:p>
      <text:p text:style-name="P12"/>
      <text:p text:style-name="P13">ĮSAKYMAS</text:p>
      <text:p text:style-name="P14"><text:span text:style-name="T15">DĖL<text:s/></text:span><text:span text:style-name="T16">VALSTYBINĖS AKREDITAVIMO SVEIKATOS PRIEŽIŪROS VEIKLAI TARNYBOS PRIE Sveikatos Apsaugos Ministerijos<text:s/></text:span><text:span text:style-name="T17">DIREKTORIAUS 2014 M. LIEPOS 14 D. ĮSAKYMO NR. t1-954 „</text:span><text:span text:style-name="T18">DĖL DUOMENŲ APIE NAUDOJAMUS MEDICINOS PRIETAISUS REGISTRAVIMO IR PATEIKIMO TVARKOS APRAŠO PATVIRTINIMO“ PAKEITIMO</text:span></text:p>
      <text:p text:style-name="P19"/>
      <text:p text:style-name="P20">2016 m. balandžio 20 d. Nr. T1-613</text:p>
      <text:p text:style-name="P21">Vilnius</text:p>
      <text:p text:style-name="P22"/>
      <text:p text:style-name="P23"><text:span text:style-name="T24">1</text:span><text:span text:style-name="T25">. P a k e i č i u Valstybinės akreditavimo sveikatos priežiūros veiklai tarnybos prie Sveikatos apsaugos ministerijos direktoriaus <text:s/>2014 m. liepos 14 d. įsakymą Nr. T1-954 „Dėl Duomenų apie naudojamus medicinos prietaisus registravimo ir pateikimo tvarkos aprašo patvirtinimo“<text:s/></text:span><text:span text:style-name="T26">ir jį išdėstau nauja redakcija</text:span><text:span text:style-name="T27">:</text:span></text:p>
      <text:p text:style-name="P28"/>
      <text:p text:style-name="P29"><text:span text:style-name="T30">„VALSTYBINĖS AKREDITAVIMO SVEIKATOS PRIEŽIŪROS VEIKLAI TARNYBOS PRIE Sveikatos Apsaugos Ministerijos<text:s/></text:span></text:p>
      <text:p text:style-name="P31"><text:span text:style-name="T32">DIREKTORIUS</text:span></text:p>
      <text:p text:style-name="P33"/>
      <text:p text:style-name="P34">ĮSAKYMAS</text:p>
      <text:p text:style-name="P35"><text:span text:style-name="T36">DĖL DUOMENŲ APIE NAUDOJAMaS MEDICINOS priemones (PRIETAISUS) REGISTRAVIMO IR PATEIKIMO TVARKOS APRAŠO PATVIRTINIMO</text:span></text:p>
      <text:p text:style-name="P37"/>
      <text:p text:style-name="P38"><text:span text:style-name="T39">Įgyvendindama Medicinos priemonių (prietaisų) naudojimo tvarkos aprašo, patvirtinto sveikatos apsaugos ministro 2010 m. gegužės 3 d. įsakymu Nr. V-383 „Dėl Medicinos priemonių (prietaisų) naudojimo tvarkos aprašo patvirtinimo“, 45 ir 46 punktus:</text:span></text:p>
      <text:p text:style-name="P40"><text:span text:style-name="T41">1</text:span><text:span text:style-name="T42">. T v i r t i n u Duomenų apie naudojamas medicinos priemones (prietaisus) registravimo ir pateikimo tvarkos aprašą (pridedama).</text:span></text:p>
      <text:p text:style-name="P43"><text:span text:style-name="T44">2</text:span><text:span text:style-name="T45">. P r i p a ž į s t u netekusiu galios Valstybinės akreditavimo sveikatos priežiūros veiklai tarnybos prie Sveikatos apsaugos ministerijos 2011 m. kovo 17 d. direktoriaus įsakymą Nr. T1-224 „Dėl duomenų apie naudojamus medicinos prietaisus registravimo ir pateikimo tvarkos aprašo patvirtinimo“.“</text:span></text:p>
      <text:p text:style-name="P46"><text:span text:style-name="T47">2</text:span><text:span text:style-name="T48">. N u s t a t a u, kad šis įsakymas įsigalioja 2016 m. liepos 1 d.</text:span></text:p>
      <text:p text:style-name="P49"/>
      <text:p text:style-name="P50"/>
      <text:p text:style-name="P51"/>
      <text:p text:style-name="P52"><text:span text:style-name="T53">Direktorė<text:s/></text:span><text:span text:style-name="T54"><text:tab/>Nora Ribokienė</text:span></text:p>
      <text:p text:style-name="P55"/>
      <text:soft-page-break/>
      <text:p text:style-name="P56">PATVIRTINTA</text:p>
      <text:p text:style-name="P57">Valstybinės akreditavimo sveikatos</text:p>
      <text:p text:style-name="P58">priežiūros veiklai tarnybos prie Sveikatos apsaugos ministerijos direktoriaus2014 m. liepos 14 d. įsakymu Nr. T1-954</text:p>
      <text:p text:style-name="P59">(Valstybinės akreditavimo sveikatos</text:p>
      <text:p text:style-name="P60">priežiūros veiklai tarnybos prie Sveikatos apsaugos ministerijos direktoriaus 2016 m. balandžio 20 d. įsakymo Nr. T1- 613 redakcija)</text:p>
      <text:p text:style-name="P61"/>
      <text:p text:style-name="P62"/>
      <text:p text:style-name="P63">DUOMENŲ APIE NAUDOJAMaS MEDICINOS PRIEMONES (PRIETAISUS) REGISTRAVIMO IR PATEIK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uomenų apie naudojamas medicinos priemones (prietaisus) registravimo ir pateikimo tvarkos aprašas (toliau – Aprašas) nustato duomenų apie naudojamas medicinos priemones (prietaisus) (toliau – medicinos priemonė) registravimo ir pateikimo Valstybinei akreditavimo sveikatos priežiūros veiklai tarnybai prie Sveikatos apsaugos ministerijos (toliau – Akreditavimo tarnyba) tvarką, teikimo formas ir terminus.</text:span></text:p>
      <text:p text:style-name="P74"><text:span text:style-name="T75">2</text:span><text:span text:style-name="T76">. Duomenis apie naudojamas medicinos priemones Akreditavimo tarnybai turi teikti sveikatos priežiūros įstaigos ir asmenys, naudojantys medicinos priemones, teikdami paslaugas sveikatos priežiūros įstaigoms (toliau – įstaigos).</text:span></text:p>
      <text:p text:style-name="P77"><text:span text:style-name="T78">3</text:span><text:span text:style-name="T79">. Įstaigos vadovas turi paskirti asmenį (-is), atsakingą (-us) už Aprašo 8 – 13 punktuose nurodytų duomenų apie naudojamas medicinos priemones pateikimą Akreditavimo tarnybai.</text:span></text:p>
      <text:p text:style-name="P80"><text:span text:style-name="T81">4</text:span><text:span text:style-name="T82">. Įstaiga, pirmą kartą teikdama duomenis pagal Aprašą, lydraštyje turi nurodyti Aprašo 3 punkte nurodyto (-ų) asmens (-ų)<text:s/></text:span><text:span text:style-name="T83">duomenis (vardas, pavardė, telefono Nr., el. pašto adresas). Apie šių duomenų pasikeitimą Akreditavimo tarnybai turi būti pranešta ne vėliau nei per 30 kalendorinių dienų.</text:span></text:p>
      <text:p text:style-name="P84"><text:span text:style-name="T85">5</text:span><text:span text:style-name="T86">. Apraše vartojamos sąvokos atitinka Lietuvos Respublikos sveikatos sistemos įstatyme ir Medicinos priemonių (prietaisų) naudojimo tvarkos apraše, patvirtintame sveikatos apsaugos ministro 2010 m. gegužės 3 d. įsakymu Nr. V-383 „Dėl Medicinos priemonių (prietaisų) naudojimo tvarkos aprašo patvirtinimo“, vartojamas sąvokas.</text:span></text:p>
      <text:p text:style-name="P87"/>
      <text:p text:style-name="P88"><text:span text:style-name="T89">II</text:span><text:span text:style-name="T90"><text:s/>SKYRIUS</text:span></text:p>
      <text:p text:style-name="P91"><text:span text:style-name="T92">MEDICINOS PRIEMONIŲ REGISTRAVIMAS ĮSTAIGOJE</text:span></text:p>
      <text:p text:style-name="P93"/>
      <text:p text:style-name="P94"><text:span text:style-name="T95">6</text:span><text:span text:style-name="T96">. Įstaiga turi sudaryti ir nuolat pildyti bei atnaujinti visų įstaigoje naudojamų neimplantuojamųjų medicinos priemonių ir<text:s/></text:span><text:span text:style-name="T97">in vitro</text:span><text:span text:style-name="T98"><text:s/>diagnostikos medicinos priemonių, kurių veikimas priklauso nuo elektros ar kitokio energijos šaltinio (toliau – neimplantuojamųjų medicinos<text:s/></text:span><text:soft-page-break/><text:span text:style-name="T99">priemonių ir<text:s/></text:span><text:span text:style-name="T100">in vitro</text:span><text:span text:style-name="T101"><text:s/>diagnostikos medicinos priemonių) apskaitos žurnalus, kuriuose turi būti tokia informacija:</text:span></text:p>
      <text:p text:style-name="P102"><text:span text:style-name="T103">6.1</text:span><text:span text:style-name="T104">. medicinos priemonės pavadinimas, tipas / modelis, partijos / serijos numeris, gamintojo pavadinimas ir šalis, medicinos priemonės pagaminimo data, įsigijimo data ir naudojimo pradžios data;</text:span></text:p>
      <text:p text:style-name="P105"><text:span text:style-name="T106">6.2</text:span><text:span text:style-name="T107">. jei medicinos priemonė pradėta naudoti iki 2004 m. gegužės 1 d., aprobavimo dokumento, išduoto pagal tuo metu galiojančių teisės aktų reikalavimus, data ir numeris;</text:span></text:p>
      <text:p text:style-name="P108"><text:span text:style-name="T109">6.3</text:span><text:span text:style-name="T110">. CE ženklas ir paskelbtosios įstaigos identifikacinis numeris, jei privalomas pagal taikomų sveikatos apsaugos ministro įsakymu patvirtintų medicinos priemonių saugos techninių reglamentų <text:s/>reikalavimus (toliau – medicinos priemonių saugos techniniai reglamentai);</text:span></text:p>
      <text:p text:style-name="P111"><text:span text:style-name="T112">6.4</text:span><text:span text:style-name="T113">. medicinos priemonės naudojimo vieta.</text:span></text:p>
      <text:p text:style-name="P114"><text:span text:style-name="T115">7</text:span><text:span text:style-name="T116">. Apie brangias sveikatos priežiūros technologijas, nurodytas Aprašo 1 priede, kurių įsigijimo kaina su pridėtinės vertės mokesčiu (įskaitant priedus) viršija 28 962 eurų ir su kuriomis teikiamos asmens sveikatos priežiūros paslaugos visiškai ar iš dalies apmokamos iš Privalomojo sveikatos draudimo fondo biudžeto lėšų, be Aprašo 6 punkte nurodytų duomenų, įstaiga papildomai turi kaupti šiuos duomenis:</text:span></text:p>
      <text:p text:style-name="P117"><text:span text:style-name="T118">7.1</text:span><text:span text:style-name="T119">. pagrindines technines brangios sveikatos priežiūros technologijos charakteristikas, nurodytas Aprašo 1 priede;</text:span></text:p>
      <text:p text:style-name="P120"><text:span text:style-name="T121">7.2</text:span><text:span text:style-name="T122">. brangios sveikatos priežiūros technologijos naudojimo (darbo) valandų skaičių per mėnesį / ketvirtį;</text:span></text:p>
      <text:p text:style-name="P123"><text:span text:style-name="T124">7.3</text:span><text:span text:style-name="T125">. su brangia sveikatos priežiūros technologija atliekamų procedūrų skaičių per mėnesį / ketvirtį;</text:span></text:p>
      <text:p text:style-name="P126"><text:span text:style-name="T127">7.4</text:span><text:span text:style-name="T128">. brangios sveikatos priežiūros technologijos įsigijimo kainą, įskaitant pridėtinės vertės mokestį (su priedais / be priedų);</text:span></text:p>
      <text:p text:style-name="P129"><text:span text:style-name="T130">7.5</text:span><text:span text:style-name="T131">. brangios sveikatos priežiūros technologijos naudojimo išlaidas per pusmetį.</text:span><text:span text:style-name="T132"><text:s/></text:span></text:p>
      <text:p text:style-name="Normal"/>
      <text:p text:style-name="P133"><text:span text:style-name="T134">III</text:span><text:span text:style-name="T135"><text:s/>SKYRIUS</text:span></text:p>
      <text:p text:style-name="P136"><text:span text:style-name="T137">DUOMENŲ APIE MEDICINOS PRIEMONES PATEIKIMO TVARKA</text:span></text:p>
      <text:p text:style-name="P138"/>
      <text:p text:style-name="P139"><text:span text:style-name="T140">8</text:span><text:span text:style-name="T141">. Įstaiga ne vėliau kaip per 30 kalendorinių dienų nuo naudojamų neimplantuojamųjų medicinos priemonių ir<text:s/></text:span><text:span text:style-name="T142">in vitro</text:span><text:span text:style-name="T143"><text:s/>diagnostikos medicinos priemonių, išskyrus nurodytų Aprašo 1 priede, instaliavimo dienos Akreditavimo tarnybai turi pateikti Aprašo 6.1 – 6.4 papunkčiuose nurodytus duomenis, užpildydama Duomenų apie neimplantuojamąsias ir<text:s/></text:span><text:span text:style-name="T144">in vitro</text:span><text:span text:style-name="T145"><text:s/>diagnostikos medicinos priemones pateikimo formą (Aprašo 2 priedas).</text:span><text:span text:style-name="T146"><text:s/></text:span></text:p>
      <text:p text:style-name="P147"><text:span text:style-name="T148">9</text:span><text:span text:style-name="T149">. Įstaiga ne vėliau kaip per 30 kalendorinių dienų nuo Aprašo 1 priede nurodytų neimplantuojamųjų ir<text:s/></text:span><text:span text:style-name="T150">in vitro</text:span><text:span text:style-name="T151"><text:s/>diagnostikos medicinos priemonių instaliavimo dienos Akreditavimo tarnybai turi pateikti Aprašo 6.1 – 6.4 ir 7.1 papunkčiuose nurodytą informaciją užpildant ir pateikiant atitinkamą:</text:span></text:p>
      <text:p text:style-name="P152"><text:span text:style-name="T153">9.1</text:span><text:span text:style-name="T154">. Duomenų apie kompiuterinius tomografus pateikimo formą (Aprašo 3 priedas);</text:span></text:p>
      <text:p text:style-name="P155"><text:span text:style-name="T156">9.2</text:span><text:span text:style-name="T157">. Duomenų apie magnetinio rezonanso tomografus pateikimo formą (Aprašo 4 priedas);</text:span></text:p>
      <text:p text:style-name="P158"><text:span text:style-name="T159">9.3</text:span><text:span text:style-name="T160">. Duomenų apie mamografus pateikimo formą (Aprašo 5 priedas);</text:span></text:p>
      <text:p text:style-name="P161"><text:span text:style-name="T162">9.4</text:span><text:span text:style-name="T163">. Duomenų apie diagnostines ultragarsines medicinos priemones (prietaisus) pateikimo formą (Aprašo 6 priedas);</text:span></text:p>
      <text:p text:style-name="P164"><text:span text:style-name="T165">9.5</text:span><text:span text:style-name="T166">. Duomenų apie angiografus pateikimo formą (Aprašo 7 priedas);</text:span></text:p>
      <text:p text:style-name="P167"><text:span text:style-name="T168">9.6</text:span><text:span text:style-name="T169">. Duomenų apie gama kameras pateikimo formą (Aprašo 8 priedas);</text:span></text:p>
      <text:p text:style-name="P170"><text:span text:style-name="T171">9.7</text:span><text:span text:style-name="T172">. Duomenų apie linijinius greitintuvus pateikimo formą (Aprašo 9 priedas);</text:span></text:p>
      <text:p text:style-name="P173"><text:span text:style-name="T174">9.8</text:span><text:span text:style-name="T175">. Duomenų apie diagnostinę rentgeno įrangą pateikimo formą (Aprašo 10 priedas).</text:span></text:p>
      <text:p text:style-name="P176"><text:span text:style-name="T177">9.9</text:span><text:span text:style-name="T178">. Duomenų apie pozitronų emisijos tomografus pateikimo formą (Aprašo14 priedas).</text:span><text:span text:style-name="T179"><text:s/></text:span></text:p>
      <text:p text:style-name="P180"><text:span text:style-name="T181">10</text:span><text:span text:style-name="T182">. Aprašo 9.1 – 9.9 papunkčiuose nurodytos duomenų pateikimo formos pildomos atskirai kiekvienai medicinos priemonei.</text:span></text:p>
      <text:p text:style-name="P183"><text:span text:style-name="T184">11</text:span><text:span text:style-name="T185">. Įstaiga ne vėliau kaip per 30 kalendorinių dienų nuo neimplantuojamos medicinos priemonės ir<text:s/></text:span><text:span text:style-name="T186">in vitro</text:span><text:span text:style-name="T187"><text:s/>diagnostikos medicinos priemonės naudojimo nutraukimo dienos turi apie tai informuoti Akreditavimo tarnybą užpildydama Duomenų apie neimplantuojamųjų ir<text:s/></text:span><text:span text:style-name="T188">in vitro</text:span><text:span text:style-name="T189"><text:s/>diagnostikos medicinos priemonių naudojimo nutraukimą pateikimo formą (Aprašo 11 priedas).<text:s/></text:span><text:span text:style-name="T190">Šioje formoje gali būti nurodomos kelios medicinos priemonės, kurių naudojimas yra nutrauktas. Apie vienos medicinos priemonės naudojimo nutraukimą pranešimas pateikiamas vieną kartą.</text:span><text:span text:style-name="T191"><text:s/></text:span></text:p>
      <text:p text:style-name="P192"><text:span text:style-name="T193">12</text:span><text:span text:style-name="T194">. Aprašo 7.2 – 7.3 papunkčiuose nurodyta informacija teikiama už kiekvieną praėjusį ketvirtį balandžio, liepos, spalio ir sausio mėnesiais per pirmąsias 10 kalendorinių dienų užpildant ir Akreditavimo tarnybai pateikiant Darbo su medicinos priemone ataskaitos formą (Aprašo 12 priedas).</text:span></text:p>
      <text:p text:style-name="P195"><text:span text:style-name="T196">13</text:span><text:span text:style-name="T197">. Aprašo 7.4 – 7.5 papunkčiuose nurodyta informacija teikiama už kiekvieną praėjusį pusmetį sausio ir liepos mėnesiais per pirmąsias 10 kalendorinių dienų užpildant ir Akreditavimo tarnybai pateikiant Medicinos priemonių naudojimo išlaidų ataskaitos formą (Aprašo 13 priedas).</text:span></text:p>
      <text:p text:style-name="P198"><text:span text:style-name="T199">14</text:span><text:span text:style-name="T200">. Aprašo 9 – 13 punktuose nurodyta informacija apie brangias sveikatos priežiūros technologijas turi būti pateikiama Akreditavimo tarnybai per sveikatos priežiūros technologijų vertinimo ir valdymo informacinę sistemą TechnoMedTas interneto portale<text:s/></text:span><text:span text:style-name="T201">www.techmed.vaspvt.gov.lt</text:span><text:span text:style-name="T202">, kur informacijos pateikimo vaizdinė išraiška gali skirtis nuo Aprašo prieduose nurodytų formų vaizdinės išraiškos.</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5</text:span><text:span text:style-name="T212">. Aprašo 8, 11 punktuose nurodyta informacija turi būti pateikiama Akreditavimo tarnybai elektroniniu paštu arba elektroninėje laikmenoje (CD, DVD ar kt.) MS Word (DOC, DOCX) arba MS Excel (XLS, XLSX) formatu.</text:span></text:p>
      <text:p text:style-name="P213"><text:span text:style-name="T214">16</text:span><text:span text:style-name="T215">. Už Akreditavimo tarnybai pateiktų pagal Aprašą duomenų teisingumą atsako Aprašo 3 punkte nurodytas asmuo.</text:span></text:p>
      <text:p text:style-name="P216"><text:span text:style-name="T217">17</text:span><text:span text:style-name="T218">. Asmenys, pažeidę Aprašo reikalavimus, atsako įstatymų nustatyta tvarka.</text:span></text:p>
      <text:p text:style-name="P219"><text:span text:style-name="T22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 User</dc:creator>
    <meta:creation-date>2016-05-02T07:15:00Z</meta:creation-date>
    <dc:date>2016-05-02T07:15:00Z</dc:date>
    <meta:print-date>2014-07-10T13:07:00Z</meta:print-date>
    <meta:template xlink:href="Normal" xlink:type="simple"/>
    <meta:editing-cycles>2</meta:editing-cycles>
    <meta:editing-duration>PT0S</meta:editing-duration>
    <meta:document-statistic meta:page-count="4" meta:paragraph-count="153" meta:word-count="1218" meta:character-count="9375" meta:row-count="319" meta:non-whitespace-character-count="8310"/>
  </office:meta>
</office:document-meta>
</file>