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ableColumn24" style:family="table-column">
      <style:table-column-properties style:column-width="3.5715in" style:use-optimal-column-width="false"/>
    </style:style>
    <style:style style:name="TableColumn25" style:family="table-column">
      <style:table-column-properties style:column-width="1.5402in" style:use-optimal-column-width="false"/>
    </style:style>
    <style:style style:name="TableColumn26" style:family="table-column">
      <style:table-column-properties style:column-width="1.0298in" style:use-optimal-column-width="false"/>
    </style:style>
    <style:style style:name="TableColumn27" style:family="table-column">
      <style:table-column-properties style:column-width="1.6555in" style:use-optimal-column-width="false"/>
    </style:style>
    <style:style style:name="TableColumn28" style:family="table-column">
      <style:table-column-properties style:column-width="2.4597in" style:use-optimal-column-width="false"/>
    </style:style>
    <style:style style:name="Table23" style:family="table">
      <style:table-properties style:width="10.2569in" style:rel-width="99.5%" fo:margin-left="0in" table:align="left"/>
    </style:style>
    <style:style style:name="TableRow29" style:family="table-row">
      <style:table-row-properties style:min-row-height="0.2152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4" style:family="table-row">
      <style:table-row-properties style:min-row-height="0.5868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size-complex="12pt" style:language-asian="lt" style:country-asian="L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right="0.0236in"/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size-complex="12pt" style:language-asian="lt" style:country-asian="L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size-complex="12pt" style:language-asian="lt" style:country-asian="L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size-complex="12pt" style:language-asian="lt" style:country-asian="LT"/>
    </style:style>
    <style:style style:name="TableRow46" style:family="table-row">
      <style:table-row-properties style:min-row-height="0.1902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right="0.0236in"/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size-complex="12pt" style:language-asian="lt" style:country-asian="L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Row61" style:family="table-row">
      <style:table-row-properties style:min-row-height="0.5868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right="0.0236in"/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/>
    </style:style>
    <style:style style:name="P74" style:parent-style-name="Normal" style:family="paragraph">
      <style:paragraph-properties fo:text-align="justify" fo:line-height="150%" fo:text-indent="0.492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indent="0.4923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8">LIETUVOS RESPUBLIKOS FINANSŲ MINISTRAS</text:p>
      <text:p text:style-name="P9"/>
      <text:p text:style-name="P10">ĮSAKYMAS</text:p>
      <text:p text:style-name="P11"><text:span text:style-name="T12">DĖL<text:s/></text:span><text:span text:style-name="T13">LIETUVOS RESPUBLIKOS FINANSŲ MINISTRO 2023 M. BIRŽELIO 23 D. ĮSAKYMO NR. 1K-244 „DĖL LIETUVOS RESPUBLIKOS FINANSŲ MINISTRO VALDYMO SRIČIŲ 2023–2025 METŲ KORUPCIJOS PREVENCIJOS VEIKSMŲ PLANO PATVIRTINIMO“ PAKEITIMO</text:span></text:p>
      <text:p text:style-name="P14"/>
      <text:p text:style-name="P15">2024 m. sausio 25<text:s/>d. Nr.<text:s/>1K-29</text:p>
      <text:p text:style-name="P16">Vilnius</text:p>
      <text:p text:style-name="P17"/>
      <text:p text:style-name="P18"><text:span text:style-name="T19">P a k e i č i u Lietuvos Respublikos finansų ministro valdymo sričių 2023–2025 metų korupcijos prevencijos veiksmų planą, patvirtintą Lietuvos Respublikos finansų ministro 2023 m. birželio 23 d. įsakymu Nr. 1K-244 „Dėl Lietuvos Respublikos finansų ministro valdymo sričių 2023–2025 metų korupcijos prevencijos veiksmų plano patvirtinimo“ :</text:span></text:p>
      <text:p text:style-name="P20"><text:span text:style-name="T21">1</text:span><text:span text:style-name="T22">. Papildau priedo 2 uždavinį „Įgyvendinti korupcijos rizikos mažinimo priemones, parengtas atlikus korupcijos pasireiškimo tikimybės nustatymą“ nauju 2 skyriumi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5">
            <text:p text:style-name="P31"><text:span text:style-name="T32">„</text:span><text:span text:style-name="T33">2. FM veiklos ‒ Lietuvos Respublikos viešųjų ir privačių interesų derinimo įstatymo (toliau – Įstatymas) laikymosi kontrolės ir priežiūros – srityj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10. Reglamentuoti Įstatymo nuostatų laikymosi FM priežiūros procedūrą.</text:p>
          </table:table-cell>
          <table:table-cell table:style-name="TableCell37">
            <text:p text:style-name="P38">FM Personalo valdymo skyrius</text:p>
            <text:p text:style-name="P39"/>
          </table:table-cell>
          <table:table-cell table:style-name="TableCell40">
            <text:p text:style-name="P41">2024 m. II ketv.</text:p>
          </table:table-cell>
          <table:table-cell table:style-name="TableCell42">
            <text:p text:style-name="P43">Sumažinta Įstatymo nuostatų nesilaikymo rizika.</text:p>
          </table:table-cell>
          <table:table-cell table:style-name="TableCell44">
            <text:p text:style-name="P45">FM vidaus teisės akte reglamentuota Įstatymo nuostatų laikymosi FM priežiūros procedūra.</text:p>
          </table:table-cell>
        </table:table-row>
        <text:soft-page-break/>
        <table:table-row table:style-name="TableRow46">
          <table:table-cell table:style-name="TableCell47">
            <text:p text:style-name="P48">11. Reglamentuoti privačių interesų deklaracijose pateiktų duomenų lyginamosios patikros procedūrą, patikros rezultatų įforminimo ir jų pateikimo darbuotojų tiesioginiams vadovams, kitiems asmenims, kuriems darbuotojai yra atskaitingi už savo veiklą, tvarką.</text:p>
            <text:p text:style-name="P49"/>
            <text:p text:style-name="P50"/>
          </table:table-cell>
          <table:table-cell table:style-name="TableCell51">
            <text:p text:style-name="P52">FM Personalo valdymo skyrius</text:p>
            <text:p text:style-name="P53"/>
          </table:table-cell>
          <table:table-cell table:style-name="TableCell54">
            <text:p text:style-name="P55">2024 m. II ketv.</text:p>
          </table:table-cell>
          <table:table-cell table:style-name="TableCell56">
            <text:p text:style-name="P57">Užtikrinta veiksminga interesų konfliktų prevencija.</text:p>
          </table:table-cell>
          <table:table-cell table:style-name="TableCell58">
            <text:p text:style-name="P59">FM vidaus teisės akte reglamentuota</text:p>
            <text:p text:style-name="P60">privačių interesų deklaracijose pateiktų duomenų lyginamosios patikros procedūra, patikros rezultatų įforminimo ir jų pateikimo darbuotojų tiesioginiams vadovams, kitiems asmenims, kuriems darbuotojai yra atskaitingi už savo veiklą, tvarka.</text:p>
          </table:table-cell>
        </table:table-row>
        <table:table-row table:style-name="TableRow61">
          <table:table-cell table:style-name="TableCell62">
            <text:p text:style-name="P63">12. Parengti atmintines, kaip darbuotojams elgtis susidūrus su interesų konfliktų ar neteisėtos lobistinės veiklos rizikomis.</text:p>
          </table:table-cell>
          <table:table-cell table:style-name="TableCell64">
            <text:p text:style-name="P65">FM Personalo valdymo skyrius</text:p>
            <text:p text:style-name="P66"/>
          </table:table-cell>
          <table:table-cell table:style-name="TableCell67">
            <text:p text:style-name="P68">2024 m. II ketv.</text:p>
          </table:table-cell>
          <table:table-cell table:style-name="TableCell69">
            <text:p text:style-name="P70">Sumažintos interesų konfliktų ar neteisėtos lobistinės veiklos rizikos.</text:p>
          </table:table-cell>
          <table:table-cell table:style-name="TableCell71">
            <text:p text:style-name="P72">Parengtos atmintinės, kaip darbuotojams elgtis susidūrus su interesų konfliktų ar neteisėtos lobistinės veiklos rizikomis.“</text:p>
          </table:table-cell>
        </table:table-row>
      </table:table>
      <text:p text:style-name="P73"/>
      <text:p text:style-name="P74"><text:span text:style-name="T75">2</text:span><text:span text:style-name="T76">. Buvusius priedo 10–16 punktus laikau atitinkamai 13–19 punktais.</text:span></text:p>
      <text:p text:style-name="Normal"/>
      <text:p text:style-name="Normal"/>
      <text:p text:style-name="Normal"/>
      <text:p text:style-name="Normal"><text:span text:style-name="T77">Finansų ministrė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Gintarė Skaistė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6888in" fo:margin-bottom="0.476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082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 fo:margin-right="0.1576in"/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šnorienė Lidija</meta:initial-creator>
    <dc:creator>adlibuser</dc:creator>
    <meta:creation-date>2024-01-25T10:20:00Z</meta:creation-date>
    <dc:date>2024-01-25T10:20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88" meta:character-count="2351" meta:row-count="38" meta:non-whitespace-character-count="2070"/>
  </office:meta>
</office:document-meta>
</file>