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color="#000000" fo:font-size="14pt" style:font-size-asian="14pt" style:font-size-complex="14pt"/>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fo:color="#000000" fo:letter-spacing="0.0347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style:text-properties fo:hyphenate="false"/>
    </style:style>
    <style:style style:name="P29" style:parent-style-name="Normal" style:family="paragraph">
      <style:paragraph-properties fo:text-align="justify" style:vertical-align="middle"/>
      <style:text-properties fo:hyphenate="false"/>
    </style:style>
    <style:style style:name="P30" style:parent-style-name="Normal" style:family="paragraph">
      <style:paragraph-properties fo:text-align="justify" style:vertical-align="middle"/>
      <style:text-properties fo:hyphenate="false"/>
    </style:style>
    <style:style style:name="P31" style:parent-style-name="Normal" style:family="paragraph">
      <style:paragraph-properties fo:text-align="justify" style:vertical-align="middle"/>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3.6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text-align="center" fo:line-height="150%"/>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language-asian="lt" style:country-asian="LT"/>
    </style:style>
    <style:style style:name="T48" style:parent-style-name="DefaultParagraphFont" style:family="text">
      <style:text-properties fo:font-weight="bold" style:font-weight-asian="bold" style:font-weight-complex="bold"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language-asian="lt" style:country-asian="LT"/>
    </style:style>
    <style:style style:name="P51" style:parent-style-name="Normal" style:family="paragraph">
      <style:paragraph-properties fo:text-align="justify" fo:text-indent="0.5in"/>
      <style:text-properties fo:color="#000000" style:language-asian="lt" style:country-asian="LT"/>
    </style:style>
    <style:style style:name="P5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8" style:parent-style-name="DefaultParagraphFont" style:family="text">
      <style:text-properties fo:color="#000000" fo:letter-spacing="-0.0027in" style:font-size-complex="12pt" style:language-asian="lt" style:country-asian="LT"/>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letter-spacing="-0.0027in"/>
    </style:style>
    <style:style style:name="P7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line-height="150%" fo:text-indent="0.034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fo:letter-spacing="-0.0027in" style:language-asian="lt" style:country-asian="LT"/>
    </style:style>
    <style:style style:name="T82" style:parent-style-name="DefaultParagraphFont" style:family="text">
      <style:text-properties fo:font-weight="bold" style:font-weight-asian="bold" style:font-weight-complex="bold" fo:color="#000000" fo:letter-spacing="-0.0027in"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fo:letter-spacing="-0.0027in" style:language-asian="lt" style:country-asian="LT"/>
    </style:style>
    <style:style style:name="P85" style:parent-style-name="Normal" style:family="paragraph">
      <style:paragraph-properties fo:text-align="center"/>
      <style:text-properties fo:font-weight="bold" style:font-weight-asian="bold" style:font-weight-complex="bold" fo:color="#000000" fo:letter-spacing="-0.0027in" style:language-asian="lt" style:country-asian="LT"/>
    </style:style>
    <style:style style:name="P86" style:parent-style-name="Normal" style:family="paragraph">
      <style:paragraph-properties fo:text-align="justify" fo:line-height="150%" fo:text-indent="0.4923in">
        <style:tab-stops>
          <style:tab-stop style:type="left" style:position="0.7875in"/>
        </style:tab-stops>
      </style:paragraph-properties>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language-asian="lt" style:country-asian="LT"/>
    </style:style>
    <style:style style:name="T91" style:parent-style-name="DefaultParagraphFont" style:family="text">
      <style:text-properties fo:color="#000000" fo:letter-spacing="-0.0027in"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language-asian="lt" style:country-asian="LT"/>
    </style:style>
    <style:style style:name="P98" style:parent-style-name="Normal" style:family="paragraph">
      <style:paragraph-properties fo:line-height="150%" fo:text-indent="0.0347in"/>
      <style:text-properties fo:color="#000000" fo:font-size="10pt" style:font-size-asian="10pt" style:language-asian="lt" style:country-asian="LT"/>
    </style:style>
    <style:style style:name="P99" style:parent-style-name="Normal" style:family="paragraph">
      <style:paragraph-properties fo:text-align="justify" fo:line-height="150%" fo:text-indent="0.4923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line-height="150%" fo:text-indent="0.4923in">
        <style:tab-stops>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fo:background-color="#00FF00" style:language-asian="lt" style:country-asian="LT"/>
    </style:style>
    <style:style style:name="P11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fo:background-color="#FF0000" style:language-asian="lt" style:country-asian="LT"/>
    </style:style>
    <style:style style:name="P12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language-asian="lt" style:country-asian="LT"/>
    </style:style>
    <style:style style:name="P142" style:parent-style-name="Normal" style:family="paragraph">
      <style:paragraph-properties fo:text-align="center"/>
      <style:text-properties fo:font-weight="bold" style:font-weight-asian="bold" style:font-weight-complex="bold" fo:color="#000000" style:language-asian="lt" style:country-asian="LT"/>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complex="EUAlbertina" fo:color="#000000"/>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name-complex="EUAlbertina" fo:color="#000000"/>
    </style:style>
    <style:style style:name="P150" style:parent-style-name="Normal" style:family="paragraph">
      <style:paragraph-properties fo:text-align="justify" fo:line-height="150%" fo:text-indent="0.4923in">
        <style:tab-stops>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complex="EUAlbertina" fo:color="#000000"/>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font-name-complex="EUAlbertina" fo:color="#000000"/>
    </style:style>
    <style:style style:name="P157" style:parent-style-name="Normal" style:family="paragraph">
      <style:paragraph-properties fo:text-align="justify" fo:line-height="150%" fo:text-indent="0.4923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language-asian="lt" style:country-asian="LT"/>
    </style:style>
    <style:style style:name="P167" style:parent-style-name="Normal" style:family="paragraph">
      <style:paragraph-properties fo:text-align="center"/>
      <style:text-properties fo:color="#000000" style:language-asian="lt" style:country-asian="LT"/>
    </style:style>
    <style:style style:name="P168" style:parent-style-name="Normal" style:family="paragraph">
      <style:paragraph-properties fo:text-align="justify" fo:line-height="150%" fo:text-indent="0.4923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line-height="150%" fo:text-indent="0.4923in">
        <style:tab-stops>
          <style:tab-stop style:type="left" style:position="0.7875in"/>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center" fo:line-height="150%"/>
    </style:style>
    <style:style style:name="T184"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4792in" svg:height="0.79097in" style:rel-width="scale" style:rel-height="scale"><draw:image xlink:href="media/image1.jpeg" xlink:type="simple" xlink:show="embed" xlink:actuate="onLoad"/><svg:title/><svg:desc/></draw:frame></text:span></text:p>
      <text:p text:style-name="P8"><text:span text:style-name="T9">LIETUVOS RESPUBLIKOS ŽEMĖS ŪKIO MINISTRAS</text:span></text:p>
      <text:p text:style-name="P10"/>
      <text:p text:style-name="P11">ĮSAKYMAS</text:p>
      <text:p text:style-name="P12"><text:span text:style-name="T13">DĖL FITOSANITARINĖS STEBĖSENOS PROGRAMŲ RENGIMO, TVIRTINIMO, <text:s/>FINANSAVIMO IR KONTROLĖS TVARKOS APRAŠO<text:s/></text:span></text:p>
      <text:p text:style-name="P14"><text:span text:style-name="T15">PATVIRTINIMO</text:span></text:p>
      <text:p text:style-name="P16"/>
      <text:p text:style-name="P17">2016 m. rugpjūčio 23 d. Nr. 3D-485</text:p>
      <text:p text:style-name="P18">Vilnius</text:p>
      <text:p text:style-name="P19"/>
      <text:p text:style-name="P20"/>
      <text:p text:style-name="P21"><text:span text:style-name="T22">Vadovaudamasi Lietuvos Respublikos fitosanitarijos įstatymo 3 straipsnio 2 dalimi,<text:s/></text:span><text:span text:style-name="T23">2014 m. gegužės 15 d. Europos Parlamento ir Tarybos reglamentu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 su paskutiniais<text:s/></text:span><text:soft-page-break/><text:span text:style-name="T24">pakeitimais, padarytais 2016 m. birželio 8 d. Europos Parlamento ir Tarybos reglamentu (ES) 2016/1012 (OL 2016 L171, p. 66) ir 2015 m. balandžio 30 d. Europos Komisijos įgyvendinimo sprendimu C(2015) 2997 dėl 2016 metų darbo programos dėl fitosanitarinės stebėsenos programų įgyvendinimo patvirtinimo,</text:span></text:p>
      <text:p text:style-name="P25"><text:span text:style-name="T26">tvirtinu</text:span><text:span text:style-name="T27"><text:s/>Fitosanitarinės stebėsenos programų rengimo, tvirtinimo, finansavimo ir kontrolės tvarkos aprašą (pridedama).<text:s/></text:span></text:p>
      <text:p text:style-name="P28"/>
      <text:p text:style-name="P29"/>
      <text:p text:style-name="P30"/>
      <text:p text:style-name="P31"><text:span text:style-name="T32">Žemės ūkio ministrė</text:span><text:span text:style-name="T33"><text:tab/></text:span><text:span text:style-name="T34"><text:tab/></text:span><text:span text:style-name="T35"><text:tab/></text:span><text:span text:style-name="T36"><text:tab/><text:s text:c="14"/>Virginija Baltraitienė<text:s/></text:span></text:p>
      <text:p text:style-name="P37"/>
      <text:soft-page-break/>
      <text:p text:style-name="P38">PATVIRTINTA</text:p>
      <text:p text:style-name="P39">Lietuvos Respublikos žemės ūkio ministro<text:s/></text:p>
      <text:p text:style-name="P40">2016 m. rugpjūčio 23 d. įsakymu<text:s/></text:p>
      <text:p text:style-name="P41">Nr. 3D-485</text:p>
      <text:p text:style-name="P42"/>
      <text:p text:style-name="P43"><text:span text:style-name="T44">FITOSANITARINĖS STEBĖSENOS PROGRAMŲ RENGIMO, TVIRTINIMO, <text:s/>FINANSAVIMO IR KONTROLĖ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Fitosanitarinės stebėsenos programų rengimo, tvirtinimo, finansavimo<text:span text:style-name="T56"><text:s/>ir kontrolės tvarkos aprašas (toliau – tvarkos aprašas) nustato fitosanitarinės stebėsenos programų rengimo, teikimo Europos Komisijai ir Lietuvos Respublikos žemės ūkio ministerijai, jų finansavimo bei kontrolės tvarką.</text:span></text:p>
      <text:p text:style-name="P57"><text:span text:style-name="T58">2</text:span><text:span text:style-name="T59">.</text:span><text:span text:style-name="T60"><text:tab/></text:span>Šiame tvarkos apraše vartojama sąvoka<text:span text:style-name="T61"><text:s/>fitosanitarinės stebėsenos programa<text:s/></text:span><text:span text:style-name="T62">(toliau – programa)</text:span><text:span text:style-name="T63"><text:s/></text:span><text:span text:style-name="T64">–</text:span><text:span text:style-name="T65"><text:s/></text:span><text:span text:style-name="T66">dokumentas, kuriame numatomi Valstybinės augalininkystės tarnybos prie Žemės ūkio ministerijos planuojami atlikti fitosanitariniai tyrimai ir stebėjimai kenksmingųjų organizmų buvimui ir paplitimui Lietuvos Respublikos teritorijoje nustatyti, apibūdinamos vietos, kuriose turi<text:s/></text:span><text:soft-page-break/><text:span text:style-name="T67">būti atlikti fitosanitariniai tyrimai ir stebėjimai, įvardijami laboratorinių tyrimų metodai, kuriais bus nustatomi kenksmingieji organizmai, bei nurodoma šių veiksmų išlaidų sąmata.<text:s/></text:span></text:p>
      <text:p text:style-name="P68"><text:span text:style-name="T69">3</text:span><text:span text:style-name="T70">.</text:span><text:span text:style-name="T71"><text:tab/></text:span><text:span text:style-name="T72"><text:s/>Kitos tvarkos apraše vartojamos sąvokos apibrėžtos Lietuvos Respublikos fitosanitarijos įstatyme ir kituose teisės aktuose.</text:span></text:p>
      <text:p text:style-name="P73"><text:span text:style-name="T74">4</text:span><text:span text:style-name="T75">.</text:span><text:span text:style-name="T76"><text:tab/></text:span>Programą bei jos įgyvendinimo priemonių planą rengia ir vykdo<text:s/><text:span text:style-name="T77">Valstybinė augalininkystės tarnyba prie Žemės ūkio ministerijos (toliau – programos vykdytoja)</text:span>, o programos vykdymą koordinuoja<text:s/><text:span text:style-name="T78">Lietuvos Respublikos žemės ūkio ministerija (toliau – programos koordinatorė).</text:span></text:p>
      <text:p text:style-name="P79"/>
      <text:p text:style-name="P80"><text:span text:style-name="T81">II</text:span><text:span text:style-name="T82"><text:s/>SKYRIUS</text:span></text:p>
      <text:p text:style-name="P83"><text:span text:style-name="T84">TINKAMOS IR NETINKAMOS FINANSUOTI IŠLAIDOS</text:span></text:p>
      <text:p text:style-name="P85"/>
      <text:p text:style-name="P86"><text:span text:style-name="T87">5</text:span><text:span text:style-name="T88">.</text:span><text:span text:style-name="T89"><text:tab/></text:span><text:span text:style-name="T90">Tinkamos finansuoti išlaidos nurodytos<text:s/></text:span>2014 m. gegužės 15 d. Europos Parlamento ir Tarybos reglamento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text:s/><text:soft-page-break/>reglamentas (EB) Nr. 1107/2009 ir panaikinami Tarybos sprendimai 66/399/EEB, 76/894/EEB ir 2009/470/EB (OL 2014 L 189, p. 1) su paskutiniais pakeitimais, padarytais 2016 m. birželio 8 d. Europos Parlamento ir Tarybos reglamentu (ES) 2016/1012 (OL 2016 L171, p. 66) (toliau –<text:s/><text:span text:style-name="T91">reglamentas (ES) Nr. 652/</text:span><text:span text:style-name="T92">2014), 20 straipsnyje.</text:span></text:p>
      <text:p text:style-name="P93"><text:span text:style-name="T94">III</text:span><text:span text:style-name="T95"><text:s/>SKYRIUS</text:span></text:p>
      <text:p text:style-name="P96"><text:span text:style-name="T97">ADMINISTRAVIMO PROCEDŪROS</text:span></text:p>
      <text:p text:style-name="P98"/>
      <text:p text:style-name="P99"><text:span text:style-name="T100">6</text:span><text:span text:style-name="T101">.</text:span><text:span text:style-name="T102"><text:tab/></text:span><text:span text:style-name="T103">Iki kiekvienų metų gegužės 31 d. programos vykdytoja pagal Europos Komisijos nustatytas formas rengia ir Europos Komisijai bei programos koordinatorei teikia derinti ateinančių metų programą bei sąmatą.</text:span></text:p>
      <text:p text:style-name="P104"><text:span text:style-name="T105">7</text:span><text:span text:style-name="T106">.</text:span><text:span text:style-name="T107"><text:tab/></text:span><text:span text:style-name="T108">Programos koordinatorė, planuodama ateinančių metų valstybės biudžeto lėšų poreikį, įvertina programos vykdytojos parengtą, Europos Komisijos patvirtintą, ateinančių metų programos sąmatos projektą.</text:span><text:span text:style-name="T109"><text:s/></text:span></text:p>
      <text:p text:style-name="P110"><text:span text:style-name="T111">8</text:span><text:span text:style-name="T112">.</text:span><text:span text:style-name="T113"><text:tab/></text:span><text:span text:style-name="T114">Iki kiekvienų metų sausio 31 d. Europos Komisija patvirtina programos vykdytojos pateiktą programos projektą specialiu sprendimu, kuriame taip pat nurodo ir programos finansavimo lygį.</text:span></text:p>
      <text:p text:style-name="P115"><text:span text:style-name="T116">9</text:span><text:span text:style-name="T117">.</text:span><text:span text:style-name="T118"><text:tab/></text:span><text:span text:style-name="T119">Jeigu pagal Europos Komisijos priimtą sprendimą einamųjų metų programos išlaidų sąmata patvirtinama mažesnė, negu numatyta programos koordinatorės patvirtintoje programos<text:s/></text:span><text:soft-page-break/><text:span text:style-name="T120">įgyvendinimo valstybės biudžeto išlaidų sąmatoje, programos vykdytoja apie tai informuoja programos koordinatorę, o programos koordinatorė patikslina programos vykdytojos programos įgyvendinimo biudžeto išlaidų sąmatą.</text:span><text:span text:style-name="T121"><text:s/></text:span></text:p>
      <text:p text:style-name="P122"><text:span text:style-name="T123">10</text:span><text:span text:style-name="T124">.</text:span><text:span text:style-name="T125"><text:tab/></text:span><text:span text:style-name="T126">Gavusi Europos Komisijos specialųjį sprendimą dėl programos patvirtinimo bei finansavimo, programos vykdytoja ne vėliau kaip per 30 kalendorinių dienų direktoriaus įsakymu patvirtina fitosanitarinės stebėsenos programos įgyvendinimo priemonių planą.</text:span></text:p>
      <text:p text:style-name="P127"><text:span text:style-name="T128">11</text:span><text:span text:style-name="T129">.</text:span><text:span text:style-name="T130"><text:tab/></text:span><text:span text:style-name="T131">Programa finansuojama iš programos koordinatorės asignavimų: Europos Sąjungos ir bendrojo finansavimo lėšų.</text:span></text:p>
      <text:p text:style-name="P132"><text:span text:style-name="T133">12</text:span><text:span text:style-name="T134">.</text:span><text:span text:style-name="T135"><text:tab/></text:span><text:span text:style-name="T136">Lėšos programos vykdytojai skiriamos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pagal programos koordinatorės patvirtintą einamųjų metų programos sąmatą.<text:s/></text:span></text:p>
      <text:p text:style-name="P137"><text:span text:style-name="T138">IV</text:span><text:span text:style-name="T139"><text:s/>SKYRIUS</text:span></text:p>
      <text:p text:style-name="P140"><text:span text:style-name="T141">ATASKAITŲ RENGIMAS</text:span></text:p>
      <text:p text:style-name="P142"/>
      <text:p text:style-name="P143"><text:span text:style-name="T144">13</text:span><text:span text:style-name="T145">.</text:span><text:span text:style-name="T146"><text:tab/></text:span><text:span text:style-name="T147">Iki kiekvienų metų rugpjūčio 31 d. programos vykdytoja pateikia<text:s/></text:span><text:span text:style-name="T148">Europos Komisijai ir<text:s/></text:span><text:span text:style-name="T149">programos koordinatorei tarpinę finansinę ataskaitą už einamuosius metus, kurioje pateikiamos patirtos finansuoti tinkamos išlaidos iki nurodytos datos.</text:span></text:p>
      <text:p text:style-name="P150"><text:span text:style-name="T151">14</text:span><text:span text:style-name="T152">.</text:span><text:span text:style-name="T153"><text:tab/></text:span><text:span text:style-name="T154">Ne vėliau kaip iki kiekvienų metų balandžio 30 d. programos vykdytoja pateikia<text:s/></text:span><text:span text:style-name="T155">Europos Komisijai ir<text:s/></text:span><text:span text:style-name="T156">programos koordinatorei metinę išsamią techninę ir finansinę programos ataskaitą už praėjusius metus, kurioje pateikiami pasiekti rezultatai ir išsamiai aprašomos patirtos finansuoti tinkamos išlaidos.</text:span></text:p>
      <text:p text:style-name="P157"><text:span text:style-name="T158">15</text:span><text:span text:style-name="T159">.</text:span><text:span text:style-name="T160"><text:tab/></text:span><text:span text:style-name="T161">Europos Komisijai patvirtinus programos projektą ir priėmus sprendimą dėl einamųjų metų programos finansavimo, programos vykdytoja rengia prašymą dėl mokėjimo už praėjusius metus pagal reglamento (ES) Nr. 652/2014 24 straipsnį ir teikia jį Europos Komisijai iki einamųjų metų balandžio 30 d. Prašymo dėl mokėjimo kopija taip pat pateikiama programos koordinatorei bei Lietuvos Respublikos finansų ministerijai.</text:span></text:p>
      <text:p text:style-name="P162"><text:span text:style-name="T163">V</text:span><text:span text:style-name="T164"><text:s/>SKYRIUS</text:span></text:p>
      <text:p text:style-name="P165"><text:span text:style-name="T166">ATSAKOMYBĖ</text:span></text:p>
      <text:p text:style-name="P167"/>
      <text:p text:style-name="P168"><text:span text:style-name="T169">16</text:span><text:span text:style-name="T170">.</text:span><text:span text:style-name="T171"><text:tab/></text:span><text:span text:style-name="T172">Programos vykdytoja programai vykdyti skirtas lėšas naudoja, įtraukia į apskaitą ir atsiskaito už jų panaudojimą teisės aktų nustatyta tvarka.</text:span></text:p>
      <text:p text:style-name="P173"><text:span text:style-name="T174">17</text:span><text:span text:style-name="T175">.</text:span><text:span text:style-name="T176"><text:tab/></text:span><text:span text:style-name="T177">Už Europos Komisijai ir programos koordinatorei pateiktos informacijos teisingumą ir tinkamą lėšų naudojimą atsako programos vykdytoja.</text:span></text:p>
      <text:p text:style-name="P178"><text:span text:style-name="T179">18</text:span><text:span text:style-name="T180">.</text:span><text:span text:style-name="T181"><text:tab/></text:span><text:span text:style-name="T182">Programos koordinatorė vykdo programos įgyvendinimo priežiūrą.</text:span></text:p>
      <text:p text:style-name="P183"><text:span text:style-name="T1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2-01-04T16:54:00Z</meta:creation-date>
    <dc:date>2022-01-04T16:54:00Z</dc:date>
    <meta:print-date>2016-05-13T11:58:00Z</meta:print-date>
    <meta:template xlink:href="Normal.dotm" xlink:type="simple"/>
    <meta:editing-cycles>2</meta:editing-cycles>
    <meta:editing-duration>PT0S</meta:editing-duration>
    <meta:document-statistic meta:page-count="8" meta:paragraph-count="50" meta:word-count="890" meta:character-count="7108" meta:row-count="184" meta:non-whitespace-character-count="6268"/>
  </office:meta>
</office:document-meta>
</file>