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name-asian="Calibri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keep-together="always" fo:text-align="justify" style:vertical-align="middle" fo:line-height="120%" fo:margin-left="0.0097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indent="0.3937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>LIETUVOS RESPUBLIKOS APLINKOS MINISTRAS</text:p>
      <text:p text:style-name="P7"/>
      <text:p text:style-name="P8"><text:span text:style-name="T9">ĮSAKYMAS</text:span></text:p>
      <text:p text:style-name="P10">DĖL LIETUVOS RESPUBLIKOS APLINKOS MINISTRO 2004 M. SAUSIO 27 D. ĮSAKYMO NR. D1-43 „DĖL VALSTYBINĖS SAUGOMŲ TERITORIJŲ APSAUGOS KONTROLĖS NUOSTATŲ PATVIRTINIMO“ PAKEITIMO</text:p>
      <text:p text:style-name="P11"/>
      <text:p text:style-name="P12">2014 m. sausio 17 d. Nr. D1- 47</text:p>
      <text:p text:style-name="P13">Vilnius<text:line-break/></text:p>
      <text:p text:style-name="P14"/>
      <text:p text:style-name="P15"><text:span text:style-name="T16">P a k e i č i u Valstybės saugomų teritorijų apsaugos kontrolės nuostatus, patvirtintus Lietuvos Respublikos aplinkos ministro 2004 m. sausio 27 d. įsakymu Nr. D1-43 „Dėl Valstybinės saugomų teritorijų apsaugos kontrolės nuostatų patvirtinimo“,<text:s/></text:span><text:span text:style-name="T17">ir p</text:span><text:span text:style-name="T18">apildau 11.2.3 ir 11.2.4 papunkčiais:</text:span></text:p>
      <text:p text:style-name="P19"><text:span text:style-name="T20">„</text:span><text:span text:style-name="T21">11.2.3</text:span><text:span text:style-name="T22">. laikosi mėgėjų žvejybos taisyklių ir kitų teisės aktų, reglamentuojančių mėgėjų žvejybą reikalavimų;“;</text:span></text:p>
      <text:p text:style-name="P23"><text:span text:style-name="T24">„</text:span><text:span text:style-name="T25">11.2.4</text:span><text:span text:style-name="T26">. laikosi teisės aktų, reglamentuojančių medžioklę reikalavimų.“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</text:span><text:span text:style-name="T33">Valentinas Mazuron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color="#FFFFFF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cuzanauskiene</meta:initial-creator>
    <dc:creator>SYSTEM</dc:creator>
    <meta:creation-date>2014-08-20T08:05:00Z</meta:creation-date>
    <dc:date>2014-08-20T08:05:00Z</dc:date>
    <meta:print-date>2014-01-08T14:2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3" meta:character-count="804" meta:row-count="28" meta:non-whitespace-character-count="708"/>
  </office:meta>
</office:document-meta>
</file>