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margin-left="1.4451in" fo:text-indent="-0.9451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center" style:vertical-align="baseline" style:line-height-at-least="0.2638in"/>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font-weight="bold" style:font-weight-asian="bold" fo:text-transform="uppercase" fo:color="#000000" style:font-size-complex="12pt"/>
    </style:style>
    <style:style style:name="P38" style:parent-style-name="Normal" style:family="paragraph">
      <style:paragraph-properties style:punctuation-wrap="simple" fo:text-align="center" style:vertical-align="baseline" style:line-height-at-least="0.2638in"/>
      <style:text-properties fo:font-weight="bold" style:font-weight-asian="bold" fo:text-transform="uppercase" fo:color="#000000" style:font-size-complex="12pt"/>
    </style:style>
    <style:style style:name="P39" style:parent-style-name="Normal" style:family="paragraph">
      <style:paragraph-properties style:punctuation-wrap="simple" fo:text-align="center" style:vertical-align="baseline" style:line-height-at-least="0.2638in"/>
      <style:text-properties fo:font-weight="bold" style:font-weight-asian="bold" fo:text-transform="uppercase" fo:color="#000000" style:font-size-complex="12pt"/>
    </style:style>
    <style:style style:name="P40" style:parent-style-name="Normal" style:family="paragraph">
      <style:paragraph-properties style:punctuation-wrap="simple" style:vertical-align="baseline"/>
      <style:text-properties fo:color="#000000" style:font-size-complex="12pt"/>
    </style:style>
    <style:style style:name="P41" style:parent-style-name="Normal" style:family="paragraph">
      <style:paragraph-properties style:punctuation-wrap="simple" fo:text-align="center" style:vertical-align="baseline" style:line-height-at-least="0.2638in"/>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style:punctuation-wrap="simple" fo:text-align="center" style:vertical-align="baseline" style:line-height-at-least="0.2638in"/>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style:punctuation-wrap="simple" fo:text-align="justify" style:vertical-align="baseline" fo:text-indent="0.5in"/>
      <style:text-properties fo:color="#000000" style:font-size-complex="12pt"/>
    </style:style>
    <style:style style:name="P47" style:parent-style-name="Normal" style:family="paragraph">
      <style:paragraph-properties style:punctuation-wrap="simple" fo:text-align="justify" style:vertical-align="baseline" style:line-height-at-least="0.2638in" fo:text-indent="0.5in"/>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style:punctuation-wrap="simple" fo:text-align="justify" style:vertical-align="baseline" style:line-height-at-least="0.2638in"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style:line-height-at-least="0.2638in" fo:text-indent="0.5in"/>
    </style:style>
    <style:style style:name="P62" style:parent-style-name="Normal" style:family="paragraph">
      <style:paragraph-properties style:punctuation-wrap="simple" fo:text-align="justify" style:vertical-align="baseline" style:line-height-at-least="0.2638in" fo:text-indent="0.5in"/>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style:punctuation-wrap="simple" fo:text-align="justify" style:vertical-align="baseline" style:line-height-at-least="0.2638in" fo:text-indent="0.5in"/>
    </style:style>
    <style:style style:name="T67" style:parent-style-name="DefaultParagraphFont" style:family="text">
      <style:text-properties style:font-weight-complex="bold" style:font-style-complex="italic" fo:color="#000000" style:font-size-complex="12pt"/>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fo:font-weight="bold" style:font-weight-asian="bold" style:font-style-complex="italic" fo:color="#000000" style:font-size-complex="12pt"/>
    </style:style>
    <style:style style:name="T71" style:parent-style-name="DefaultParagraphFont" style:family="text">
      <style:text-properties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P73" style:parent-style-name="Normal" style:family="paragraph">
      <style:paragraph-properties style:punctuation-wrap="simple" fo:text-align="justify" style:vertical-align="baseline" style:line-height-at-least="0.2638in" fo:text-indent="0.5in"/>
    </style:style>
    <style:style style:name="T74" style:parent-style-name="DefaultParagraphFont" style:family="text">
      <style:text-properties style:font-weight-complex="bold" style:font-style-complex="italic" fo:color="#000000" style:font-size-complex="12pt"/>
    </style:style>
    <style:style style:name="T75" style:parent-style-name="DefaultParagraphFont" style:family="text">
      <style:text-properties style:font-weight-complex="bold" style:font-style-complex="italic" fo:color="#000000" style:font-size-complex="12pt"/>
    </style:style>
    <style:style style:name="T76" style:parent-style-name="DefaultParagraphFont" style:family="text">
      <style:text-properties fo:font-weight="bold" style:font-weight-asian="bold"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style:punctuation-wrap="simple" fo:text-align="justify" style:vertical-align="baseline" style:line-height-at-least="0.2638in"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style:line-height-at-least="0.2638in"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style:line-height-at-least="0.2638in"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style:line-height-at-least="0.2638in"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style:line-height-at-least="0.2638in" fo:text-indent="0.5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style:line-height-at-least="0.2638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style:line-height-at-least="0.2638in"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style:line-height-at-least="0.2638in"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style:line-height-at-least="0.2638in"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style:line-height-at-least="0.2638in"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baseline" style:line-height-at-least="0.2638in"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style:font-style-complex="italic"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style:vertical-align="baseline" style:line-height-at-least="0.2638in"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style:line-height-at-least="0.2638in"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baseline" style:line-height-at-least="0.2638in"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style:punctuation-wrap="simple" fo:text-align="justify" style:vertical-align="baseline" style:line-height-at-least="0.2638in"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style:line-height-at-least="0.2638in"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punctuation-wrap="simple" fo:text-align="justify" style:vertical-align="baseline" style:line-height-at-least="0.2638in" fo:text-indent="0.5in"/>
    </style:style>
    <style:style style:name="P195" style:parent-style-name="Normal" style:family="paragraph">
      <style:paragraph-properties style:punctuation-wrap="simple" fo:text-align="justify" style:vertical-align="baseline" style:line-height-at-least="0.2638in" fo:text-indent="0.5in"/>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style:punctuation-wrap="simple" fo:text-align="justify" style:vertical-align="baseline" style:line-height-at-least="0.2638in" fo:text-indent="0.5in"/>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style:line-height-at-least="0.2638in" fo:text-indent="0.5in"/>
    </style:style>
    <style:style style:name="P202" style:parent-style-name="Normal" style:family="paragraph">
      <style:paragraph-properties style:punctuation-wrap="simple" fo:text-align="justify" style:vertical-align="baseline" style:line-height-at-least="0.2638in" fo:text-indent="0.5in"/>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style:punctuation-wrap="simple" fo:text-align="justify" style:vertical-align="baseline" style:line-height-at-least="0.2638in" fo:text-indent="0.5in"/>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baseline" style:line-height-at-least="0.2638in"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style:punctuation-wrap="simple" fo:text-align="justify" style:vertical-align="baseline" style:line-height-at-least="0.2638in"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style:line-height-at-least="0.2638in"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style:vertical-align="baseline" style:line-height-at-least="0.2638in" fo:text-indent="0.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style:punctuation-wrap="simple" fo:text-align="justify" style:vertical-align="baseline" style:line-height-at-least="0.2638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style:punctuation-wrap="simple" fo:text-align="center" style:vertical-align="baseline"/>
    </style:style>
    <style:style style:name="P227" style:parent-style-name="Normal" style:family="paragraph">
      <style:paragraph-properties style:punctuation-wrap="simple" fo:text-align="center" style:vertical-align="baseline" style:line-height-at-least="0.2638in"/>
    </style:style>
    <style:style style:name="T228" style:parent-style-name="DefaultParagraphFont" style:family="text">
      <style:text-properties fo:font-weight="bold" style:font-weight-asian="bold" style:font-style-complex="italic" fo:color="#000000" style:font-size-complex="12pt"/>
    </style:style>
    <style:style style:name="T229" style:parent-style-name="DefaultParagraphFont" style:family="text">
      <style:text-properties fo:font-weight="bold" style:font-weight-asian="bold" style:font-style-complex="italic" fo:color="#000000" style:font-size-complex="12pt"/>
    </style:style>
    <style:style style:name="P230" style:parent-style-name="Normal" style:family="paragraph">
      <style:paragraph-properties style:punctuation-wrap="simple" fo:text-align="center" style:vertical-align="baseline" style:line-height-at-least="0.2638in"/>
    </style:style>
    <style:style style:name="T231" style:parent-style-name="DefaultParagraphFont" style:family="text">
      <style:text-properties fo:font-weight="bold" style:font-weight-asian="bold" style:font-style-complex="italic" fo:color="#000000" style:font-size-complex="12pt"/>
    </style:style>
    <style:style style:name="P232" style:parent-style-name="Normal" style:family="paragraph">
      <style:paragraph-properties style:punctuation-wrap="simple" fo:text-align="justify" style:vertical-align="baseline" fo:text-indent="0.5in"/>
      <style:text-properties fo:color="#000000" style:font-size-complex="12pt"/>
    </style:style>
    <style:style style:name="P233" style:parent-style-name="Normal" style:family="paragraph">
      <style:paragraph-properties style:punctuation-wrap="simple" fo:text-align="justify" style:vertical-align="baseline" style:line-height-at-least="0.2638in" fo:margin-left="1.6027in" fo:text-indent="-1.1027in">
        <style:tab-stops/>
      </style:paragraph-properties>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style:punctuation-wrap="simple" fo:text-align="justify" style:vertical-align="baseline" style:line-height-at-least="0.2638in"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baseline" style:line-height-at-least="0.2638in"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style:punctuation-wrap="simple" fo:text-align="justify" style:vertical-align="baseline" style:line-height-at-least="0.2638in" fo:text-indent="0.5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style:line-height-at-least="0.2638in" fo:text-indent="0.5in"/>
    </style:style>
    <style:style style:name="P256" style:parent-style-name="Normal" style:family="paragraph">
      <style:paragraph-properties style:punctuation-wrap="simple" fo:text-align="justify" style:vertical-align="baseline" style:line-height-at-least="0.2638in" fo:margin-left="1.4451in" fo:text-indent="-0.9451in">
        <style:tab-stops/>
      </style:paragraph-properties>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style:punctuation-wrap="simple" fo:text-align="justify" style:vertical-align="baseline" style:line-height-at-least="0.2638in"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punctuation-wrap="simple" fo:text-align="justify" style:vertical-align="baseline" style:line-height-at-least="0.2638in" fo:text-indent="0.5in"/>
    </style:style>
    <style:style style:name="P264" style:parent-style-name="Normal" style:family="paragraph">
      <style:paragraph-properties style:punctuation-wrap="simple" fo:text-align="justify" style:vertical-align="baseline" style:line-height-at-least="0.2638in" fo:margin-left="1.477in" fo:text-indent="-0.977in">
        <style:tab-stops/>
      </style:paragraph-properties>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style:punctuation-wrap="simple" fo:text-align="justify" style:vertical-align="baseline" style:line-height-at-least="0.2638in"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style:punctuation-wrap="simple" fo:text-align="justify" style:vertical-align="baseline" style:line-height-at-least="0.2638in"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fo:text-align="justify" style:vertical-align="baseline" style:line-height-at-least="0.2638in"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style:vertical-align="baseline" style:line-height-at-least="0.2638in"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style:punctuation-wrap="simple" fo:text-align="justify" style:vertical-align="baseline" style:line-height-at-least="0.2638in"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punctuation-wrap="simple" fo:text-align="justify" style:vertical-align="baseline" style:line-height-at-least="0.2638in"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style:punctuation-wrap="simple" fo:text-align="justify" style:vertical-align="baseline" style:line-height-at-least="0.2638in"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punctuation-wrap="simple" fo:text-align="justify" style:vertical-align="baseline" style:line-height-at-least="0.2638in"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style:punctuation-wrap="simple" fo:text-align="justify" style:vertical-align="baseline" style:line-height-at-least="0.2638in"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punctuation-wrap="simple" fo:text-align="justify" style:vertical-align="baseline" style:line-height-at-least="0.2638in"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punctuation-wrap="simple" fo:text-align="justify" style:vertical-align="baseline" style:line-height-at-least="0.2638in"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baseline" style:line-height-at-least="0.2638in"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style:punctuation-wrap="simple" fo:text-align="justify" style:vertical-align="baseline" style:line-height-at-least="0.2638in"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punctuation-wrap="simple" fo:text-align="justify" style:vertical-align="baseline" style:line-height-at-least="0.2638in"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style>
    <style:style style:name="T330" style:parent-style-name="DefaultParagraphFont" style:family="text">
      <style:text-properties style:font-style-complex="italic" fo:color="#000000" style:font-size-complex="12pt"/>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style>
    <style:style style:name="P333" style:parent-style-name="Normal" style:family="paragraph">
      <style:paragraph-properties style:punctuation-wrap="simple" fo:text-align="justify" style:vertical-align="baseline" style:line-height-at-least="0.2638in"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punctuation-wrap="simple" fo:text-align="justify" style:vertical-align="baseline" style:line-height-at-least="0.2638in"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punctuation-wrap="simple" fo:text-align="justify" style:vertical-align="baseline" style:line-height-at-least="0.2638in"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style:punctuation-wrap="simple" fo:text-align="justify" style:vertical-align="baseline" style:line-height-at-least="0.2638in"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punctuation-wrap="simple" fo:text-align="justify" style:vertical-align="baseline" style:line-height-at-least="0.2638in"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punctuation-wrap="simple" fo:text-align="justify" style:vertical-align="baseline" style:line-height-at-least="0.2638in"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style:punctuation-wrap="simple" fo:text-align="justify" style:vertical-align="baseline" style:line-height-at-least="0.2638in"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complex="lt" style:country-complex="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style:punctuation-wrap="simple" fo:text-align="justify" style:vertical-align="baseline" style:line-height-at-least="0.2638in"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complex="lt" style:country-complex="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style:punctuation-wrap="simple" fo:text-align="justify" style:vertical-align="baseline" style:line-height-at-least="0.2638in"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baseline" style:line-height-at-least="0.2638in"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638in" fo:text-indent="0.5in">
        <style:tab-stops>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punctuation-wrap="simple" fo:text-align="justify" style:vertical-align="baseline" style:line-height-at-least="0.2638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style:punctuation-wrap="simple" fo:text-align="justify" style:vertical-align="baseline" style:line-height-at-least="0.2638in"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style:punctuation-wrap="simple" fo:text-align="justify" style:vertical-align="baseline" style:line-height-at-least="0.2638in" fo:text-indent="0.5in"/>
    </style:style>
    <style:style style:name="P386" style:parent-style-name="Normal" style:family="paragraph">
      <style:paragraph-properties style:punctuation-wrap="simple" fo:text-align="justify" style:vertical-align="baseline" style:line-height-at-least="0.2638in" fo:margin-left="1.477in" fo:text-indent="-0.977in">
        <style:tab-stops/>
      </style:paragraph-properties>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style:punctuation-wrap="simple" fo:text-align="justify" style:vertical-align="baseline" style:line-height-at-least="0.2638in" fo:text-indent="0.5in"/>
    </style:style>
    <style:style style:name="T391" style:parent-style-name="DefaultParagraphFont" style:family="text">
      <style:text-properties fo:color="#000000" style:font-size-complex="12pt"/>
    </style:style>
    <style:style style:name="P392" style:parent-style-name="Normal" style:family="paragraph">
      <style:paragraph-properties style:punctuation-wrap="simple" fo:text-align="justify" style:vertical-align="baseline" style:line-height-at-least="0.2638in"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style:punctuation-wrap="simple" fo:text-align="justify" style:vertical-align="baseline" style:line-height-at-least="0.2638in"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style:punctuation-wrap="simple" fo:text-align="justify" style:vertical-align="baseline" style:line-height-at-least="0.2638in"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punctuation-wrap="simple" fo:text-align="justify" style:vertical-align="baseline" fo:text-indent="0.5in"/>
    </style:style>
    <style:style style:name="P402" style:parent-style-name="Normal" style:family="paragraph">
      <style:paragraph-properties style:punctuation-wrap="simple" fo:text-align="center" style:vertical-align="baseline" style:line-height-at-least="0.2638in"/>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style:punctuation-wrap="simple" fo:text-align="center" style:vertical-align="baseline" style:line-height-at-least="0.2638in"/>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style:punctuation-wrap="simple" fo:text-align="justify" style:vertical-align="baseline" fo:text-indent="0.5in"/>
      <style:text-properties style:font-weight-complex="bold" fo:color="#000000" style:font-size-complex="12pt"/>
    </style:style>
    <style:style style:name="P408" style:parent-style-name="Normal" style:family="paragraph">
      <style:paragraph-properties style:punctuation-wrap="simple" fo:text-align="justify" style:vertical-align="baseline" style:line-height-at-least="0.2638in" fo:text-indent="0.5in"/>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P412" style:parent-style-name="Normal" style:family="paragraph">
      <style:paragraph-properties style:punctuation-wrap="simple" fo:text-align="justify" style:vertical-align="baseline" style:line-height-at-least="0.2638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style:punctuation-wrap="simple" fo:text-align="justify" style:vertical-align="baseline" style:line-height-at-least="0.2638in"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style:punctuation-wrap="simple" fo:text-align="justify" style:vertical-align="baseline" style:line-height-at-least="0.2638in"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justify" style:vertical-align="baseline" style:line-height-at-least="0.2638in"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style:punctuation-wrap="simple" fo:text-align="justify" style:vertical-align="baseline" style:line-height-at-least="0.2638in"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punctuation-wrap="simple" fo:text-align="justify" style:vertical-align="baseline" style:line-height-at-least="0.2638in"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style:punctuation-wrap="simple" fo:text-align="justify" style:vertical-align="baseline" style:line-height-at-least="0.2638in" fo:text-indent="0.5in"/>
    </style:style>
    <style:style style:name="P432" style:parent-style-name="Normal" style:family="paragraph">
      <style:paragraph-properties style:punctuation-wrap="simple" fo:text-align="justify" style:vertical-align="baseline" style:line-height-at-least="0.2638in" fo:text-indent="0.5in"/>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style:punctuation-wrap="simple" fo:text-align="justify" style:vertical-align="baseline" style:line-height-at-least="0.2638in"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punctuation-wrap="simple" fo:text-align="justify" style:vertical-align="baseline" style:line-height-at-least="0.2638in"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style>
    <style:style style:name="P444" style:parent-style-name="Normal" style:family="paragraph">
      <style:paragraph-properties style:punctuation-wrap="simple" fo:text-align="justify" style:vertical-align="baseline" style:line-height-at-least="0.2638in"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baseline" style:line-height-at-least="0.2638in" fo:text-indent="0.5in"/>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style>
    <style:style style:name="P453" style:parent-style-name="Normal" style:family="paragraph">
      <style:paragraph-properties style:punctuation-wrap="simple" fo:text-align="justify" style:vertical-align="baseline" style:line-height-at-least="0.2638in"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style>
    <style:style style:name="P459" style:parent-style-name="Normal" style:family="paragraph">
      <style:paragraph-properties style:punctuation-wrap="simple" fo:text-align="justify" style:vertical-align="baseline" style:line-height-at-least="0.2638in"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P464" style:parent-style-name="Normal" style:family="paragraph">
      <style:paragraph-properties style:punctuation-wrap="simple" fo:text-align="justify" style:vertical-align="baseline" style:line-height-at-least="0.2638in"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style:punctuation-wrap="simple" fo:text-align="justify" style:vertical-align="baseline" style:line-height-at-least="0.2638in"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line-height-at-least="0.2638in"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punctuation-wrap="simple" fo:text-align="justify" style:vertical-align="baseline" fo:text-indent="0.5in"/>
    </style:style>
    <style:style style:name="P480" style:parent-style-name="Normal" style:family="paragraph">
      <style:paragraph-properties style:punctuation-wrap="simple" fo:text-align="center" style:vertical-align="baseline" style:line-height-at-least="0.2638in"/>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style:punctuation-wrap="simple" fo:text-align="center" style:vertical-align="baseline" style:line-height-at-least="0.2638in">
        <style:tab-stops>
          <style:tab-stop style:type="left" style:position="0.3937in"/>
        </style:tab-stops>
      </style:paragraph-properties>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style:punctuation-wrap="simple" fo:text-align="justify" style:vertical-align="baseline" fo:text-indent="0.5in"/>
      <style:text-properties fo:font-weight="bold" style:font-weight-asian="bold" fo:color="#000000" style:font-size-complex="12pt"/>
    </style:style>
    <style:style style:name="P486" style:parent-style-name="Normal" style:family="paragraph">
      <style:paragraph-properties style:punctuation-wrap="simple" fo:text-align="justify" style:vertical-align="baseline" style:line-height-at-least="0.2638in" fo:text-indent="0.5in"/>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style:punctuation-wrap="simple" fo:text-align="justify" style:vertical-align="baseline" style:line-height-at-least="0.2638in"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punctuation-wrap="simple" fo:text-align="justify" style:vertical-align="baseline" style:line-height-at-least="0.2638in"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style:line-height-at-least="0.2638in"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style:line-height-at-least="0.2638in"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style:punctuation-wrap="simple" fo:text-align="justify" style:vertical-align="baseline" style:line-height-at-least="0.2638in"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fo:text-align="justify" style:vertical-align="baseline" fo:line-height="150%" fo:text-indent="0.5in"/>
    </style:style>
    <style:style style:name="P506" style:parent-style-name="Normal" style:family="paragraph">
      <style:paragraph-properties style:punctuation-wrap="simple" fo:text-align="justify" style:vertical-align="baseline" style:line-height-at-least="0.2638in" fo:text-indent="0.5in"/>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style:punctuation-wrap="simple" fo:text-align="justify" style:vertical-align="baseline" style:line-height-at-least="0.2638in"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style:punctuation-wrap="simple" fo:text-align="justify" style:vertical-align="baseline" style:line-height-at-least="0.2638in"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punctuation-wrap="simple" fo:text-align="justify" style:vertical-align="baseline" style:line-height-at-least="0.2638in"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style:punctuation-wrap="simple" fo:text-align="justify" style:vertical-align="baseline" style:line-height-at-least="0.2638in"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style:punctuation-wrap="simple" fo:text-align="justify" style:vertical-align="baseline" style:line-height-at-least="0.2638in"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style:punctuation-wrap="simple" fo:text-align="justify" style:vertical-align="baseline" style:line-height-at-least="0.2638in"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style:punctuation-wrap="simple" fo:text-align="justify" style:vertical-align="baseline" style:line-height-at-least="0.2638in"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style:punctuation-wrap="simple" fo:text-align="justify" style:vertical-align="baseline" style:line-height-at-least="0.2638in"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style:punctuation-wrap="simple" fo:text-align="justify" style:vertical-align="baseline" fo:line-height="150%" fo:text-indent="0.5in"/>
    </style:style>
    <style:style style:name="P538" style:parent-style-name="Normal" style:family="paragraph">
      <style:paragraph-properties style:punctuation-wrap="simple" fo:text-align="center" style:vertical-align="baseline" style:line-height-at-least="0.2638in"/>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style:punctuation-wrap="simple" fo:text-align="center" style:vertical-align="baseline" style:line-height-at-least="0.2638in"/>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P547" style:parent-style-name="Normal" style:family="paragraph">
      <style:paragraph-properties style:punctuation-wrap="simple" fo:text-align="justify" style:vertical-align="baseline" style:line-height-at-least="0.2638in" fo:margin-left="1.575in" fo:text-indent="-1.075in">
        <style:tab-stops/>
      </style:paragraph-properties>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punctuation-wrap="simple" fo:text-align="justify" style:vertical-align="baseline" style:line-height-at-least="0.2638in"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punctuation-wrap="simple" fo:text-align="justify" style:vertical-align="baseline" style:line-height-at-least="0.2638in"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baseline" style:line-height-at-least="0.2638in"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P570" style:parent-style-name="Normal" style:family="paragraph">
      <style:paragraph-properties style:punctuation-wrap="simple" fo:text-align="justify" style:vertical-align="baseline" style:line-height-at-least="0.2638in"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punctuation-wrap="simple" fo:text-align="justify" style:vertical-align="baseline" style:line-height-at-least="0.2638in"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style:punctuation-wrap="simple" fo:text-align="justify" style:vertical-align="baseline" style:line-height-at-least="0.2638in"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style:punctuation-wrap="simple" fo:text-align="justify" style:vertical-align="baseline" style:line-height-at-least="0.2638in"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style:punctuation-wrap="simple" fo:text-align="justify" style:vertical-align="baseline" style:line-height-at-least="0.2638in"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baseline" fo:line-height="150%" fo:text-indent="0.5in"/>
    </style:style>
    <style:style style:name="P588" style:parent-style-name="Normal" style:family="paragraph">
      <style:paragraph-properties style:punctuation-wrap="simple" fo:text-align="justify" style:vertical-align="baseline" style:line-height-at-least="0.2638in" fo:text-indent="0.5in"/>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P605" style:parent-style-name="Normal" style:family="paragraph">
      <style:paragraph-properties style:punctuation-wrap="simple" fo:text-align="justify" style:vertical-align="baseline" style:line-height-at-least="0.2638in"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style:punctuation-wrap="simple" fo:text-align="justify" style:vertical-align="baseline" style:line-height-at-least="0.2638in"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punctuation-wrap="simple" fo:text-align="justify" style:vertical-align="baseline" style:line-height-at-least="0.2638in"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style:punctuation-wrap="simple" fo:text-align="justify" style:vertical-align="baseline" style:line-height-at-least="0.2638in"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punctuation-wrap="simple" fo:text-align="justify" style:vertical-align="baseline" style:line-height-at-least="0.2638in"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punctuation-wrap="simple" fo:text-align="justify" style:vertical-align="baseline" style:line-height-at-least="0.2638in"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style:punctuation-wrap="simple" fo:text-align="justify" style:vertical-align="baseline" style:line-height-at-least="0.2638in"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punctuation-wrap="simple" fo:text-align="justify" style:vertical-align="baseline" style:line-height-at-least="0.2638in"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style:punctuation-wrap="simple" fo:text-align="justify" style:vertical-align="baseline" style:line-height-at-least="0.2638in"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fo:text-align="justify" style:vertical-align="baseline" style:line-height-at-least="0.2638in"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punctuation-wrap="simple" fo:text-align="justify" style:vertical-align="baseline" style:line-height-at-least="0.2638in"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style:punctuation-wrap="simple" fo:text-align="justify" style:vertical-align="baseline" style:line-height-at-least="0.2638in"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P650" style:parent-style-name="Normal" style:family="paragraph">
      <style:paragraph-properties style:punctuation-wrap="simple" fo:text-align="justify" style:vertical-align="baseline" style:line-height-at-least="0.2638in"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P655" style:parent-style-name="Normal" style:family="paragraph">
      <style:paragraph-properties style:punctuation-wrap="simple" fo:text-align="justify" style:vertical-align="baseline" style:line-height-at-least="0.2638in"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punctuation-wrap="simple" fo:text-align="justify" style:vertical-align="baseline" style:line-height-at-least="0.2638in"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style:punctuation-wrap="simple" fo:text-align="justify" style:vertical-align="baseline" style:line-height-at-least="0.2638in"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P666" style:parent-style-name="Normal" style:family="paragraph">
      <style:paragraph-properties style:punctuation-wrap="simple" fo:text-align="justify" style:vertical-align="baseline" style:line-height-at-least="0.2638in"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style:punctuation-wrap="simple" fo:text-align="justify" style:vertical-align="baseline" style:line-height-at-least="0.2638in"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style:punctuation-wrap="simple" fo:text-align="justify" style:vertical-align="baseline" style:line-height-at-least="0.2638in"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punctuation-wrap="simple" fo:text-align="justify" style:vertical-align="baseline" style:line-height-at-least="0.2638in"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baseline" style:line-height-at-least="0.2638in"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style:vertical-align="baseline" style:line-height-at-least="0.2638in"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style:punctuation-wrap="simple" fo:text-align="justify" style:vertical-align="baseline" style:line-height-at-least="0.2638in"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line-height-at-least="0.2638in"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style:punctuation-wrap="simple" fo:text-align="justify" style:vertical-align="baseline" style:line-height-at-least="0.2638in"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style:punctuation-wrap="simple" fo:text-align="justify" style:vertical-align="baseline" style:line-height-at-least="0.2638in"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punctuation-wrap="simple" fo:text-align="justify" style:vertical-align="baseline" fo:line-height="150%" fo:text-indent="0.5in"/>
    </style:style>
    <style:style style:name="P706" style:parent-style-name="Normal" style:family="paragraph">
      <style:paragraph-properties style:punctuation-wrap="simple" fo:text-align="justify" style:vertical-align="baseline" style:line-height-at-least="0.2638in" fo:text-indent="0.5in"/>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style:punctuation-wrap="simple" fo:text-align="justify" style:vertical-align="baseline" style:line-height-at-least="0.2638in"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punctuation-wrap="simple" fo:text-align="justify" style:vertical-align="baseline" fo:line-height="150%" fo:text-indent="0.5in"/>
    </style:style>
    <style:style style:name="P728" style:parent-style-name="Normal" style:family="paragraph">
      <style:paragraph-properties style:punctuation-wrap="simple" fo:text-align="justify" style:vertical-align="baseline" style:line-height-at-least="0.2638in" fo:text-indent="0.5in"/>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P732" style:parent-style-name="Normal" style:family="paragraph">
      <style:paragraph-properties fo:text-align="justify" style:line-height-at-least="0.2638in" fo:text-indent="0.5in">
        <style:tab-stops>
          <style:tab-stop style:type="left" style:position="0.689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style:punctuation-wrap="simple" fo:text-align="justify" style:vertical-align="baseline" style:line-height-at-least="0.2638in"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style:punctuation-wrap="simple" fo:text-align="justify" style:vertical-align="baseline" style:line-height-at-least="0.2638in" fo:text-indent="0.5in">
        <style:tab-stops>
          <style:tab-stop style:type="left" style:position="0.689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style:punctuation-wrap="simple" fo:text-align="justify" style:vertical-align="baseline" fo:line-height="150%" fo:text-indent="0.5in"/>
    </style:style>
    <style:style style:name="P747" style:parent-style-name="Normal" style:family="paragraph">
      <style:paragraph-properties style:punctuation-wrap="simple" fo:text-align="justify" style:vertical-align="baseline" style:line-height-at-least="0.2638in" fo:margin-left="1.575in" fo:text-indent="-1.075in">
        <style:tab-stops/>
      </style:paragraph-properties>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P752" style:parent-style-name="Normal" style:family="paragraph">
      <style:paragraph-properties fo:text-align="justify" style:line-height-at-least="0.2638in"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line-height-at-least="0.2638in"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line-height-at-least="0.2638in"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line-height-at-least="0.2638in"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line-height-at-least="0.2638in"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style:punctuation-wrap="simple" fo:text-align="justify" style:vertical-align="baseline" fo:line-height="150%" fo:text-indent="0.5in"/>
    </style:style>
    <style:style style:name="P777" style:parent-style-name="Normal" style:family="paragraph">
      <style:paragraph-properties style:punctuation-wrap="simple" fo:text-align="justify" style:vertical-align="baseline" style:line-height-at-least="0.2638in" fo:margin-left="1.477in" fo:text-indent="-0.977in">
        <style:tab-stops/>
      </style:paragraph-properties>
    </style:style>
    <style:style style:name="T778" style:parent-style-name="DefaultParagraphFont" style:family="text">
      <style:text-properties fo:font-weight="bold" style:font-weight-asian="bold" style:font-style-complex="italic" fo:color="#000000" style:font-size-complex="12pt"/>
    </style:style>
    <style:style style:name="T779" style:parent-style-name="DefaultParagraphFont" style:family="text">
      <style:text-properties fo:font-weight="bold" style:font-weight-asian="bold" style:font-style-complex="italic" fo:color="#000000" style:font-size-complex="12pt"/>
    </style:style>
    <style:style style:name="T780" style:parent-style-name="DefaultParagraphFont" style:family="text">
      <style:text-properties fo:font-weight="bold" style:font-weight-asian="bold" style:font-style-complex="italic" fo:color="#000000" style:font-size-complex="12pt"/>
    </style:style>
    <style:style style:name="T781" style:parent-style-name="DefaultParagraphFont" style:family="text">
      <style:text-properties fo:font-weight="bold" style:font-weight-asian="bold" style:font-weight-complex="bold" fo:color="#000000" style:font-size-complex="12pt" fo:background-color="#FFFFFF"/>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weight="bold" style:font-weight-asian="bold" style:font-weight-complex="bold" fo:color="#000000" style:font-size-complex="12pt" fo:background-color="#FFFFFF"/>
    </style:style>
    <style:style style:name="P785" style:parent-style-name="Normal" style:family="paragraph">
      <style:paragraph-properties style:punctuation-wrap="simple" fo:text-align="justify" style:vertical-align="baseline" style:line-height-at-least="0.2638in" fo:text-indent="0.5in"/>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style:punctuation-wrap="simple" fo:text-align="justify" style:vertical-align="baseline" style:line-height-at-least="0.2638in"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P792" style:parent-style-name="Normal" style:family="paragraph">
      <style:paragraph-properties style:punctuation-wrap="simple" fo:text-align="justify" style:vertical-align="baseline" style:line-height-at-least="0.2638in"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style:punctuation-wrap="simple" fo:text-align="justify" style:vertical-align="baseline" style:line-height-at-least="0.2638in"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color="#000000" style:font-size-complex="12pt"/>
    </style:style>
    <style:style style:name="P806" style:parent-style-name="Normal" style:family="paragraph">
      <style:paragraph-properties style:punctuation-wrap="simple" fo:text-align="justify" style:vertical-align="baseline" fo:line-height="150%" fo:text-indent="0.5in"/>
    </style:style>
    <style:style style:name="P807" style:parent-style-name="Normal" style:family="paragraph">
      <style:paragraph-properties style:punctuation-wrap="simple" fo:text-align="justify" style:vertical-align="baseline" style:line-height-at-least="0.2638in" fo:margin-left="1.477in" fo:text-indent="-0.977in">
        <style:tab-stops>
          <style:tab-stop style:type="left" style:position="-0.7875in"/>
          <style:tab-stop style:type="left" style:position="-0.0986in"/>
        </style:tab-stops>
      </style:paragraph-properties>
    </style:style>
    <style:style style:name="T808" style:parent-style-name="DefaultParagraphFont" style:family="text">
      <style:text-properties fo:font-weight="bold" style:font-weight-asian="bold" style:font-style-complex="italic" fo:color="#000000" style:font-size-complex="12pt"/>
    </style:style>
    <style:style style:name="T809" style:parent-style-name="DefaultParagraphFont" style:family="text">
      <style:text-properties fo:font-weight="bold" style:font-weight-asian="bold" style:font-style-complex="italic" fo:color="#000000" style:font-size-complex="12pt"/>
    </style:style>
    <style:style style:name="T810" style:parent-style-name="DefaultParagraphFont" style:family="text">
      <style:text-properties fo:font-weight="bold" style:font-weight-asian="bold" style:font-style-complex="italic" fo:color="#000000" style:font-size-complex="12pt"/>
    </style:style>
    <style:style style:name="P811" style:parent-style-name="Normal" style:family="paragraph">
      <style:paragraph-properties style:punctuation-wrap="simple" fo:text-align="justify" style:vertical-align="baseline" style:line-height-at-least="0.2638in"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P815" style:parent-style-name="Normal" style:family="paragraph">
      <style:paragraph-properties style:punctuation-wrap="simple" fo:text-align="justify" style:vertical-align="baseline" style:line-height-at-least="0.2638in"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style:punctuation-wrap="simple" fo:text-align="justify" style:vertical-align="baseline" style:line-height-at-least="0.2638in"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style:punctuation-wrap="simple" fo:text-align="justify" style:vertical-align="baseline" style:line-height-at-least="0.2638in"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weight-complex="bold" fo:color="#000000" style:font-size-complex="12pt"/>
    </style:style>
    <style:style style:name="P825" style:parent-style-name="Normal" style:family="paragraph">
      <style:paragraph-properties style:punctuation-wrap="simple" fo:text-align="justify" style:vertical-align="baseline" style:line-height-at-least="0.2638in"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punctuation-wrap="simple" fo:text-align="justify" style:vertical-align="baseline" style:line-height-at-least="0.2638in"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style:punctuation-wrap="simple" fo:text-align="justify" style:vertical-align="baseline" fo:line-height="150%" fo:text-indent="0.5in"/>
      <style:text-properties fo:font-weight="bold" style:font-weight-asian="bold" fo:color="#000000" style:font-size-complex="12pt" style:language-asian="lt" style:country-asian="LT"/>
    </style:style>
    <style:style style:name="P832" style:parent-style-name="Normal" style:family="paragraph">
      <style:paragraph-properties style:punctuation-wrap="simple" fo:text-align="justify" style:vertical-align="baseline" fo:line-height="150%" fo:text-indent="0.5in"/>
    </style:style>
    <style:style style:name="P833" style:parent-style-name="Normal" style:family="paragraph">
      <style:paragraph-properties style:punctuation-wrap="simple" fo:text-align="justify" style:vertical-align="baseline" style:line-height-at-least="0.2638in" fo:margin-left="1.575in" fo:text-indent="-1.075in">
        <style:tab-stops/>
      </style:paragraph-properties>
    </style:style>
    <style:style style:name="T834" style:parent-style-name="DefaultParagraphFont" style:family="text">
      <style:text-properties fo:font-weight="bold" style:font-weight-asian="bold" style:font-weight-complex="bold" style:font-style-complex="italic" fo:color="#000000" style:font-size-complex="12pt"/>
    </style:style>
    <style:style style:name="T835" style:parent-style-name="DefaultParagraphFont" style:family="text">
      <style:text-properties fo:font-weight="bold" style:font-weight-asian="bold" style:font-weight-complex="bold" style:font-style-complex="italic" fo:color="#000000" style:font-size-complex="12p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language-asian="lt" style:country-asian="LT"/>
    </style:style>
    <style:style style:name="P841" style:parent-style-name="Normal" style:family="paragraph">
      <style:paragraph-properties style:punctuation-wrap="simple" fo:text-align="justify" style:vertical-align="baseline" style:line-height-at-least="0.2638in"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line-height-at-least="0.2638in" fo:text-indent="0.5in">
        <style:tab-stops>
          <style:tab-stop style:type="left" style:position="0.689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line-height-at-least="0.2638in" fo:text-indent="0.5in">
        <style:tab-stops>
          <style:tab-stop style:type="left" style:position="0.6895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line-height-at-least="0.2638in"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P854" style:parent-style-name="Normal" style:family="paragraph">
      <style:paragraph-properties style:punctuation-wrap="simple" fo:text-align="justify" style:vertical-align="baseline" style:line-height-at-least="0.2638in" fo:text-indent="0.5in"/>
    </style:style>
    <style:style style:name="P855" style:parent-style-name="Normal" style:family="paragraph">
      <style:paragraph-properties style:punctuation-wrap="simple" fo:text-align="center" style:vertical-align="baseline" style:line-height-at-least="0.2638in"/>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P858" style:parent-style-name="Normal" style:family="paragraph">
      <style:paragraph-properties style:punctuation-wrap="simple" fo:text-align="center" style:vertical-align="baseline" style:line-height-at-least="0.2638in"/>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style:punctuation-wrap="simple" fo:text-align="justify" style:vertical-align="baseline" style:line-height-at-least="0.2638in" fo:text-indent="0.5in"/>
      <style:text-properties fo:color="#000000" style:font-size-complex="12pt"/>
    </style:style>
    <style:style style:name="P861" style:parent-style-name="Normal" style:family="paragraph">
      <style:paragraph-properties style:punctuation-wrap="simple" fo:text-align="justify" style:vertical-align="baseline" style:line-height-at-least="0.2638in" fo:text-indent="0.5in"/>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P865" style:parent-style-name="Normal" style:family="paragraph">
      <style:paragraph-properties fo:text-align="justify" style:line-height-at-least="0.2638in" fo:text-indent="0.5in">
        <style:tab-stops>
          <style:tab-stop style:type="left" style:position="0.5909in"/>
          <style:tab-stop style:type="left" style:position="0.7875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line-height-at-least="0.2638in" fo:text-indent="0.5in">
        <style:tab-stops>
          <style:tab-stop style:type="left" style:position="0.5909in"/>
          <style:tab-stop style:type="left" style:position="0.787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line-height-at-least="0.2638in" fo:text-indent="0.5in">
        <style:tab-stops>
          <style:tab-stop style:type="left" style:position="0.5909in"/>
          <style:tab-stop style:type="left" style:position="0.7875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style:punctuation-wrap="simple" fo:text-align="justify" style:vertical-align="baseline" style:line-height-at-least="0.2638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style:punctuation-wrap="simple" fo:text-align="justify" style:vertical-align="baseline" style:line-height-at-least="0.2638in"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style:punctuation-wrap="simple" fo:text-align="justify" style:vertical-align="baseline" style:line-height-at-least="0.2638in"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style:punctuation-wrap="simple" fo:text-align="justify" style:vertical-align="baseline" style:line-height-at-least="0.2638in"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style:punctuation-wrap="simple" fo:text-align="justify" style:vertical-align="baseline" style:line-height-at-least="0.2638in"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style:punctuation-wrap="simple" fo:text-align="justify" style:vertical-align="baseline" style:line-height-at-least="0.2638in"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style:punctuation-wrap="simple" fo:text-align="justify" style:vertical-align="baseline" style:line-height-at-least="0.2638in"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style:punctuation-wrap="simple" fo:text-align="justify" style:vertical-align="baseline" style:line-height-at-least="0.2638in" fo:text-indent="0.5in"/>
    </style:style>
    <style:style style:name="P902" style:parent-style-name="Normal" style:family="paragraph">
      <style:paragraph-properties style:punctuation-wrap="simple" fo:text-align="justify" style:vertical-align="baseline" style:line-height-at-least="0.2638in" fo:margin-left="1.5041in" fo:text-indent="-1.0041in">
        <style:tab-stops/>
      </style:paragraph-properties>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font-weight="bold" style:font-weight-asian="bold" style:font-weight-complex="bold" fo:color="#000000" style:font-size-complex="12pt"/>
    </style:style>
    <style:style style:name="P906" style:parent-style-name="Normal" style:family="paragraph">
      <style:paragraph-properties style:punctuation-wrap="simple" fo:text-align="justify" style:vertical-align="baseline" style:line-height-at-least="0.2638in"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style:punctuation-wrap="simple" fo:text-align="justify" style:vertical-align="baseline" style:line-height-at-least="0.2638in" fo:text-indent="0.5in">
        <style:tab-stops>
          <style:tab-stop style:type="left" style:position="0.4923in"/>
          <style:tab-stop style:type="left" style:position="0.5909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style>
    <style:style style:name="P914" style:parent-style-name="Normal" style:family="paragraph">
      <style:paragraph-properties style:punctuation-wrap="simple" fo:text-align="justify" style:vertical-align="baseline" style:line-height-at-least="0.2638in"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P919" style:parent-style-name="Normal" style:family="paragraph">
      <style:paragraph-properties style:punctuation-wrap="simple" fo:text-align="justify" style:vertical-align="baseline" style:line-height-at-least="0.2638in"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style:punctuation-wrap="simple" fo:text-align="justify" style:vertical-align="baseline" style:line-height-at-least="0.2638in"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style:punctuation-wrap="simple" fo:text-align="justify" style:vertical-align="baseline" style:line-height-at-least="0.2638in"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style:punctuation-wrap="simple" fo:text-align="justify" style:vertical-align="baseline" style:line-height-at-least="0.2638in"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style:punctuation-wrap="simple" fo:text-align="justify" style:vertical-align="baseline" style:line-height-at-least="0.2638in"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style>
    <style:style style:name="P943" style:parent-style-name="Normal" style:family="paragraph">
      <style:paragraph-properties style:punctuation-wrap="simple" fo:text-align="justify" style:vertical-align="baseline" style:line-height-at-least="0.2638in"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style:punctuation-wrap="simple" fo:text-align="justify" style:vertical-align="baseline" fo:text-indent="0.5in"/>
    </style:style>
    <style:style style:name="P954" style:parent-style-name="Normal" style:family="paragraph">
      <style:paragraph-properties style:punctuation-wrap="simple" fo:text-align="center" style:vertical-align="baseline" style:line-height-at-least="0.2638in"/>
    </style:style>
    <style:style style:name="T955" style:parent-style-name="DefaultParagraphFont" style:family="text">
      <style:text-properties fo:font-weight="bold" style:font-weight-asian="bold" style:font-weight-complex="bold" style:font-style-complex="italic" fo:color="#000000" style:font-size-complex="12pt"/>
    </style:style>
    <style:style style:name="T956" style:parent-style-name="DefaultParagraphFont" style:family="text">
      <style:text-properties fo:font-weight="bold" style:font-weight-asian="bold" style:font-weight-complex="bold" style:font-style-complex="italic" fo:color="#000000" style:font-size-complex="12pt"/>
    </style:style>
    <style:style style:name="P957" style:parent-style-name="Normal" style:family="paragraph">
      <style:paragraph-properties style:punctuation-wrap="simple" fo:text-align="center" style:vertical-align="baseline" style:line-height-at-least="0.2638in"/>
    </style:style>
    <style:style style:name="T958" style:parent-style-name="DefaultParagraphFont" style:family="text">
      <style:text-properties fo:font-weight="bold" style:font-weight-asian="bold" style:font-weight-complex="bold" style:font-style-complex="italic" fo:color="#000000" style:font-size-complex="12pt"/>
    </style:style>
    <style:style style:name="P959" style:parent-style-name="Normal" style:family="paragraph">
      <style:paragraph-properties style:punctuation-wrap="simple" fo:text-align="justify" style:vertical-align="baseline" style:line-height-at-least="0.2638in" fo:text-indent="0.5in"/>
      <style:text-properties fo:color="#000000" style:font-size-complex="12pt"/>
    </style:style>
    <style:style style:name="P960" style:parent-style-name="Normal" style:family="paragraph">
      <style:paragraph-properties style:punctuation-wrap="simple" fo:text-align="justify" style:vertical-align="baseline" style:line-height-at-least="0.2638in" fo:text-indent="0.5in"/>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P964" style:parent-style-name="Normal" style:family="paragraph">
      <style:paragraph-properties style:punctuation-wrap="simple" fo:text-align="justify" style:vertical-align="baseline" style:line-height-at-least="0.2638in" fo:text-indent="0.5in"/>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style:font-weight-complex="bold" fo:color="#000000" style:font-size-complex="12pt"/>
    </style:style>
    <style:style style:name="P971" style:parent-style-name="Normal" style:family="paragraph">
      <style:paragraph-properties style:punctuation-wrap="simple" fo:text-align="justify" style:vertical-align="baseline" style:line-height-at-least="0.2638in" fo:text-indent="0.5in"/>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P974" style:parent-style-name="Normal" style:family="paragraph">
      <style:paragraph-properties style:punctuation-wrap="simple" fo:text-align="justify" style:vertical-align="baseline" style:line-height-at-least="0.2638in" fo:text-indent="0.5in"/>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P977" style:parent-style-name="Normal" style:family="paragraph">
      <style:paragraph-properties style:punctuation-wrap="simple" fo:text-align="justify" style:vertical-align="baseline" style:line-height-at-least="0.2638in"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style:punctuation-wrap="simple" fo:text-align="center" style:vertical-align="baseline"/>
    </style:style>
    <style:style style:name="P981" style:parent-style-name="Normal" style:family="paragraph">
      <style:paragraph-properties style:punctuation-wrap="simple" fo:text-align="center" style:vertical-align="baseline" style:line-height-at-least="0.2638in"/>
    </style:style>
    <style:style style:name="T982" style:parent-style-name="DefaultParagraphFont" style:family="text">
      <style:text-properties fo:font-weight="bold" style:font-weight-asian="bold" style:font-style-complex="italic" fo:color="#000000" style:font-size-complex="12pt"/>
    </style:style>
    <style:style style:name="T983" style:parent-style-name="DefaultParagraphFont" style:family="text">
      <style:text-properties fo:font-weight="bold" style:font-weight-asian="bold" style:font-style-complex="italic" fo:color="#000000" style:font-size-complex="12pt"/>
    </style:style>
    <style:style style:name="P984" style:parent-style-name="Normal" style:family="paragraph">
      <style:paragraph-properties style:punctuation-wrap="simple" fo:text-align="center" style:vertical-align="baseline" style:line-height-at-least="0.2638in"/>
    </style:style>
    <style:style style:name="T985" style:parent-style-name="DefaultParagraphFont" style:family="text">
      <style:text-properties fo:font-weight="bold" style:font-weight-asian="bold" style:font-style-complex="italic" fo:color="#000000" style:font-size-complex="12pt"/>
    </style:style>
    <style:style style:name="P986" style:parent-style-name="Normal" style:family="paragraph">
      <style:paragraph-properties style:punctuation-wrap="simple" fo:text-align="justify" style:vertical-align="baseline" fo:text-indent="0.5in"/>
      <style:text-properties style:font-style-complex="italic" fo:color="#000000" style:font-size-complex="12pt"/>
    </style:style>
    <style:style style:name="P987" style:parent-style-name="Normal" style:family="paragraph">
      <style:paragraph-properties style:punctuation-wrap="simple" fo:text-align="justify" style:vertical-align="baseline" style:line-height-at-least="0.2638in" fo:text-indent="0.5in"/>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P991" style:parent-style-name="Normal" style:family="paragraph">
      <style:paragraph-properties fo:text-align="justify" style:line-height-at-least="0.2638in"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style:punctuation-wrap="simple" fo:text-align="justify" style:vertical-align="baseline" style:line-height-at-least="0.2638in"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style:punctuation-wrap="simple" fo:text-align="justify" style:vertical-align="baseline" style:line-height-at-least="0.2638in"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style:punctuation-wrap="simple" fo:text-align="justify" style:vertical-align="baseline" style:line-height-at-least="0.2638in"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style:punctuation-wrap="simple" fo:text-align="justify" style:vertical-align="baseline" style:line-height-at-least="0.2638in" fo:text-indent="0.5in"/>
    </style:style>
    <style:style style:name="P1032" style:parent-style-name="Normal" style:family="paragraph">
      <style:paragraph-properties style:punctuation-wrap="simple" fo:text-align="justify" style:vertical-align="baseline" style:line-height-at-least="0.2638in" fo:text-indent="0.5in"/>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style:punctuation-wrap="simple" fo:text-align="justify" style:vertical-align="baseline" style:line-height-at-least="0.2638in"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fo:background-color="#FFFFFF"/>
    </style:style>
    <style:style style:name="P1044" style:parent-style-name="Normal" style:family="paragraph">
      <style:paragraph-properties style:punctuation-wrap="simple" fo:text-align="justify" style:vertical-align="baseline" style:line-height-at-least="0.2638in" fo:text-indent="0.5in"/>
    </style:style>
    <style:style style:name="P1045" style:parent-style-name="Normal" style:family="paragraph">
      <style:paragraph-properties style:line-height-at-least="0.2638in" fo:text-indent="0.5in" fo:background-color="#FFFFFF"/>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style:punctuation-wrap="simple" fo:text-align="justify" style:vertical-align="baseline" style:line-height-at-least="0.2638in" fo:text-indent="0.5in"/>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weight-complex="bold" fo:color="#000000" style:font-size-complex="12pt"/>
    </style:style>
    <style:style style:name="P1054" style:parent-style-name="Normal" style:family="paragraph">
      <style:paragraph-properties style:punctuation-wrap="simple" fo:text-align="justify" style:vertical-align="baseline" style:line-height-at-least="0.2638in" fo:text-indent="0.5in"/>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weight-complex="bold" fo:color="#000000" style:font-size-complex="12pt"/>
    </style:style>
    <style:style style:name="P1061" style:parent-style-name="Normal" style:family="paragraph">
      <style:paragraph-properties fo:text-align="justify" style:line-height-at-least="0.2638in" fo:text-indent="0.5in"/>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style:punctuation-wrap="simple" fo:text-align="justify" style:vertical-align="baseline" style:line-height-at-least="0.2638in" fo:text-indent="0.5in"/>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style:punctuation-wrap="simple" fo:text-align="justify" style:vertical-align="baseline" style:line-height-at-least="0.2638in"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style>
    <style:style style:name="P1076" style:parent-style-name="Normal" style:family="paragraph">
      <style:paragraph-properties style:punctuation-wrap="simple" fo:text-align="justify" style:vertical-align="baseline" style:line-height-at-least="0.2638in" fo:text-indent="0.5in"/>
    </style:style>
    <style:style style:name="P1077" style:parent-style-name="Normal" style:family="paragraph">
      <style:paragraph-properties style:punctuation-wrap="simple" fo:text-align="justify" style:vertical-align="baseline" style:line-height-at-least="0.2638in" fo:margin-left="1.477in" fo:text-indent="-0.977in">
        <style:tab-stops/>
      </style:paragraph-properties>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font-weight="bold" style:font-weight-asian="bold" style:font-weight-complex="bold" fo:color="#000000" style:font-size-complex="12pt"/>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83" style:parent-style-name="DefaultParagraphFont" style:family="text">
      <style:text-properties fo:font-weight="bold" style:font-weight-asian="bold" style:font-weight-complex="bold" fo:color="#000000" style:font-size-complex="12pt"/>
    </style:style>
    <style:style style:name="P1084" style:parent-style-name="Normal" style:family="paragraph">
      <style:paragraph-properties style:punctuation-wrap="simple" fo:text-align="justify" style:vertical-align="baseline" style:line-height-at-least="0.2638in"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font-style="italic" style:font-style-asian="italic" style:font-style-complex="italic"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font-style="italic" style:font-style-asian="italic" style:font-style-complex="italic"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style:punctuation-wrap="simple" fo:text-align="justify" style:vertical-align="baseline" style:line-height-at-least="0.2638in"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font-style="italic" style:font-style-asian="italic" style:font-style-complex="italic"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style:punctuation-wrap="simple" fo:text-align="justify" style:vertical-align="baseline" style:line-height-at-least="0.2638in"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font-style="italic" style:font-style-asian="italic" style:font-style-complex="italic"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style:punctuation-wrap="simple" fo:text-align="justify" style:vertical-align="baseline" style:line-height-at-least="0.2638in"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font-style="italic" style:font-style-asian="italic" style:font-style-complex="italic"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style="italic" style:font-style-asian="italic" style:font-size-complex="12pt"/>
    </style:style>
    <style:style style:name="P1109" style:parent-style-name="Normal" style:family="paragraph">
      <style:paragraph-properties fo:line-height="150%"/>
      <style:text-properties fo:font-style="italic" style:font-style-asian="italic" style:font-size-complex="12pt"/>
    </style:style>
    <style:style style:name="P1110" style:parent-style-name="Normal" style:family="paragraph">
      <style:paragraph-properties fo:line-height="150%"/>
      <style:text-properties fo:font-style="italic" style:font-style-asian="italic" style:font-size-complex="12pt"/>
    </style:style>
    <style:style style:name="P1111" style:parent-style-name="Normal" style:family="paragraph">
      <style:paragraph-properties fo:line-height="150%"/>
    </style:style>
    <style:style style:name="P1112" style:parent-style-name="Normal" style:family="paragraph">
      <style:paragraph-properties>
        <style:tab-stops>
          <style:tab-stop style:type="right" style:position="6.4972in"/>
        </style:tab-stops>
      </style:paragraph-properties>
    </style:style>
    <style:style style:name="T1113" style:parent-style-name="DefaultParagraphFont" style:family="text">
      <style:text-properties fo:language="en" fo:country="US"/>
    </style:style>
    <style:style style:name="T1114" style:parent-style-name="DefaultParagraphFont" style:family="text">
      <style:text-properties fo:text-transform="uppercase"/>
    </style:style>
    <style:style style:name="T1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UTINIO PAVELDO PRODUKTŲ ĮSTATYMO NR. X-1207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1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tautinio paveldo produktų įstatymo Nr. X-1207 nauja redakcija</text:span></text:p>
        <text:p text:style-name="P33"><text:span text:style-name="T34">Pakeisti Lietuvos Respublikos tautinio paveldo produktų įstatymą Nr. X-1207 ir jį išdėstyti taip:</text:span></text:p>
        <text:p text:style-name="P35"><text:span text:style-name="T36">„</text:span><text:span text:style-name="T37">LIETUVOS RESPUBLIKOS</text:span></text:p>
        <text:p text:style-name="P38">TAUTINIO PAVELDO PRODUKTŲ</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Lietuvos Respublikos tautinio paveldo produktų įstatymas užtikrina tautinio paveldo produktų valstybinę apsaugą, sudarant sąlygas sukauptą tradicinių amatų patirtį išsaugoti<text:s/></text:span><text:span text:style-name="T53">ir skleisti</text:span><text:span text:style-name="T54">, suteikus jai reikšmingumą, šiuolaikinėje</text:span><text:span text:style-name="T55"><text:s/></text:span><text:span text:style-name="T56">visuomenėje, apibrėžia tautinio paveldo produktų klasifikavimo, tautinio paveldo produktų ir tradicinių amatų neformaliojo mokymo programų sertifikavimo ir tradicinių amatininkų pripažinimo tradicinių amatų meistrais tvarką,<text:s/></text:span><text:soft-page-break/><text:span text:style-name="T57">nustato paramos teikimo tautinio paveldo produktų kūrėjams formas, reglamentuoja tradicinių amatų centrų<text:s/></text:span><text:span text:style-name="T58">veiklą, pripažinimą tradicinių amatų centru ir sprendimo dėl pripažinimo tradicinių amatų centru</text:span><text:span text:style-name="T59"><text:s/></text:span><text:span text:style-name="T60">galiojimo panaikinimą, nustato atsakomybę už šio įstatymo pažeidimus.</text:span></text:p>
        <text:p text:style-name="P61"/>
        <text:p text:style-name="P62"><text:span text:style-name="T63">2</text:span><text:span text:style-name="T64"><text:s/>straipsnis.<text:s/></text:span><text:span text:style-name="T65">Pagrindinės šio įstatymo sąvokos<text:s/></text:span></text:p>
        <text:p text:style-name="P66"><text:span text:style-name="T67">1</text:span><text:span text:style-name="T68">.</text:span><text:span text:style-name="T69"><text:s/></text:span><text:span text:style-name="T70">Autentiškas tradicinis gaminys</text:span><text:span text:style-name="T71"><text:s/>–<text:s/></text:span><text:span text:style-name="T72">išlikęs natūra arba dokumentuotas etninės kultūros tradicijoje gyvavęs tipiškas gaminys, kuriam būdingas tam tikras sukūrimo būdas ir (arba) kiti kokybiniai ypatumai.<text:s/></text:span></text:p>
        <text:p text:style-name="P73"><text:span text:style-name="T74">2</text:span><text:span text:style-name="T75">.<text:s/></text:span><text:span text:style-name="T76">Gamtos gėrybių produktas</text:span><text:span text:style-name="T77"><text:s/>– tradiciniais būdais surinkti ir paruošti grybai, laukiniai augalai ar jų dalys.</text:span><text:span text:style-name="T78"><text:s/></text:span></text:p>
        <text:p text:style-name="P79"><text:span text:style-name="T80">3</text:span><text:span text:style-name="T81">.</text:span><text:span text:style-name="T82"><text:s/>Senoji tradicinio gaminio gamybos technologija</text:span><text:span text:style-name="T83"><text:s/></text:span><text:span text:style-name="T84">– visuma gamybos būdų ir priemonių, įprastai naudotų tradicinio gaminio gamybai iki 1925 m. gruodžio 31 d. visoje Lietuvoje ar jos etnografiniame regione.</text:span></text:p>
        <text:p text:style-name="P85"><text:span text:style-name="T86">4</text:span><text:span text:style-name="T87">.<text:s/></text:span><text:span text:style-name="T88">Tautinio paveldo produktas</text:span><text:span text:style-name="T89"><text:s/>– tradicinis gaminys, tradicinės veislės augalas, gyvūnas ar jų produktas, gamtos gėrybių produktas, taip pat tradicinė paslauga, tradicinė mugė, pasižymintys istoriškai Lietuvoje ar jos etnografiniame regione susiklosčiusia forma, sudėtimi ar kitais kokybiniais ypatumais ir sertifikuoti pagal šio įstatymo nuostatas.<text:s/></text:span></text:p>
        <text:p text:style-name="P90"><text:span text:style-name="T91">5</text:span><text:span text:style-name="T92">.<text:s/></text:span><text:span text:style-name="T93">Tautinio paveldo produkto ženklas<text:s/></text:span><text:span text:style-name="T94">–</text:span><text:span text:style-name="T95"><text:s/></text:span><text:span text:style-name="T96">vaizdinis žymuo, kuriuo žymimas tautinio paveldo produktas.<text:s/></text:span></text:p>
        <text:p text:style-name="P97"><text:span text:style-name="T98">6</text:span><text:span text:style-name="T99">.</text:span><text:span text:style-name="T100"><text:s/></text:span><text:span text:style-name="T101">Tautinio paveldo produktų kūrėjas<text:s/></text:span><text:span text:style-name="T102">– tradicinis amatininkas arba Lietuvos Respublikoje įsteigtas<text:s/></text:span><text:span text:style-name="T103">juridinis asmuo, kita organizacija ar jos filialas (-ai), kuriantys ar gaminantys sertifikuotus tradicinius gaminius, veisiantys ir auginantys sertifikuotų tradicinių veislių augalus ar gyvūnus,</text:span><text:span text:style-name="T104"><text:s/></text:span><text:span text:style-name="T105">tradiciniais būdais ruošiantys gamtos gėrybių produktus ir (arba) teikiantys sertifikuotas tradicines paslaugas Lietuvos Respublikoje.<text:s/></text:span></text:p>
        <text:p text:style-name="P106"><text:span text:style-name="T107">7</text:span><text:span text:style-name="T108">.</text:span><text:span text:style-name="T109"><text:s/>Tautinis paveldas<text:s/></text:span><text:span text:style-name="T110">– praeityje tautos sukurtas ir iki šių dienų išlikęs materialusis ir nematerialusis etninės kultūros paveldas.</text:span></text:p>
        <text:p text:style-name="P111"><text:span text:style-name="T112">8</text:span><text:span text:style-name="T113">.</text:span><text:span text:style-name="T114"><text:s/>Tradicinė augalų ar gyvūnų auginimo technologija<text:s/></text:span><text:span text:style-name="T115">– tradicinių veislių augalų ar gyvūnų auginimo būdas, taikytas iki 1925 m. gruodžio 31 d. visoje Lietuvoje ar jos etnografiniame regione.</text:span></text:p>
        <text:p text:style-name="P116"><text:span text:style-name="T117">9</text:span><text:span text:style-name="T118">.<text:s/></text:span><text:span text:style-name="T119">Tradicinė augalų ar gyvūnų veislė</text:span><text:span text:style-name="T120"><text:s/>–<text:s/></text:span><text:span text:style-name="T121">nacionalinė</text:span><text:span text:style-name="T122"><text:s/>senoji augalų ar gyvūnų veislė.<text:s/></text:span></text:p>
        <text:p text:style-name="P123"><text:span text:style-name="T124">10</text:span><text:span text:style-name="T125">.<text:s/></text:span><text:span text:style-name="T126">Tradicinė mugė</text:span><text:span text:style-name="T127"><text:s/>– istoriškai susiklosčiusias kultūros tradicijas turintis Lietuvos etnografiniame regione organizuojamas renginys, kurio pagrindinis tikslas – demonstruoti ir (arba) realizuoti sertifikuotus tradicinius gaminius, sertifikuotų tradicinių veislių augalus, gyvūnus ar jų produktus, gamtos gėrybių produktus ir teikti sertifikuotas tradicines paslaugas.</text:span></text:p>
        <text:p text:style-name="P128"><text:span text:style-name="T129">11</text:span><text:span text:style-name="T130">.<text:s/></text:span><text:span text:style-name="T131">Tradicinė paslauga</text:span><text:span text:style-name="T132"><text:s/>– etnine kultūra grindžiama paslauga, įskaitant folkloro (muzikinio, sakytinio ir kitokio) kūrinių atlikimą, tradicinių renginių (kalendorinių ir šeimos švenčių) organizavimą.</text:span></text:p>
        <text:p text:style-name="P133"><text:span text:style-name="T134">12</text:span><text:span text:style-name="T135">.</text:span><text:span text:style-name="T136"><text:s/></text:span><text:span text:style-name="T137">Tradicinės žaliavos</text:span><text:span text:style-name="T138"><text:s/>– medžiagos, įprastai naudotos tradicinių gaminių gamybai iki 1925 m. gruodžio 31 d. visoje Lietuvoje ar jos etnografiniame regione.</text:span></text:p>
        <text:p text:style-name="P139"><text:span text:style-name="T140">13</text:span><text:span text:style-name="T141">.<text:s/></text:span><text:span text:style-name="T142">Tradicinis amatas</text:span><text:span text:style-name="T143"><text:s/>– iš kartos į kartą perduodama</text:span><text:span text:style-name="T144"><text:s/></text:span><text:span text:style-name="T145">patirtimi ir specialiais įgūdžiais</text:span><text:span text:style-name="T146"><text:s/>grindžiama individuali ar kolektyvinė<text:s/></text:span><text:span text:style-name="T147">veikla, skirta tradiciniams gaminiams kurti ar gaminti, tradicinių veislių augalams ar gyvūnams veisti ir auginti,<text:s/></text:span><text:span text:style-name="T148">gamtos</text:span><text:span text:style-name="T149"><text:s/>gėrybių produktams tradiciniais būdais</text:span><text:span text:style-name="T150"><text:s/></text:span><text:span text:style-name="T151">ruošti</text:span><text:span text:style-name="T152">,</text:span><text:span text:style-name="T153"><text:s/>tradicinėms paslaugoms teikti.</text:span></text:p>
        <text:p text:style-name="P154"><text:span text:style-name="T155">14</text:span><text:span text:style-name="T156">.<text:s/></text:span><text:span text:style-name="T157">Tradicinis amatininkas</text:span><text:span text:style-name="T158"><text:s/>–</text:span><text:span text:style-name="T159"><text:s/></text:span><text:span text:style-name="T160">fizinis asmuo, kuriantis ar gaminantis sertifikuotus tradicinius gaminius, veisiantis ir auginantis sertifikuotų tradicinių veislių augalus ar gyvūnus,</text:span><text:span text:style-name="T161"><text:s/></text:span><text:span text:style-name="T162">tradiciniais</text:span><text:span text:style-name="T163"><text:s/></text:span><text:span text:style-name="T164">būdais ruošiantis gamtos gėrybių produktus ir (arba) teikiantis sertifikuotas tradicines paslaugas Lietuvos Respublikoje.</text:span></text:p>
        <text:p text:style-name="P165"><text:span text:style-name="T166">15</text:span><text:span text:style-name="T167">.<text:s/></text:span><text:span text:style-name="T168">Tradicinis gaminys</text:span><text:span text:style-name="T169"><text:s/>– nemasinės gamybos etninio materialiojo paveldo gaminys, pagamintas iš tradicinių žaliavų rankomis arba naudojant senąsias ar jas atitinkančias naujas technologijas, išsaugant unikalias kokybines gaminių savybes ir sudėtį.</text:span></text:p>
        <text:p text:style-name="P170"><text:span text:style-name="T171">16</text:span><text:span text:style-name="T172">.<text:s/></text:span><text:span text:style-name="T173">Tradicinių amatų centras</text:span><text:span text:style-name="T174"><text:s/>– Lietuvos Respublikoje įsteigtas<text:s/></text:span><text:span text:style-name="T175">juridinis asmuo,<text:s/></text:span><text:span text:style-name="T176">kita organizacija ar jos filialas (-ai),<text:s/></text:span><text:span text:style-name="T177">vienijantys tautinio paveldo produktų kūrėjus ir atliekantys kitas<text:s/></text:span><text:span text:style-name="T178">šio įstatymo</text:span><text:span text:style-name="T179"><text:s/>21 straipsnio 4 dalyje nustatytas pareigas.<text:s/></text:span></text:p>
        <text:p text:style-name="P180"><text:span text:style-name="T181">17</text:span><text:span text:style-name="T182">.<text:s/></text:span><text:span text:style-name="T183">Tradicinių amatų meistras</text:span><text:span text:style-name="T184"><text:s/>– tradicinis amatininkas, kuris geba perduoti tradicinių amatų įgūdžius kitiems asmenims ir kuris pagal šio įstatymo nuostatas yra pripažintas tradicinių amatų meistru.</text:span></text:p>
        <text:p text:style-name="P185"><text:span text:style-name="T186">18</text:span><text:span text:style-name="T187">.<text:s/></text:span><text:span text:style-name="T188">S</text:span><text:span text:style-name="T189">ąvokos „etninė kultūra“, „</text:span><text:span text:style-name="T190">etninės kultūros gyvoji tradicija</text:span><text:span text:style-name="T191">“ ir „etnografinis regionas“ suprantamos taip, kaip apibrėžiamos</text:span><text:span text:style-name="T192"><text:s/></text:span><text:span text:style-name="T193">Lietuvos Respublikos etninės kultūros valstybinės globos pagrindų įstatyme.</text:span></text:p>
        <text:p text:style-name="P194"/>
        <text:p text:style-name="P195"><text:span text:style-name="T196">3</text:span><text:span text:style-name="T197"><text:s/>straipsnis.<text:s/></text:span><text:span text:style-name="T198">Tautinio paveldo produktų valstybinės apsaugos teisiniai pagrindai</text:span></text:p>
        <text:p text:style-name="P199"><text:span text:style-name="T200">Tautinio paveldo produktų valstybinė apsauga vykdoma vadovaujantis Lietuvos Respublikos Konstitucija, šiuo įstatymu, Etninės kultūros valstybinės globos pagrindų įstatymu.</text:span></text:p>
        <text:p text:style-name="P201"/>
        <text:p text:style-name="P202"><text:span text:style-name="T203">4</text:span><text:span text:style-name="T204"><text:s/>straipsnis.<text:s/></text:span><text:span text:style-name="T205">Tautinio paveldo produktų valstybinės apsaugos uždaviniai</text:span></text:p>
        <text:p text:style-name="P206"><text:span text:style-name="T207">Tautinio paveldo produktų valstybinės apsaugos uždaviniai yra:</text:span></text:p>
        <text:p text:style-name="P208"><text:span text:style-name="T209">1</text:span><text:span text:style-name="T210">) užtikrinti tautinio paveldo produktų</text:span><text:span text:style-name="T211"><text:s/>kūrimo, gamybos, realizavimo ir populiarinimo skatinimą, puoselėjant<text:s/></text:span><text:span text:style-name="T212">tradicinius amatus</text:span><text:span text:style-name="T213">;</text:span></text:p>
        <text:p text:style-name="P214"><text:span text:style-name="T215">2</text:span><text:span text:style-name="T216">) nustatyti tautinio paveldo produktų klasifikavimo sistemą;<text:s/></text:span></text:p>
        <text:p text:style-name="P217"><text:span text:style-name="T218">3</text:span><text:span text:style-name="T219">) užtikrinti tautinio paveldo produktų ir tradicinių amatų neformaliojo mokymo programų sertifikavimą, tradicinių amatininkų pripažinimą tradicinių amatų meistrais;<text:s/></text:span></text:p>
        <text:p text:style-name="P220"><text:span text:style-name="T221">4</text:span><text:span text:style-name="T222">) teikti valstybės paramą tautinio paveldo produktams kurti, gaminti, realizuoti ir populiarinti;<text:s/></text:span></text:p>
        <text:p text:style-name="P223"><text:span text:style-name="T224">5</text:span><text:span text:style-name="T225">) skatinti tautinio paveldo produktų kūrėjų bendradarbiavimą, dalyvavimą tradicinių amatų centrų veikloje.<text:s/></text:span></text:p>
        <text:p text:style-name="P226"/>
        <text:p text:style-name="P227"><text:span text:style-name="T228">II</text:span><text:span text:style-name="T229"><text:s/>SKYRIUS</text:span></text:p>
        <text:p text:style-name="P230"><text:span text:style-name="T231">TAUTINIO PAVELDO PRODUKTŲ VALSTYBINĘ APSAUGĄ UŽTIKRINANČIOS INSTITUCIJOS</text:span></text:p>
        <text:p text:style-name="P232"/>
        <text:p text:style-name="P233"><text:span text:style-name="T234">5</text:span><text:span text:style-name="T235"><text:s/>straipsnis</text:span><text:span text:style-name="T236">.<text:s/></text:span><text:span text:style-name="T237">Tautinio paveldo produktų valstybinę apsaugą užtikrinančios institucijos</text:span></text:p>
        <text:p text:style-name="P238"><text:span text:style-name="T239">Tautinio paveldo produktų valstybinę apsaugą<text:s/></text:span><text:span text:style-name="T240">užtikrina</text:span><text:span text:style-name="T241">:</text:span></text:p>
        <text:p text:style-name="P242"><text:span text:style-name="T243">1</text:span><text:span text:style-name="T244">) Lietuvos Respublikos Vyriausybė;</text:span></text:p>
        <text:p text:style-name="P245"><text:span text:style-name="T246">2</text:span><text:span text:style-name="T247">) Lietuvos Respublikos žemės ūkio ministerija;</text:span></text:p>
        <text:p text:style-name="P248"><text:span text:style-name="T249">3</text:span><text:span text:style-name="T250">) Žemės ūkio agentūra prie Žemės ūkio ministerijos (toliau – Agentūra);</text:span></text:p>
        <text:p text:style-name="P251"><text:span text:style-name="T252">4</text:span><text:span text:style-name="T253">)</text:span><text:span text:style-name="T254"><text:s/>savivaldybės.</text:span></text:p>
        <text:p text:style-name="P255"/>
        <text:p text:style-name="P256"><text:span text:style-name="T257">6</text:span><text:span text:style-name="T258"><text:s/>straipsnis.<text:s/></text:span><text:span text:style-name="T259">Vyriausybės funkcijos tautinio paveldo produktų valstybinės apsaugos srityje<text:s/></text:span></text:p>
        <text:p text:style-name="P260"><text:span text:style-name="T261">Vyriausybė tvirtina nacionalines plėtros programas, kuriose planuojamos tautinio paveldo produktų<text:s/></text:span><text:span text:style-name="T262">valstybinės apsaugos priemonės.</text:span></text:p>
        <text:p text:style-name="P263"/>
        <text:p text:style-name="P264"><text:span text:style-name="T265">7</text:span><text:span text:style-name="T266"><text:s/>straipsnis.<text:s/></text:span><text:span text:style-name="T267">Žemės ūkio ministerijos ir Agentūros funkcijos tautinio paveldo produktų valstybinės apsaugos srityje</text:span></text:p>
        <text:p text:style-name="P268"><text:span text:style-name="T269">1</text:span><text:span text:style-name="T270">. Žemės ūkio ministerija</text:span><text:span text:style-name="T271">:</text:span></text:p>
        <text:p text:style-name="P272"><text:span text:style-name="T273">1</text:span><text:span text:style-name="T274">) formuoja tautinio paveldo produktų valstybinės apsaugos politiką;<text:s/></text:span></text:p>
        <text:p text:style-name="P275"><text:span text:style-name="T276">2</text:span><text:span text:style-name="T277">) organizuoja,</text:span><text:span text:style-name="T278"><text:s/>koordinuoja ir kontroliuoja<text:s/></text:span><text:span text:style-name="T279">tautinio paveldo produktų valstybinės apsaugos politikos</text:span><text:span text:style-name="T280"><text:s/>įgyvendinimą</text:span><text:span text:style-name="T281">;</text:span></text:p>
        <text:p text:style-name="P282"><text:span text:style-name="T283">3</text:span><text:span text:style-name="T284">) koordinuoja tautinio paveldo produktų<text:s/></text:span><text:span text:style-name="T285">valstybinės apsaugos priemonių</text:span><text:span text:style-name="T286"><text:s/></text:span><text:span text:style-name="T287">įgyvendinimą</text:span><text:span text:style-name="T288">;</text:span><text:span text:style-name="T289"><text:s/></text:span></text:p>
        <text:p text:style-name="P290"><text:span text:style-name="T291">4</text:span><text:span text:style-name="T292">) bendradarbiauja tautinio paveldo produktų valstybinės apsaugos srityje su etninės kultūros srityje veikiančiomis institucijomis ir organizacijomis bei savivaldybėmis.</text:span></text:p>
        <text:p text:style-name="P293"><text:span text:style-name="T294">2</text:span><text:span text:style-name="T295">.<text:s/></text:span><text:span text:style-name="T296">Žemės ūkio ministras, būdamas atsakingas už žemės ir maisto ūkio ir kaimo plėtros valdymo sritį:</text:span></text:p>
        <text:p text:style-name="P297"><text:span text:style-name="T298">1</text:span><text:span text:style-name="T299">) tvirtina valstybės paramos tautinio paveldo produktams kurti, gaminti, realizuoti ir populiarinti teikimo taisykles;</text:span></text:p>
        <text:p text:style-name="P300"><text:span text:style-name="T301">2</text:span><text:span text:style-name="T302">) tvirtina tradicinių amatų klasifikaciją, skirtą tautinio paveldo produktams</text:span><text:span text:style-name="T303"><text:s/></text:span><text:span text:style-name="T304">klasifikuoti pagal tradicinius amatus,<text:s/></text:span><text:span text:style-name="T305">tautinio paveldo produktų sritis, rūšis, porūšius</text:span><text:span text:style-name="T306">;</text:span></text:p>
        <text:p text:style-name="P307"><text:span text:style-name="T308">3</text:span><text:span text:style-name="T309">) tvirtina</text:span><text:span text:style-name="T310"><text:s/></text:span><text:span text:style-name="T311">atitikties Lietuvos etninei kultūrai vertinimo rodiklių sąvadą, kuriame nurodomi kiekvieno tradicinio amato vertinimo rodikliai (savybės);<text:s/></text:span></text:p>
        <text:p text:style-name="P312"><text:span text:style-name="T313">4</text:span><text:span text:style-name="T314">) tvirtina tautinio paveldo produktų, būdingų Lietuvos etnografiniam regionui ar konkrečiai vietovei, specifikaciją, kurioje nurodomi būdingi tradicinio amato bruožai pagal etnografinius regionus;<text:s/></text:span></text:p>
        <text:p text:style-name="P315"><text:span text:style-name="T316">5</text:span><text:span text:style-name="T317">)<text:s/></text:span><text:span text:style-name="T318">tvirtina tautinio paveldo produktų ir tradicinių amatų neformaliojo mokymo programų sertifikavimo, tradicinių amatininkų pripažinimo tradicinių amatų meistrais tvarkos aprašą;</text:span></text:p>
        <text:p text:style-name="P319"><text:span text:style-name="T320">6</text:span><text:span text:style-name="T321">) tvirtina tautinio paveldo produktų ženklus ir jų naudojimo tvarkos aprašą;</text:span></text:p>
        <text:p text:style-name="P322"><text:span text:style-name="T323">7</text:span><text:span text:style-name="T324">) tvirtina Tautinio paveldo ekspertų komisijos (toliau – Ekspertų komisija) personalinę sudėtį, jos darbo tvarką ir, turėdamas Vyriausybės įgaliojimą bei atsižvelgdamas į Ekspertų komisijos veiklos pobūdį, nustato konkretų Ekspertų komisijos narių atlygio dydį ir mokėjimo tvarką;</text:span></text:p>
        <text:p text:style-name="P325"><text:span text:style-name="T326">8</text:span><text:span text:style-name="T327">) tvirtina<text:s/></text:span><text:span text:style-name="T328">Lietuvos Respublikoje įsteigto juridinio asmens,<text:s/></text:span><text:span text:style-name="T329">kitos organizacijos ar jos filialo (-ų)</text:span><text:span text:style-name="T330"><text:s/>(toliau –<text:s/></text:span><text:span text:style-name="T331">juridinis asmuo ar jo padalinys)<text:s/></text:span><text:span text:style-name="T332">pripažinimo tradicinių amatų centru ir šio pripažinimo galiojimo panaikinimo tvarkos aprašą;</text:span></text:p>
        <text:p text:style-name="P333"><text:span text:style-name="T334">9</text:span><text:span text:style-name="T335">) tvirtina sėkmingiausiai dirbančio tradicinio amatininko ir tradicinio amatų centro apdovanojimų tvarkos aprašą, skiria premijas sėkmingiausiai dirbantiems tradiciniams amatininkams ir tradicinių amatų centrams.</text:span></text:p>
        <text:p text:style-name="P336"><text:span text:style-name="T337">3</text:span><text:span text:style-name="T338">. Agentūra:</text:span></text:p>
        <text:p text:style-name="P339"><text:span text:style-name="T340">1</text:span><text:span text:style-name="T341">) žemės ūkio ministro nustatyta tvarka priima, tvarko ir saugo prašymus sertifikuoti tautinio paveldo produktus, tradicinių amatų neformaliojo mokymo programas ir pripažinti tradicinių amatų meistru, konsultuoja prašymus teikiančius asmenis;</text:span></text:p>
        <text:p text:style-name="P342"><text:span text:style-name="T343">2</text:span><text:span text:style-name="T344">) žemės ūkio ministro nustatyta tvarka organizuoja Ekspertų komisijos darbą;</text:span></text:p>
        <text:p text:style-name="P345"><text:span text:style-name="T346">3</text:span><text:span text:style-name="T347">) organizuoja tautinio paveldo produktų atitikties Lietuvos etninei kultūrai, tautinio paveldo produktų kūrėjų ir tradicinių amatų centrų veiklos patikrinimus, kuriuose dalyvauja Ekspertų komisijos nariai, ir administruoja šio įstatymo pažeidimus;</text:span></text:p>
        <text:p text:style-name="P348"><text:span text:style-name="T349">4</text:span><text:span text:style-name="T350">) žemės ūkio ministro nustatyta tvarka organizuoja sėkmingiausiai dirbančio tradicinio amatininko ir tradicinių amatų centro apdovanojimus;</text:span></text:p>
        <text:p text:style-name="P351"><text:span text:style-name="T352">5</text:span><text:span text:style-name="T353">) tvarko tautinio paveldo produktų kūrėjų, tautinio paveldo produktų ir tradicinių amatų neformaliojo mokymo programų duomenis, tautinio paveldo produktų ir tradicinių amatų neformaliojo mokymo programų sertifikatų ir tradicinių amatų meistrų pažymėjimų duomenis suveda į Licencijų informacinę sistemą (toliau – LIS) ir<text:s/></text:span><text:span text:style-name="T354">visuomenės informavimo tikslais<text:s/></text:span><text:span text:style-name="T355">viešina, kol panaikinamas jų galiojimas;</text:span></text:p>
        <text:p text:style-name="P356"><text:span text:style-name="T357">6</text:span><text:span text:style-name="T358">) administruoja tautinio paveldo interneto svetainę, joje</text:span><text:span text:style-name="T359"><text:s/></text:span><text:span text:style-name="T360">visuomenės informavimo tikslais<text:s/></text:span><text:span text:style-name="T361">skelbia informaciją apie tautinio paveldo produktų kūrėjus (vardą, pavardę,<text:s/></text:span><text:span text:style-name="T362">juridinio asmens ar jo padalinio</text:span><text:span text:style-name="T363"><text:s/></text:span><text:span text:style-name="T364">pavadinimą, gyvenamąją ar buveinės vietą ir informaciją ryšiams), jų veiklą ir kuriamus tautinio paveldo produktus, tradicinių amatų centrų veiklą;</text:span></text:p>
        <text:p text:style-name="P365"><text:span text:style-name="T366">7</text:span><text:span text:style-name="T367">) populiarina tautinio paveldo produktus, tradicinių amatų centrų veiklą, tradicines muges, parodas ir kitus renginius,<text:s/></text:span><text:span text:style-name="T368">skirtus</text:span><text:span text:style-name="T369"><text:s/></text:span><text:span text:style-name="T370">tautinio paveldo produktams ir jų kūrėjams populiarinti</text:span><text:span text:style-name="T371">.</text:span><text:span text:style-name="T372"><text:s/></text:span></text:p>
        <text:p text:style-name="P373"><text:span text:style-name="T374">4</text:span><text:span text:style-name="T375">. Agentūros direktorius:</text:span></text:p>
        <text:p text:style-name="P376"><text:span text:style-name="T377">1</text:span><text:span text:style-name="T378">) remdamasis Ekspertų komisijos siūlymais, žemės ūkio ministro nustatyta tvarka priima sprendimus dėl tautinio paveldo produktų, tradicinių amatų neformaliojo mokymo programų sertifikavimo, tradicinių amatininkų pripažinimo tradicinių amatų meistrais, tautinio paveldo produkto sertifikato ir (arba) tradicinių amatų neformaliojo mokymo programos sertifikato ir (arba) tradicinių amatų meistro pažymėjimo galiojimo panaikinimo ir tvirtina tautinio paveldo produktų, atestuotų tradicinių amatų meistrų ir tradicinių amatų neformaliojo mokymo programų sąrašus;</text:span></text:p>
        <text:p text:style-name="P379"><text:span text:style-name="T380">2</text:span><text:span text:style-name="T381">) žemės ūkio ministro nustatyta tvarka priima sprendimus dėl juridinio asmens ar jo padalinio pripažinimo tradicinių amatų centru arba šio pripažinimo galiojimo panaikinimo;</text:span></text:p>
        <text:p text:style-name="P382"><text:span text:style-name="T383">3</text:span><text:span text:style-name="T384">) tvirtina tautinio paveldo produktų atitikties Lietuvos etninei kultūrai, tautinio paveldo produktų kūrėjų ir tradicinių amatų centrų veiklos patikrinimų bei nustatytų šio įstatymo pažeidimų administravimo tvarkos aprašą.</text:span></text:p>
        <text:p text:style-name="P385"/>
        <text:p text:style-name="P386"><text:span text:style-name="T387">8</text:span><text:span text:style-name="T388"><text:s/>straipsnis.<text:s/></text:span><text:span text:style-name="T389">Savivaldybių veikla tautinio paveldo produktų valstybinės apsaugos srityje<text:s/></text:span></text:p>
        <text:p text:style-name="P390"><text:span text:style-name="T391">Savivaldybės:</text:span></text:p>
        <text:p text:style-name="P392"><text:span text:style-name="T393">1</text:span><text:span text:style-name="T394">) populiarina vietos tradicinius amatus;</text:span></text:p>
        <text:p text:style-name="P395"><text:span text:style-name="T396">2</text:span><text:span text:style-name="T397">) skatina tradicinių amatų centrų veiklą;</text:span></text:p>
        <text:p text:style-name="P398"><text:span text:style-name="T399">3</text:span><text:span text:style-name="T400">) sudaro galimybes tautinio paveldo produktų kūrėjams dalyvauti savivaldybių organizuojamuose renginiuose.</text:span></text:p>
        <text:p text:style-name="P401"/>
        <text:p text:style-name="P402"><text:span text:style-name="T403">III</text:span><text:span text:style-name="T404"><text:s/>SKYRIUS</text:span></text:p>
        <text:p text:style-name="P405"><text:span text:style-name="T406">EKSPERTŲ KOMISIJA</text:span></text:p>
        <text:p text:style-name="P407"/>
        <text:p text:style-name="P408"><text:span text:style-name="T409">9</text:span><text:span text:style-name="T410"><text:s/>straipsnis.<text:s/></text:span><text:span text:style-name="T411">Ekspertų komisija</text:span></text:p>
        <text:p text:style-name="P412"><text:span text:style-name="T413">1</text:span><text:span text:style-name="T414">.<text:s/></text:span><text:span text:style-name="T415">Ekspertų komisija sudaroma iš:</text:span></text:p>
        <text:p text:style-name="P416"><text:span text:style-name="T417">1</text:span><text:span text:style-name="T418">) etninės kultūros, istorijos, etnologijos ir antropologijos, švietimo, maisto saugos ir kokybės sričių ekspertų, turinčių ne mažesnę kaip 5 metų darbo patirtį etninės kultūros, istorijos, etnologijos ir antropologijos, švietimo, maisto saugos ir kokybės srityse;</text:span></text:p>
        <text:p text:style-name="P419"><text:span text:style-name="T420">2</text:span><text:span text:style-name="T421">) valstybės institucijų ir valstybės įstaigų, veikiančių etninės kultūros, tautinio paveldo, švietimo, maisto saugos ir kokybės srityse, atstovų.<text:s/></text:span></text:p>
        <text:p text:style-name="P422"><text:span text:style-name="T423">2</text:span><text:span text:style-name="T424">. Ekspertų komisijos narių, turinčių balso teisę, negali būti daugiau kaip 25.</text:span></text:p>
        <text:p text:style-name="P425"><text:span text:style-name="T426">3</text:span><text:span text:style-name="T427">. Ekspertų komisijos sudėtis kas 3 metai atnaujinama ne mažiau kaip ketvirtadaliu. Tas pats asmuo Ekspertų komisijos nariu gali būti skiriamas ne daugiau kaip 2 kartus iš eilės (ši nuostata netaikoma valstybės institucijų atstovams).<text:s/></text:span></text:p>
        <text:p text:style-name="P428"><text:span text:style-name="T429">4</text:span><text:span text:style-name="T430">. Ekspertų komisijos narių darbas apmokamas vadovaujantis Lietuvos Respublikos biudžetinių įstaigų darbuotojų darbo apmokėjimo ir komisijų narių atlygio už darbą įstatymu.<text:s/></text:span></text:p>
        <text:p text:style-name="P431"/>
        <text:p text:style-name="P432"><text:span text:style-name="T433">10</text:span><text:span text:style-name="T434"><text:s/>straipsnis.<text:s/></text:span><text:span text:style-name="T435">Ekspertų komisijos funkcijos, teisės ir pareigos</text:span></text:p>
        <text:p text:style-name="P436"><text:span text:style-name="T437">1</text:span><text:span text:style-name="T438">. Ekspertų komisija atlieka šias funkcijas:</text:span></text:p>
        <text:p text:style-name="P439"><text:span text:style-name="T440">1</text:span><text:span text:style-name="T441">)<text:s/></text:span><text:span text:style-name="T442">teikia siūlymus<text:s/></text:span><text:span text:style-name="T443">žemės ūkio ministrui dėl:</text:span></text:p>
        <text:p text:style-name="P444"><text:span text:style-name="T445">a</text:span><text:span text:style-name="T446">) tautinio paveldo produktų, tradicinių amatų neformaliojo mokymo programų sertifikavimo ir tradicinių amatininkų pripažinimo tradicinių amatų meistrais reikalavimų, tradicinių amatų klasifikacijos, tautinio paveldo produktų atitikties Lietuvos etninei kultūrai vertinimo rodiklių ir<text:s/></text:span><text:span text:style-name="T447">tautinio paveldo produktų, būdingų Lietuvos etnografiniam regionui ar konkrečiai vietovei, specifikacijos</text:span><text:span text:style-name="T448">;</text:span></text:p>
        <text:p text:style-name="P449"><text:span text:style-name="T450">b</text:span><text:span text:style-name="T451">)<text:s/></text:span><text:span text:style-name="T452">sėkmingiausiai dirbančio tradicinio amatininko ir tradicinių amatų centro apdovanojimų;</text:span></text:p>
        <text:p text:style-name="P453"><text:span text:style-name="T454">2</text:span><text:span text:style-name="T455">) dalyvauja<text:s/></text:span><text:span text:style-name="T456">tautinio paveldo produktų atitikties Lietuvos etninei kultūrai, tautinio paveldo produktų kūrėjų ir tradicinių amatų centrų veiklos patikrinimuose</text:span><text:span text:style-name="T457">;</text:span><text:span text:style-name="T458"><text:s/></text:span></text:p>
        <text:p text:style-name="P459"><text:span text:style-name="T460">3</text:span><text:span text:style-name="T461">) vadovaudamasi šio įstatymo 14–16 straipsnių nuostatomis ir žemės ūkio ministro tvirtinamu tautinio paveldo produktų ir tradicinių amatų neformaliojo mokymo programų sertifikavimo, tradicinių amatininkų pripažinimo tradicinių amatų meistrais aprašu, nagrinėja pateiktus prašymus sertifikuoti tautinio paveldo produktus, tradicinių amatų neformaliojo mokymo programas, pripažinti tradicinių amatų meistrais ir teikia siūlymus Agentūrai dėl tautinio paveldo produktų, tradicinių amatų neformaliojo mokymo programų sertifikavimo, tradicinių amatininkų pripažinimo tradicinių amatų meistrais,<text:s/></text:span><text:span text:style-name="T462">tautinio paveldo produktų ir (arba) tradicinių amatų neformaliojo mokymo programos sertifikato ir (arba) tradicinių amatų meistro pažymėjimo galiojimo panaikinimo</text:span><text:span text:style-name="T463">;<text:s/></text:span></text:p>
        <text:p text:style-name="P464"><text:span text:style-name="T465">4</text:span><text:span text:style-name="T466">)</text:span><text:span text:style-name="T467"><text:s/></text:span><text:span text:style-name="T468">teikia siūlymus Agentūrai dėl<text:s/></text:span><text:span text:style-name="T469">tradicinių amatų centrų pripažinimo</text:span><text:span text:style-name="T470"><text:s/>arba sprendimo dėl pripažinimo tradicinių amatų centru galiojimo panaikinimo</text:span><text:span text:style-name="T471">.<text:s/></text:span></text:p>
        <text:p text:style-name="P472"><text:span text:style-name="T473">2</text:span><text:span text:style-name="T474">. Ekspertų komisija, atlikdama jai pavestas funkcijas, turi teisę į Ekspertų komisijos posėdžius kviesti patariamojo balso teise dalyvauti suinteresuotų institucijų, įstaigų, organizacijų, mokslo institucijų atstovus, nepriklausomus ekspertus, kitus suinteresuotus visuomenės atstovus.</text:span></text:p>
        <text:p text:style-name="P475"><text:span text:style-name="T476">3</text:span><text:span text:style-name="T477">. Ekspertų komisijos nariai savo veikloje turi vadovautis teisingumo, sąžiningumo, skaidrumo, nešališkumo,</text:span><text:span text:style-name="T478"><text:s/>konfidencialumo ir protingumo principais.<text:s/></text:span></text:p>
        <text:p text:style-name="P479"/>
        <text:p text:style-name="P480"><text:span text:style-name="T481">IV</text:span><text:span text:style-name="T482"><text:s/>SKYRIUS</text:span></text:p>
        <text:p text:style-name="P483"><text:span text:style-name="T484">TAUTINIO PAVELDO PRODUKTŲ KLASIFIKAVIMAS IR KATEGORIJOS<text:s/></text:span></text:p>
        <text:p text:style-name="P485"/>
        <text:p text:style-name="P486"><text:span text:style-name="T487">11</text:span><text:span text:style-name="T488"><text:s/>straipsnis.<text:s/></text:span><text:span text:style-name="T489">Tautinio paveldo produktų klasifikavimas</text:span></text:p>
        <text:p text:style-name="P490"><text:span text:style-name="T491">1</text:span><text:span text:style-name="T492">. Tautinio paveldo produktai skirstomi į šias pagrindines grupes:</text:span></text:p>
        <text:p text:style-name="P493"><text:span text:style-name="T494">1</text:span><text:span text:style-name="T495">) I grupė – tradiciniai gaminiai;</text:span></text:p>
        <text:p text:style-name="P496"><text:span text:style-name="T497">2</text:span><text:span text:style-name="T498">) II grupė – tradicinių veislių augalai ir gyvūnai ar jų produktai, gamtos gėrybių produktai;</text:span></text:p>
        <text:p text:style-name="P499"><text:span text:style-name="T500">3</text:span><text:span text:style-name="T501">) III grupė – tradicinės paslaugos, tradicinės mugės.</text:span></text:p>
        <text:p text:style-name="P502"><text:span text:style-name="T503">2</text:span><text:span text:style-name="T504">. Tautinio paveldo produktai žemės ūkio ministro nustatyta tvarka klasifikuojami pagal atskirus tradicinius amatus, tautinio paveldo produktų sritis, rūšis, porūšius, atsižvelgiant į tam tikrus produktų požymius.</text:span></text:p>
        <text:p text:style-name="P505"/>
        <text:p text:style-name="P506"><text:span text:style-name="T507">12</text:span><text:span text:style-name="T508"><text:s/>straipsnis.<text:s/></text:span><text:span text:style-name="T509">Tautinio paveldo produktų kategorijos</text:span></text:p>
        <text:p text:style-name="P510"><text:span text:style-name="T511">1</text:span><text:span text:style-name="T512">. Tautinio paveldo produktai pagal darbo sąnaudas ir pagal tai, kiek jie atitinka autentiškus tradicinius gaminius, priskiriami prie A arba B kategorijos tautinio paveldo produktų.</text:span></text:p>
        <text:p text:style-name="P513"><text:span text:style-name="T514">2</text:span><text:span text:style-name="T515">. Prie A kategorijos tautinio paveldo produktų priskiriami:</text:span></text:p>
        <text:p text:style-name="P516"><text:span text:style-name="T517">1</text:span><text:span text:style-name="T518">) tradiciniai gaminiai, kurie visiškai atitinka autentiškus tradicinius gaminius ir kuriuos kuriant yra naudojamos tradicinės žaliavos, rankų darbas ir (arba) senosios (arba tiksliai atkurtos) gamybos technologijos;</text:span></text:p>
        <text:p text:style-name="P519"><text:span text:style-name="T520">2</text:span><text:span text:style-name="T521">) visiškai atitinkantys tradicinių veislių ypatybes ir išvesti ar išauginti pagal tradicines auginimo technologijas tradicinių veislių augalai ir gyvūnai ar jų produktai, gamtos gėrybių produktai, gauti ir (arba) pagaminti naudojant tradicinį jų rinkimo, paruošimo, saugojimo ir pateikimo būdą;</text:span></text:p>
        <text:p text:style-name="P522"><text:span text:style-name="T523">3</text:span><text:span text:style-name="T524">) tradicinės paslaugos, kurių teikėjai iš kartos į kartą tęsia etninės kultūros gyvąją tradiciją, tradiciniu būdu teikia paslaugas, naudodami tradicines žaliavas, rankų darbą ir (arba) senąsias gamybos technologijas, ar atkuria autentiškus tradicinius gaminius;</text:span></text:p>
        <text:p text:style-name="P525"><text:span text:style-name="T526">4</text:span><text:span text:style-name="T527">) tradicinės mugės.</text:span></text:p>
        <text:p text:style-name="P528"><text:span text:style-name="T529">3</text:span><text:span text:style-name="T530">. Prie B kategorijos tautinio paveldo produktų priskiriami:</text:span></text:p>
        <text:p text:style-name="P531"><text:span text:style-name="T532">1</text:span><text:span text:style-name="T533">) tradiciniai gaminiai, artimi autentiškiems tradiciniams gaminiams ir sukurti naudojant tradicines žaliavas ir naujas technologijas, kurios nepakeičia gaminio gamybos būdo, receptūros ir unikalių savybių;</text:span></text:p>
        <text:p text:style-name="P534"><text:span text:style-name="T535">2</text:span><text:span text:style-name="T536">) tradicinės paslaugos, kurių teikėjai teikia paslaugas, naudodami tradicines žaliavas ir naujas gamybos technologijas, arba kuria, gamina artimus autentiškiems tradicinius gaminius.</text:span></text:p>
        <text:p text:style-name="P537"/>
        <text:p text:style-name="P538"><text:span text:style-name="T539">V</text:span><text:span text:style-name="T540"><text:s/>SKYRIUS</text:span></text:p>
        <text:p text:style-name="P541"><text:span text:style-name="T542">TAUTINIO PAVELDO PRODUKTŲ IR TRADICINIŲ AMATŲ NEFORMALIOJO MOKYMO PROGRAMŲ SERTIFIKAVIMAS,<text:s/></text:span><text:span text:style-name="T543">TRADICINIŲ AMATININKŲ</text:span><text:span text:style-name="T544"><text:s/></text:span><text:span text:style-name="T545">PRIPAŽINIMAS TRADICINIŲ AMATŲ MEISTRAIS<text:s/></text:span></text:p>
        <text:p text:style-name="P546"/>
        <text:p text:style-name="P547"><text:span text:style-name="T548">13</text:span><text:span text:style-name="T549"><text:s/>straipsnis.<text:s/></text:span><text:span text:style-name="T550">Prašymų<text:s/></text:span><text:span text:style-name="T551">sertifikuoti<text:s/></text:span><text:span text:style-name="T552">tautinio paveldo produktus, tradicinių amatų neformaliojo mokymo programas ir (arba) pripažinti tradicinių amatų meistru<text:s/></text:span><text:span text:style-name="T553">teikimas</text:span><text:span text:style-name="T554"><text:s/></text:span></text:p>
        <text:p text:style-name="P555"><text:span text:style-name="T556">1</text:span><text:span text:style-name="T557">. Prašymą</text:span><text:span text:style-name="T558"><text:s/>sertifikuoti<text:s/></text:span><text:span text:style-name="T559">tautinio paveldo produktus gali teikti Lietuvos Respublikoje gyvenantis fizinis asmuo ir</text:span><text:span text:style-name="T560"><text:s/></text:span><text:span text:style-name="T561">juridinis asmuo ar jo padalinys.</text:span></text:p>
        <text:p text:style-name="P562"><text:span text:style-name="T563">2</text:span><text:span text:style-name="T564">. Prašymą pripažinti tradicinių amatų meistru gali teikti fizinis asmuo – tradicinis amatininkas, atitinkantis šio įstatymo 15 straipsnio nuostatas.</text:span></text:p>
        <text:p text:style-name="P565"><text:span text:style-name="T566">3</text:span><text:span text:style-name="T567">. Prašymą</text:span><text:span text:style-name="T568"><text:s/>sertifikuoti<text:s/></text:span><text:span text:style-name="T569">tradicinių amatų neformaliojo mokymo programą gali teikti fizinis asmuo – tradicinių amatų meistras, atitinkantis šio įstatymo 16 straipsnio 1 dalies nuostatas.</text:span></text:p>
        <text:p text:style-name="P570"><text:span text:style-name="T571">4</text:span><text:span text:style-name="T572">. Juridiniam asmeniui ar jo padaliniui, teikiančiam prašymą sertifikuoti tautinio paveldo produktą (išskyrus tradicinę mugę, tradicinės veislės augalą ar gyvūną), taikomi šie reikalavimai:</text:span></text:p>
        <text:p text:style-name="P573"><text:span text:style-name="T574">1</text:span><text:span text:style-name="T575">) juridinio asmens ar jo padalinio dalyvis arba darbuotojas yra tradicinis amatininkas ir turi atitinkamą tautinio paveldo produkto sertifikatą, o juridinis asmuo ar jo padalinys užtikrina tradicijos tęstinumą, tautinio paveldo produktų gamybos procesą, atskirtą nuo kitų produktų masinės gamybos, ir atskirą tautinio paveldo produktų gamybos ir realizavimo apskaitą;</text:span></text:p>
        <text:p text:style-name="P576"><text:span text:style-name="T577">2</text:span><text:span text:style-name="T578">) juridinio asmens ar jo padalinio – maitinimo paslaugas teikiančio subjekto, kuris teikia prašymą sertifikuoti tautinio paveldo produktus, pavadinimas yra lietuviškas arba būdingas Lietuvoje gyvenančių kitų tautų etninei kultūrai, o sertifikuojami tradiciniai gaminiai patiekiami tradiciniuose arba artimuose tradiciniams induose.</text:span></text:p>
        <text:p text:style-name="P579"><text:span text:style-name="T580">5</text:span><text:span text:style-name="T581">. Prašymai<text:s/></text:span><text:span text:style-name="T582">sertifikuoti<text:s/></text:span><text:span text:style-name="T583">tautinio paveldo produktus, tradicinių amatų neformaliojo mokymo programas ir (arba) pripažinti tradicinių amatų meistru teikiami Agentūrai žemės ūkio ministro nustatyta tvarka.</text:span></text:p>
        <text:p text:style-name="P584"><text:span text:style-name="T585">6</text:span><text:span text:style-name="T586">. Asmuo, kurio tautinio paveldo produkto sertifikato galiojimas ir (arba) tradicinių amatų neformaliojo mokymo programos sertifikato galiojimas, ir (arba) tradicinių amatų meistro pažymėjimo galiojimas buvo panaikintas pagal šio įstatymo 24 straipsnio 2 dalį, vėl gali teikti prašymą sertifikuoti tą patį tautinio paveldo produktą ir (ar) tą pačią tradicinių amatų neformaliojo mokymo programą ir (arba) gauti to paties amato tradicinių amatų meistro pažymėjimą ne anksčiau kaip praėjus vieniems metams nuo tokio sprendimo priėmimo dienos.</text:span></text:p>
        <text:p text:style-name="P587"/>
        <text:p text:style-name="P588"><text:span text:style-name="T589">14</text:span><text:span text:style-name="T590"><text:s/>straipsnis.<text:s/></text:span><text:span text:style-name="T591">Tautinio paveldo produktų sertifikavimas ir ženklinimas</text:span></text:p>
        <text:p text:style-name="P592"><text:span text:style-name="T593">1</text:span><text:span text:style-name="T594">. Kaip tautinio paveldo produktai gali būti sertifikuojami prie<text:s/></text:span><text:span text:style-name="T595">I grupės priskirti<text:s/></text:span><text:span text:style-name="T596">tradiciniai gaminiai, prie II</text:span><text:span text:style-name="T597"><text:s/>grupės priskirti<text:s/></text:span><text:span text:style-name="T598">tradicinių veislių augalai, gyvūnai ar jų produktai, gamtos gėrybių produktai, taip pat prie III</text:span><text:span text:style-name="T599"><text:s/>grupės priskirtos</text:span><text:span text:style-name="T600"><text:s/>tradicinės paslaugos, tradicinės mugės, atitinkančios šio straipsnio 2–7 dalyse nustatytus reikalavimus ir<text:s/></text:span><text:span text:style-name="T601">žemės ūkio ministro tvirtinamą<text:s/></text:span><text:span text:style-name="T602">tautinio paveldo produktų,<text:s/></text:span><text:span text:style-name="T603">būdingų Lietuvos etnografiniam regionui ar konkrečiai vietovei, specifikaciją</text:span><text:span text:style-name="T604">.<text:s/></text:span></text:p>
        <text:p text:style-name="P605"><text:span text:style-name="T606">2</text:span><text:span text:style-name="T607">.<text:s/></text:span><text:span text:style-name="T608">Kaip</text:span><text:span text:style-name="T609"><text:s/></text:span><text:span text:style-name="T610">tautinio paveldo produktai<text:s/></text:span><text:span text:style-name="T611">sertifikuojami tradiciniai gaminiai</text:span><text:span text:style-name="T612">, jeigu jie atitinka:</text:span></text:p>
        <text:p text:style-name="P613"><text:span text:style-name="T614">1</text:span><text:span text:style-name="T615">) šiuos istoriškumo kriterijus:</text:span></text:p>
        <text:p text:style-name="P616"><text:span text:style-name="T617">a</text:span><text:span text:style-name="T618">) tradiciniai gaminiai gaminami ir (arba) tradicinis amatas perduodamas iš kartos į kartą;</text:span></text:p>
        <text:p text:style-name="P619"><text:span text:style-name="T620">b</text:span><text:span text:style-name="T621">) tradiciniai gaminiai buvo gaminami ir (arba) tradiciniu amatu buvo verčiamasi iki 1925 m. gruodžio 31 d.;</text:span></text:p>
        <text:p text:style-name="P622"><text:span text:style-name="T623">2</text:span><text:span text:style-name="T624">) vieną iš šių kilmės (paplitimo) reikalavimų:</text:span></text:p>
        <text:p text:style-name="P625"><text:span text:style-name="T626">a</text:span><text:span text:style-name="T627">) tradiciniai gaminiai gaminami ir (arba) tradiciniu amatu verčiamasi visoje Lietuvoje ar Lietuvos etnografiniame regione (-uose);</text:span></text:p>
        <text:p text:style-name="P628"><text:span text:style-name="T629">b</text:span><text:span text:style-name="T630">) tradiciniai gaminiai gaminami ir (arba) tradiciniu amatu verčiamasi konkrečioje vietovėje ir yra tai patvirtinanti istorinė archyvinė medžiaga;</text:span></text:p>
        <text:p text:style-name="P631"><text:span text:style-name="T632">3</text:span><text:span text:style-name="T633">) vieną iš šių gamybos ar organizavimo būdo reikalavimų:</text:span></text:p>
        <text:p text:style-name="P634"><text:span text:style-name="T635">a</text:span><text:span text:style-name="T636">) tradiciniai gaminiai pagaminti naudojant rankų darbą ir (arba) senąsias gamybos technologijas ir tradicines žaliavas;</text:span></text:p>
        <text:p text:style-name="P637"><text:span text:style-name="T638">b</text:span><text:span text:style-name="T639">) tradiciniai gaminiai pagaminti naudojant naujas gamybos technologijas, kurios nepakeičia gaminio gamybos būdo, receptūros ir</text:span><text:span text:style-name="T640"><text:s/></text:span><text:span text:style-name="T641">unikalių savybių, ir tradicines žaliavas.</text:span></text:p>
        <text:p text:style-name="P642"><text:span text:style-name="T643">3</text:span><text:span text:style-name="T644">. Kaip tautinio paveldo produktai sertifikuojami tradicinių veislių augalai. Tradicinėmis augalų veislėmis pripažįstamos veislės, pradėtos auginti iki 1925 m. gruodžio 31 d. ir augintos ne mažiau kaip 50 metų.<text:s/></text:span></text:p>
        <text:p text:style-name="P645"><text:span text:style-name="T646">4</text:span><text:span text:style-name="T647">. Kaip t</text:span><text:span text:style-name="T648">autinio paveldo produktai sertifikuojami<text:s/></text:span><text:span text:style-name="T649">tradicinių veislių gyvūnai. Tradicinėmis gyvūnų veislėmis pripažįstamos veislės, kurios yra saugotinos pagal žemės ūkio ministro tvirtinamą Lietuvos ūkinių gyvūnų genetinių išteklių išsaugojimo programą ir kurių visų organizmo paveldėtų faktorių visuma susiformavo dėl selekcijos, aplinkos, laiko sąveikos ir išlaikė veislės susiformavimo pradžioje turėtą genotipą.</text:span></text:p>
        <text:p text:style-name="P650"><text:span text:style-name="T651">5</text:span><text:span text:style-name="T652">. Kaip t</text:span><text:span text:style-name="T653">autinio paveldo produktai sertifikuojami<text:s/></text:span><text:span text:style-name="T654">tradicinių veislių augalų, gyvūnų produktai ir gamtos gėrybių produktai, jeigu jie atitinka šiuos reikalavimus:</text:span></text:p>
        <text:p text:style-name="P655"><text:span text:style-name="T656">1</text:span><text:span text:style-name="T657">) jie gauti ir (arba) pagaminti pagal šio straipsnio 2 dalies 3 punkto reikalavimus;</text:span></text:p>
        <text:p text:style-name="P658"><text:span text:style-name="T659">2</text:span><text:span text:style-name="T660">) jie gauti ir (arba) pagaminti naudojant tradicinį rinkimo, ruošimo, saugojimo ir pateikimo būdą.</text:span></text:p>
        <text:p text:style-name="P661"><text:span text:style-name="T662">6</text:span><text:span text:style-name="T663">. Kaip t</text:span><text:span text:style-name="T664">autinio paveldo produktai sertifikuojamos t</text:span><text:span text:style-name="T665">radicinės paslaugos, jeigu jos atitinka šiuos istoriškumo reikalavimus:</text:span></text:p>
        <text:p text:style-name="P666"><text:span text:style-name="T667">1</text:span><text:span text:style-name="T668">) tradicinė paslauga teikiama iš kartos į kartą;</text:span></text:p>
        <text:p text:style-name="P669"><text:span text:style-name="T670">2</text:span><text:span text:style-name="T671">) tradicinė paslauga buvo teikiama iki 1925 m. gruodžio 31 d.;</text:span></text:p>
        <text:p text:style-name="P672"><text:span text:style-name="T673">3</text:span><text:span text:style-name="T674">) tradicinė paslauga yra žinoma kaip etninės kultūros gyvoji tradicija.</text:span></text:p>
        <text:p text:style-name="P675"><text:span text:style-name="T676">7</text:span><text:span text:style-name="T677">. Kaip t</text:span><text:span text:style-name="T678">autinio paveldo produktai sertifikuojamos<text:s/></text:span><text:span text:style-name="T679">tradicinės mugės, jeigu jos atitinka šiuos reikalavimus:</text:span></text:p>
        <text:p text:style-name="P680"><text:span text:style-name="T681">1</text:span><text:span text:style-name="T682">) tradicinė mugė vyko iki 1940 m. gruodžio 31 d., ir tai patvirtinama renginio dokumentine medžiaga ar atitiktį tradicijai patvirtinančiais archyviniais įrašais;</text:span></text:p>
        <text:p text:style-name="P683"><text:span text:style-name="T684">2</text:span><text:span text:style-name="T685">) daugiau kaip pusė tradicinėje mugėje parduodamų gaminių ir teikiamų paslaugų yra tautinio paveldo produktai;</text:span></text:p>
        <text:p text:style-name="P686"><text:span text:style-name="T687">3</text:span><text:span text:style-name="T688">) tradicinės mugės pagrindinis tikslas – tautinio paveldo produktų realizavimas ir tradicinių amatų demonstravimas.</text:span></text:p>
        <text:p text:style-name="P689"><text:span text:style-name="T690">8</text:span><text:span text:style-name="T691">. Sertifikuojamas tradicinio amatininko<text:s/></text:span><text:span text:style-name="T692">tautinio paveldo</text:span><text:span text:style-name="T693"><text:s/>produktas gali būti priskiriamas prie</text:span><text:span text:style-name="T694"><text:s/></text:span><text:span text:style-name="T695">A arba B kategorijos tautinio paveldo produktų vadovaujantis šio įstatymo 12 straipsnio nuostatomis.</text:span></text:p>
        <text:p text:style-name="P696"><text:span text:style-name="T697">9</text:span><text:span text:style-name="T698">. Sertifikuojamas juridinio asmens ar jo padalinio tautinio paveldo produktas, išskyrus tradicinę mugę, tradicinės veislės augalą ar gyvūną, priskiriamas prie B kategorijos tautinio paveldo produktų, nepriklausomai nuo to, kokios kategorijos tautinio paveldo produkto sertifikatas išduotas tradiciniam amatininkui – juridinio asmens ar jo padalinio dalyviui, vadovui arba darbuotojui.<text:s/></text:span></text:p>
        <text:p text:style-name="P699"><text:span text:style-name="T700">10</text:span><text:span text:style-name="T701">. Sertifikuojant juridinio asmens ar jo padalinio tradicinę mugę, tradicinės veislės augalą ar gyvūną, šio straipsnio 9 dalies nuostata netaikoma ir tradicinė mugė, tradicinės veislės augalas, gyvūnas priskiriami prie A kategorijos tautinio paveldo produktų.</text:span></text:p>
        <text:p text:style-name="P702"><text:span text:style-name="T703">11</text:span><text:span text:style-name="T704">. Tautinio paveldo produktai privalo būti ženklinami žemės ūkio ministro nustatyta tvarka.</text:span></text:p>
        <text:p text:style-name="P705"/>
        <text:p text:style-name="P706"><text:span text:style-name="T707">15</text:span><text:span text:style-name="T708"><text:s/>straipsnis.<text:s/></text:span><text:span text:style-name="T709">Pripažinimas tradicinių amatų meistru<text:s/></text:span></text:p>
        <text:p text:style-name="P710"><text:span text:style-name="T711">1</text:span><text:span text:style-name="T712">. Tradicinių amatų meistru gali būti pripažintas tradicinis amatininkas, turintis to paties amato tautinio paveldo produkto sertifikatą ir atitinkantis bent vieną iš šių reikalavimų:<text:s/></text:span></text:p>
        <text:p text:style-name="P713"><text:span text:style-name="T714">1</text:span><text:span text:style-name="T715">) jis turi kvalifikaciją, susijusią su tradicinio amato veikla, kuria numato verstis, ir šią kvalifikaciją patvirtinantį dokumentą bei verčiasi tradiciniu amatu ne trumpiau kaip 3 metus nuo oficialios mokslo institucijos kvalifikacijos patvirtinimo dokumento išdavimo dienos;</text:span></text:p>
        <text:p text:style-name="P716"><text:span text:style-name="T717">2</text:span><text:span text:style-name="T718">) jis verčiasi tradiciniu amatu ne trumpiau kaip 10 metų nuo pirmojo viešo savo tradicinių gaminių, tradicinės veislės augalų, gyvūnų ar jų produktų, gamtos gėrybių produktų ar tradicinės paslaugos pristatymo ir pateikia tai patvirtinančią medžiagą;</text:span></text:p>
        <text:p text:style-name="P719"><text:span text:style-name="T720">3</text:span><text:span text:style-name="T721">) jis verčiasi tradiciniu amatu ne trumpiau kaip 5 metus nuo Lietuvos Respublikos meno kūrėjo ir meno kūrėjų organizacijų statuso įstatymo pagrindu jam</text:span><text:span text:style-name="T722"><text:s/></text:span><text:span text:style-name="T723">suteikto meno kūrėjo statuso įgijimo.</text:span></text:p>
        <text:p text:style-name="P724"><text:span text:style-name="T725">2</text:span><text:span text:style-name="T726">. Tradicinių amatų meistrui suteikiama A arba B kategorija, atitinkanti jo sertifikuoto tautinio paveldo produkto kategoriją.</text:span></text:p>
        <text:p text:style-name="P727"/>
        <text:p text:style-name="P728"><text:span text:style-name="T729">16</text:span><text:span text:style-name="T730"><text:s/>straipsnis.<text:s/></text:span><text:span text:style-name="T731">Tradicinių amatų neformaliojo mokymo programų sertifikavimas</text:span></text:p>
        <text:p text:style-name="P732"><text:span text:style-name="T733">1</text:span><text:span text:style-name="T734">. Prašymą sertifikuoti tradicinių amatų neformaliojo mokymo programą gali teikti tradicinių amatų meistras, kuris turi<text:s/></text:span><text:span text:style-name="T735">pedagogo<text:s/></text:span><text:span text:style-name="T736">kvalifikaciją arba yra išklausęs švietimo, mokslo ir sporto ministro nustatyta tvarka pedagoginių ir psichologinių žinių kursą ir turi ne mažesnę kaip 3 metų tradicinio amato mokymo patirtį.<text:s/></text:span></text:p>
        <text:p text:style-name="P737"><text:span text:style-name="T738">2</text:span><text:span text:style-name="T739">. Tradicinių amatų neformaliojo mokymo programomis pripažįstamos programos, skirtos mokyti tradicinio amato, kuriuo užsiima tradicinių amatų meistras, ir parengtos pagal žemės ūkio ministro patvirtintą tradicinio amato neformaliojo mokymo programos formą.</text:span></text:p>
        <text:p text:style-name="P740"><text:span text:style-name="T741">3</text:span><text:span text:style-name="T742">. Sertifikuotai tradicinių amatų neformaliojo mokymo programai suteikiama kategorija, atitinkanti tradicinių amatų meistro sertifikuoto tautinio paveldo produkto kategoriją.<text:s/></text:span></text:p>
        <text:p text:style-name="P743"><text:span text:style-name="T744">4</text:span><text:span text:style-name="T745">. Mokymus pagal sertifikuotą tradicinių amatų neformaliojo mokymo programą gali vykdyti tik tradicinių amatų meistras, kuris turi tradicinių amatų neformaliojo mokymo programos sertifikatą.</text:span></text:p>
        <text:p text:style-name="P746"/>
        <text:p text:style-name="P747"><text:span text:style-name="T748">17</text:span><text:span text:style-name="T749"><text:s/>straipsnis.<text:s/></text:span><text:span text:style-name="T750">T</text:span><text:span text:style-name="T751">autinio paveldo produkto, tradicinių amatų neformaliojo mokymo programos sertifikato, tradicinių amatų meistro pažymėjimo išdavimas</text:span></text:p>
        <text:p text:style-name="P752"><text:span text:style-name="T753">1</text:span><text:span text:style-name="T754">. Tautinio paveldo produkto sertifikatas, tradicinių amatų neformaliojo mokymo programos sertifikatas, tradicinių amatų meistro pažymėjimas išduodamas ne vėliau kaip per 60 darbo dienų nuo visų tinkamai įformintų dokumentų, kurių reikia</text:span><text:span text:style-name="T755"><text:s/>sprendimui priimti, gavimo Agentūroje dienos.</text:span></text:p>
        <text:p text:style-name="P756"><text:span text:style-name="T757">2</text:span><text:span text:style-name="T758">.</text:span><text:span text:style-name="T759"><text:s/>Tautinio paveldo produkto sertifikatas, tradicinių amatų neformaliojo mokymo programos sertifikatas, tradicinių amatų meistro pažymėjimas išduodamas</text:span><text:span text:style-name="T760"><text:s/>per</text:span><text:span text:style-name="T761"><text:s/>LIS.<text:s/></text:span></text:p>
        <text:p text:style-name="P762"><text:span text:style-name="T763">3</text:span><text:span text:style-name="T764">. LIS skelbiama:</text:span></text:p>
        <text:p text:style-name="P765"><text:span text:style-name="T766">1</text:span><text:span text:style-name="T767">) tautinio paveldo produkto (-ų) sertifikatas: sertifikato numeris, tautinio paveldo produkto (-ų) kategorija, pavadinimas (-ai), grupė ir kodas pagal tradicinių amatų klasifikaciją, tautinio paveldo produkto (-ų) kūrėjo vardas ir pavardė ar<text:s/></text:span><text:span text:style-name="T768">juridinio asmens ar jo padalinio<text:s/></text:span><text:span text:style-name="T769">pavadinimas;</text:span></text:p>
        <text:p text:style-name="P770"><text:span text:style-name="T771">2</text:span><text:span text:style-name="T772">) tradicinių amatų neformaliojo mokymo programos (-ų) sertifikatas: sertifikato numeris, tautinio paveldo produkto kategorija, tradicinių amatų neformaliojo mokymo programos (-ų) pavadinimas (-ai), tradicinių amatų meistro vardas ir pavardė;</text:span></text:p>
        <text:p text:style-name="P773"><text:span text:style-name="T774">3</text:span><text:span text:style-name="T775">) tradicinio amatų meistro pažymėjimas: pažymėjimo numeris, tautinio paveldo produkto kategorija, tradicinio amato pavadinimas, tradicinių amatų meistro vardas ir pavardė.</text:span></text:p>
        <text:p text:style-name="P776"/>
        <text:p text:style-name="P777"><text:span text:style-name="T778">18</text:span><text:span text:style-name="T779"><text:s/>straipsnis.<text:s/></text:span><text:span text:style-name="T780">Tautinio paveldo<text:s/></text:span><text:span text:style-name="T781">produktų ir tradicinių amatų neformaliojo mokymo programų nesertifikavimo ir<text:s/></text:span><text:span text:style-name="T782">tradicinių amatininkų</text:span><text:span text:style-name="T783"><text:s/></text:span><text:span text:style-name="T784">nepripažinimo tradicinių amatų meistrais atvejai</text:span></text:p>
        <text:p text:style-name="P785"><text:span text:style-name="T786">Ekspertų komisija teikia siūlymą Agentūros direktoriui:</text:span></text:p>
        <text:p text:style-name="P787"><text:span text:style-name="T788">1</text:span><text:span text:style-name="T789">)<text:s/></text:span><text:span text:style-name="T790">nesertifikuoti tautinio paveldo produktų, jeigu sertifikuoti<text:s/></text:span><text:span text:style-name="T791">pateikti gaminių ir (arba) augalų, gyvūnų ar jų produktų, gamtos gėrybių produktų, paslaugų, mugių aprašymai neatitinka šio įstatymo 14 straipsnio 1–7 dalių nuostatų;</text:span></text:p>
        <text:p text:style-name="P792"><text:span text:style-name="T793">2</text:span><text:span text:style-name="T794">)<text:s/></text:span><text:span text:style-name="T795">nepripažinti tradicinio amatininko tradicinių amatų meistru, jeigu jis neatitinka<text:s/></text:span><text:span text:style-name="T796">šio įstatymo</text:span><text:span text:style-name="T797"><text:s/>15 straipsnio 1 dalies nuostatų;</text:span></text:p>
        <text:p text:style-name="P798"><text:span text:style-name="T799">3</text:span><text:span text:style-name="T800">) nesertifikuoti<text:s/></text:span><text:span text:style-name="T801">tradicinių amatų neformaliojo mokymo programos, jeigu</text:span><text:span text:style-name="T802"><text:s/></text:span><text:span text:style-name="T803">tradicinis amatininkas</text:span><text:span text:style-name="T804"><text:s/></text:span><text:span text:style-name="T805">neatitinka šio įstatymo 16 straipsnio 1 dalies nuostatų.<text:s/></text:span></text:p>
        <text:p text:style-name="P806"/>
        <text:p text:style-name="P807"><text:span text:style-name="T808">19</text:span><text:span text:style-name="T809"><text:s/>straipsnis.<text:s/></text:span><text:span text:style-name="T810">Tautinio paveldo produkto sertifikato, tradicinių amatų neformaliojo mokymo programos sertifikato ir tradicinių amatų meistro pažymėjimo galiojimo panaikinimas</text:span></text:p>
        <text:p text:style-name="P811"><text:span text:style-name="T812">Tautinio paveldo produkto sertifikato ir (arba) tradicinių amatų neformaliojo mokymo programos sertifikato ir (arba) tradicinių amatų meistro pažymėjimo galiojimas panaikinamas</text:span><text:span text:style-name="T813"><text:s/>žemės ūkio ministro nustatyta tvarka šiais atvejais</text:span><text:span text:style-name="T814">:</text:span></text:p>
        <text:p text:style-name="P815"><text:span text:style-name="T816">1</text:span><text:span text:style-name="T817">) tradiciniam amatininkui mirus;</text:span></text:p>
        <text:p text:style-name="P818"><text:span text:style-name="T819">2</text:span><text:span text:style-name="T820">) likvidavus juridinį asmenį arba jo padalinį – tautinio paveldo produkto kūrėją;</text:span></text:p>
        <text:p text:style-name="P821"><text:span text:style-name="T822">3</text:span><text:span text:style-name="T823">) pasikeitus juridinio asmens ar jo padalinio dalyviui arba darbuotojui – tradiciniam amatininkui, turinčiam tautinio paveldo produkto sertifikatą, kurio pagrindu buvo sertifikuotas juridinio asmens ar jo padalinio tautinio paveldo produktas,<text:s/></text:span><text:span text:style-name="T824">arba jam nutraukus darbo ar civilinių paslaugų sutartį;</text:span></text:p>
        <text:p text:style-name="P825"><text:span text:style-name="T826">4</text:span><text:span text:style-name="T827">) tautinio paveldo produkto kūrėjo prašymu;</text:span></text:p>
        <text:p text:style-name="P828"><text:span text:style-name="T829">5</text:span><text:span text:style-name="T830">) šio įstatymo 24 straipsnio 2 dalyje nurodytu atveju.</text:span></text:p>
        <text:p text:style-name="P831"/>
        <text:p text:style-name="P832"/>
        <text:p text:style-name="P833"><text:span text:style-name="T834">20</text:span><text:span text:style-name="T835"><text:s/>straipsnis.<text:s/></text:span><text:span text:style-name="T836">Sprendimų dėl<text:s/></text:span><text:span text:style-name="T837">tautinio paveldo produktų ir tradicinių amatų neformaliojo mokymo programų sertifikavimo, tradicinių amatininkų pripažinimo tradicinių amatų meistrais,</text:span><text:span text:style-name="T838"><text:s/></text:span><text:span text:style-name="T839">tautinio paveldo produkto sertifikato, tradicinių amatų neformaliojo mokymo programos sertifikato ir tradicinių amatų meistro pažymėjimo galiojimo panaikinimo<text:s/></text:span><text:span text:style-name="T840">priėmimas<text:s/></text:span></text:p>
        <text:p text:style-name="P841"><text:span text:style-name="T842">1</text:span><text:span text:style-name="T843">. Agentūra, remdamasi Ekspertų komisijos siūlymu, priima sprendimą dėl:</text:span></text:p>
        <text:p text:style-name="P844"><text:span text:style-name="T845">1</text:span><text:span text:style-name="T846">) tautinio paveldo produktų ir (arba) <text:s/>tradicinių amatų neformaliojo mokymo programų sertifikavimo, tradicinių amatininkų pripažinimo tradicinių amatų meistrais;</text:span></text:p>
        <text:p text:style-name="P847"><text:span text:style-name="T848">2</text:span><text:span text:style-name="T849">) tautinio paveldo produkto sertifikato ir (arba) tradicinių amatų neformaliojo mokymo programos sertifikato ir (arba) tradicinių amatų meistro pažymėjimo galiojimo panaikinimo.</text:span></text:p>
        <text:p text:style-name="P850"><text:span text:style-name="T851">2</text:span><text:span text:style-name="T852">. Agentūros s</text:span><text:span text:style-name="T853">prendimas įforminamas Agentūros direktoriaus įsakymu.</text:span></text:p>
        <text:p text:style-name="P854"/>
        <text:p text:style-name="P855"><text:span text:style-name="T856">VI</text:span><text:span text:style-name="T857"><text:s/>SKYRIUS</text:span></text:p>
        <text:p text:style-name="P858"><text:span text:style-name="T859">TRADICINIŲ AMATŲ CENTRAI</text:span></text:p>
        <text:p text:style-name="P860"/>
        <text:p text:style-name="P861"><text:span text:style-name="T862">21</text:span><text:span text:style-name="T863"><text:s/>straipsnis.<text:s/></text:span><text:span text:style-name="T864">Tradicinių amatų centrų veikla</text:span></text:p>
        <text:p text:style-name="P865"><text:span text:style-name="T866">1</text:span><text:span text:style-name="T867">. Tradicinių amatų centro paskirtis – atstovauti Lietuvos etnografinio (-ių) regiono (-ų), kuriame (-iuose) jis įsteigtas, tautinio paveldo produktų kūrėjų</text:span><text:span text:style-name="T868"><text:s/></text:span><text:span text:style-name="T869">interesams, puoselėti etnografinio (-ių) regiono (-ų) tradicinius amatus, teikti tradiciniams amatininkams tautinio paveldo produktų populiarinimo paslaugas.<text:s/></text:span></text:p>
        <text:p text:style-name="P870"><text:span text:style-name="T871">2</text:span><text:span text:style-name="T872">. Tradicinių amatų centras turi aiškiai pagal administracinius vienetus, nustatytus Lietuvos Respublikos teritorijos administracinių vienetų ir jų ribų įstatyme,<text:s/></text:span><text:span text:style-name="T873">apibrėžtą veiklos teritoriją,</text:span><text:span text:style-name="T874"><text:s/>kuri nepersidengia su kitų tradicinių amatų centrų veiklos teritorija.</text:span></text:p>
        <text:p text:style-name="P875"><text:span text:style-name="T876">3</text:span><text:span text:style-name="T877">. Tradicinių amatų centras nustato savo veiklos teritorijos, apibrėžtos pagal šio straipsnio 2 dalį, etnografinį (-ius) regioną (-us) pagal Etninės kultūros globos tarybos patvirtintą Lietuvos etnografinių regionų žemėlapį ir tai nurodo veiklos dokumentuose.<text:s/></text:span></text:p>
        <text:p text:style-name="P878"><text:span text:style-name="T879">4</text:span><text:span text:style-name="T880">. Tradicinių amatų centrų pareigos:</text:span></text:p>
        <text:p text:style-name="P881"><text:span text:style-name="T882">1</text:span><text:span text:style-name="T883">) puoselėti ir populiarinti etnografiniam regionui būdingus tradicinius amatus, užtikrinti tautinio paveldo produktų gamybos technologijų perimamumą;</text:span></text:p>
        <text:p text:style-name="P884"><text:span text:style-name="T885">2</text:span><text:span text:style-name="T886">) vykdyti tradicinių amatų mokymus ir edukacinius užsiėmimus, organizuoti paskaitas, konferencijas, rengti ekspozicijas, parodas;<text:s/></text:span></text:p>
        <text:p text:style-name="P887"><text:span text:style-name="T888">3</text:span><text:span text:style-name="T889">) konsultuoti tautinio paveldo produktų kūrėjus;</text:span></text:p>
        <text:p text:style-name="P890"><text:span text:style-name="T891">4</text:span><text:span text:style-name="T892">) kaupti ir skelbti informaciją apie tradicinių amatų centro veiklos teritorijoje dirbančius tautinio paveldo produktų kūrėjus (vardą, pavardę,<text:s/></text:span><text:span text:style-name="T893">juridinio asmens ar jo padalinio</text:span><text:span text:style-name="T894"><text:s/>pavadinimą ir kontaktinę informaciją ir tautinio paveldo produktus);</text:span></text:p>
        <text:p text:style-name="P895"><text:span text:style-name="T896">5</text:span><text:span text:style-name="T897">) sudaryti sąlygas tradiciniams amatininkams kurti, gaminti, realizuoti, populiarinti tautinio paveldo produktus ir demonstruoti tradicinius amatus;</text:span></text:p>
        <text:p text:style-name="P898"><text:span text:style-name="T899">6</text:span><text:span text:style-name="T900">) rūpintis tradicinių amatininkų kvalifikacijos kėlimu.</text:span></text:p>
        <text:p text:style-name="P901"/>
        <text:p text:style-name="P902"><text:span text:style-name="T903">22</text:span><text:span text:style-name="T904"><text:s/>straipsnis.<text:s/></text:span><text:span text:style-name="T905">Pripažinimas tradicinių amatų centru ir sprendimo dėl pripažinimo tradicinių amatų centru galiojimo panaikinimas<text:s/></text:span></text:p>
        <text:p text:style-name="P906"><text:span text:style-name="T907">1</text:span><text:span text:style-name="T908">. Juridinį asmenį ar jo padalinį tradicinių amatų centru pripažįsta Agentūra žemės ūkio ministro nustatyta tvarka.<text:s/></text:span></text:p>
        <text:p text:style-name="P909"><text:span text:style-name="T910">2</text:span><text:span text:style-name="T911">. Juridinis asmuo ar jo padalinys pripažįstamas tradicinių amatų centru, jeigu jis</text:span><text:span text:style-name="T912"><text:s/>veikia aiškiai apibrėžtoje veiklos teritorijoje, kaip tai numatyta šio įstatymo 21 straipsnio 2 ir 3 dalyse, ir</text:span><text:span text:style-name="T913">:<text:s/></text:span></text:p>
        <text:p text:style-name="P914"><text:span text:style-name="T915">1</text:span><text:span text:style-name="T916">) vykdo visas<text:s/></text:span><text:span text:style-name="T917">šio įstatymo<text:s/></text:span><text:span text:style-name="T918">21 straipsnio 4 dalyje nurodytas pareigas;</text:span></text:p>
        <text:p text:style-name="P919"><text:span text:style-name="T920">2</text:span><text:span text:style-name="T921">) vienija ne mažiau kaip 5 tautinio paveldo produktų kūrėjus, turinčius A kategorijos tautinio paveldo produkto sertifikatus.</text:span></text:p>
        <text:p text:style-name="P922"><text:span text:style-name="T923">3</text:span><text:span text:style-name="T924">.<text:s/></text:span><text:span text:style-name="T925">Sprendimo dėl juridinio asmens ar jo padalinio p</text:span><text:span text:style-name="T926">ripažinimo tradicinių amatų centru galiojimas panaikinamas:</text:span></text:p>
        <text:p text:style-name="P927"><text:span text:style-name="T928">1</text:span><text:span text:style-name="T929">) gavus<text:s/></text:span><text:span text:style-name="T930">tradicinių</text:span><text:span text:style-name="T931"><text:s/></text:span><text:span text:style-name="T932">amatų centro prašymą;</text:span></text:p>
        <text:p text:style-name="P933"><text:span text:style-name="T934">2</text:span><text:span text:style-name="T935">) gavus informaciją, kad juridinis asmuo ar jo padalinys – tradicinių amatų centras – likviduojamas arba jo veikla sustabdoma;</text:span></text:p>
        <text:p text:style-name="P936"><text:span text:style-name="T937">3</text:span><text:span text:style-name="T938">)</text:span><text:span text:style-name="T939"><text:s/></text:span><text:span text:style-name="T940">šio įstatymo</text:span><text:span text:style-name="T941"><text:s/>24 straipsnio 4 dalyje nurodytu</text:span><text:span text:style-name="T942"><text:s/>atveju.<text:s/></text:span></text:p>
        <text:p text:style-name="P943"><text:span text:style-name="T944">4</text:span><text:span text:style-name="T945">.<text:s/></text:span><text:span text:style-name="T946">Jeigu panaikinamas sprendimo dėl</text:span><text:span text:style-name="T947"><text:s/>juridinio asmens arba jo padalinio<text:s/></text:span><text:span text:style-name="T948">pripažinimo tradicinių amatų centru galiojimas, šis juridinis asmuo arba jo padalinys</text:span><text:span text:style-name="T949"><text:s/>pakartotinai gali kreiptis dėl pripažinimo tradicinių amatų centru ne anksčiau kaip praėjus vieniems metams nuo<text:s/></text:span><text:span text:style-name="T950">šio</text:span><text:span text:style-name="T951"><text:s/></text:span><text:span text:style-name="T952">sprendimo galiojimo panaikinimo dienos.</text:span></text:p>
        <text:p text:style-name="P953"/>
        <text:p text:style-name="P954"><text:span text:style-name="T955">VII</text:span><text:span text:style-name="T956"><text:s/>SKYRIUS</text:span></text:p>
        <text:p text:style-name="P957"><text:span text:style-name="T958">PARAMA TAUTINIO PAVELDO PRODUKTŲ KŪRĖJAMS</text:span></text:p>
        <text:p text:style-name="P959"/>
        <text:p text:style-name="P960"><text:span text:style-name="T961">23</text:span><text:span text:style-name="T962"><text:s/>straipsnis.<text:s/></text:span><text:span text:style-name="T963">Parama tautinio paveldo produktų kūrėjams<text:s/></text:span></text:p>
        <text:p text:style-name="P964"><text:span text:style-name="T965">1</text:span><text:span text:style-name="T966">.<text:s/></text:span><text:span text:style-name="T967">Tautinio paveldo produktų kūrėjams</text:span><text:span text:style-name="T968"><text:s/>gali būti teikiama šių formų</text:span><text:span text:style-name="T969"><text:s/></text:span><text:span text:style-name="T970">parama:</text:span></text:p>
        <text:p text:style-name="P971"><text:span text:style-name="T972">1</text:span><text:span text:style-name="T973">) žemės ūkio ministro tvirtinamuose teisės aktuose nustatyta finansinė parama;</text:span></text:p>
        <text:p text:style-name="P974"><text:span text:style-name="T975">2</text:span><text:span text:style-name="T976">) Vyriausybės ar savivaldybių tarybų nustatyta finansinė arba nefinansinė parama.</text:span></text:p>
        <text:p text:style-name="P977"><text:span text:style-name="T978">2</text:span><text:span text:style-name="T979">. Europos Sąjungos investicinių fondų ir Lietuvos Respublikos valstybės biudžeto lėšomis finansuojamos priemonės, pirmenybę teikiant A kategorijos tautinio paveldo produktų kūrėjams.</text:span></text:p>
        <text:p text:style-name="P980"/>
        <text:p text:style-name="P981"><text:span text:style-name="T982">VIII</text:span><text:span text:style-name="T983"><text:s/>SKYRIUS</text:span></text:p>
        <text:p text:style-name="P984"><text:span text:style-name="T985">ATSAKOMYBĖ UŽ ŠIO ĮSTATYMO PAŽEIDIMUS</text:span></text:p>
        <text:p text:style-name="P986"/>
        <text:p text:style-name="P987"><text:span text:style-name="T988">24</text:span><text:span text:style-name="T989"><text:s/>straipsnis.<text:s/></text:span><text:span text:style-name="T990">Atsakomybė už šio įstatymo pažeidimus ir pasekmės</text:span></text:p>
        <text:p text:style-name="P991"><text:span text:style-name="T992">1</text:span><text:span text:style-name="T993">. Neteisingos informacijos apie prekę pateikimas ženklinant tautinio paveldo produktus fiziniams asmenims, juridinių asmenų darbuotojams, juridinių asmenų vadovams ar kitiems atsakingiems asmenims užtraukia atsakomybę Lietuvos Respublikos administracinių nusižengimų kodekse nustatyta tvarka.<text:s/></text:span></text:p>
        <text:p text:style-name="P994"><text:span text:style-name="T995">2</text:span><text:span text:style-name="T996">.<text:s/></text:span><text:span text:style-name="T997">Jeigu</text:span><text:span text:style-name="T998"><text:s/>fiziniai ir juridiniai asmenys ženklina tautinio paveldo produkto ženklu gaminius, augalus, gyvūnus ar jų produktus, gamtos gėrybių produktus, paslaugas<text:s/></text:span><text:span text:style-name="T999">ar<text:s/></text:span><text:span text:style-name="T1000">muges, kurie neatitinka šio įstatymo 14 straipsnio 2–7 ir 11 dalyse nustatytų reikalavimų ir per<text:s/></text:span><text:span text:style-name="T1001">nurodytą</text:span><text:span text:style-name="T1002"><text:s/>3 mėnesių terminą nepašalina nustatyto šio įstatymo pažeidimo,<text:s/></text:span><text:span text:style-name="T1003">jiems išduoto</text:span><text:span text:style-name="T1004"><text:s/>tautinio paveldo produkto sertifikato galiojimas<text:s/></text:span><text:span text:style-name="T1005">panaikinamas</text:span><text:span text:style-name="T1006">.</text:span></text:p>
        <text:p text:style-name="P1007"><text:span text:style-name="T1008">3</text:span><text:span text:style-name="T1009">.<text:s/></text:span><text:span text:style-name="T1010">Jeigu</text:span><text:span text:style-name="T1011"><text:s/>fizinių asmenų tautinio paveldo produkto sertifikato galiojimas<text:s/></text:span><text:span text:style-name="T1012">panaikinamas vadovaujantis</text:span><text:span text:style-name="T1013"><text:s/>šio straipsnio 2 dalies nuostatomis, naikinamas ir<text:s/></text:span><text:span text:style-name="T1014">šiems fiziniams asmenims išduoto</text:span><text:span text:style-name="T1015"><text:s/>to paties amato tradicinių amatų meistro pažymėjimo ir (arba) tradicinių amatų neformaliojo mokymo programos sertifikato galiojimas.</text:span></text:p>
        <text:p text:style-name="P1016"><text:span text:style-name="T1017">4</text:span><text:span text:style-name="T1018">.<text:s/></text:span><text:span text:style-name="T1019">Jeigu</text:span><text:span text:style-name="T1020"><text:s/>t</text:span><text:span text:style-name="T1021">radicinių amatų centrai nesilaiko<text:s/></text:span><text:span text:style-name="T1022">šio įstatymo 21 straipsnio 2 ir 3 dalyse nustatytų reikalavimų ir (arba) nevykdo bent vienos iš<text:s/></text:span><text:span text:style-name="T1023">šio įstatymo<text:s/></text:span><text:span text:style-name="T1024">21 straipsnio 4 dalyje nurodytų pareigų ir per<text:s/></text:span><text:span text:style-name="T1025">nurodytą</text:span><text:span text:style-name="T1026"><text:s/>6 mėnesių terminą nepašalina nustatyto šio įstatymo pažeidimo</text:span><text:span text:style-name="T1027">, sprendimo dėl šių centrų pripažinimo</text:span><text:span text:style-name="T1028"><text:s/></text:span><text:span text:style-name="T1029">tradicinių amatų centrais galiojimas<text:s/></text:span><text:span text:style-name="T1030">panaikinamas.<text:s/></text:span></text:p>
        <text:p text:style-name="P1031"/>
        <text:p text:style-name="P1032"><text:span text:style-name="T1033">25</text:span><text:span text:style-name="T1034"><text:s/>straipsnis.<text:s/></text:span><text:span text:style-name="T1035">Sprendimų apskundimo tvarka</text:span></text:p>
        <text:p text:style-name="P1036"><text:span text:style-name="T1037">Agentūros</text:span><text:span text:style-name="T1038"><text:s/></text:span><text:span text:style-name="T1039">direktoriaus s</text:span><text:span text:style-name="T1040">prendimai<text:s/></text:span><text:span text:style-name="T1041">gali būti skundžiami<text:s/></text:span><text:span text:style-name="T1042">Lietuvos Respublikos viešojo administravimo įstatymo, Lietuvos Respublikos ikiteisminio administracinių ginčų nagrinėjimo tvarkos įstatymo arba Lietuvos Respublikos administracinių bylų teisenos įstatymo nustatyta tvarka.</text:span><text:span text:style-name="T1043">“</text:span></text:p>
        <text:p text:style-name="P1044"/>
        <text:p text:style-name="P1045"><text:span text:style-name="T1046">2</text:span><text:span text:style-name="T1047"><text:s/>straipsnis.<text:s/></text:span><text:span text:style-name="T1048">Įstatymo įsigaliojimas, įgyvendinimas ir taikymas</text:span></text:p>
        <text:p text:style-name="P1049"><text:span text:style-name="T1050">1</text:span><text:span text:style-name="T1051">. Šis įstatymas,<text:s/></text:span><text:span text:style-name="T1052">išskyrus šio straipsnio 2 dalį,</text:span><text:span text:style-name="T1053"><text:s/>įsigalioja 2026 m. sausio 1 d.</text:span></text:p>
        <text:p text:style-name="P1054"><text:span text:style-name="T1055">2</text:span><text:span text:style-name="T1056">. Lietuvos Respublikos Vyriausybė ir<text:s/></text:span><text:span text:style-name="T1057">žemės ūkio ministras</text:span><text:span text:style-name="T1058"><text:s/>iki 2025 m.<text:s/></text:span><text:span text:style-name="T1059">rugsėjo 30 d.<text:s/></text:span><text:span text:style-name="T1060">priima šio įstatymo įgyvendinamuosius teisės aktus.</text:span></text:p>
        <text:p text:style-name="P1061"><text:span text:style-name="T1062">3</text:span><text:span text:style-name="T1063">.<text:s/></text:span><text:span text:style-name="T1064">Tradicinių amatų centrai, įsteigti iki šio įstatymo įsigaliojimo dienos, per 6 mėnesius nuo šio įstatymo įsigaliojimo dienos privalo pakeisti savo veiklos dokumentus, juose nurodydami veiklos teritoriją ir atstovaujamą (-us) etnografinį (-ius) regioną (-us), ir raštu informuoti Žemės ūkio agentūrą prie Žemės ūkio ministerijos apie savo veiklos teritoriją ir atstovaujamą (-us) etnografinį (-ius) regioną (-us), kurio (-ių) tradicijas puoselėja.</text:span></text:p>
        <text:p text:style-name="P1065"><text:span text:style-name="T1066">4</text:span><text:span text:style-name="T1067">. Iki šio įstatymo įsigaliojimo dienos pradėtos</text:span><text:span text:style-name="T1068"><text:s/>sprendimų dėl tautinio paveldo produktų, tradicinių amatų neformaliojo mokymo programų sertifikavimo, tradicinių amatų meistro pažymėjimo išdavimo, sprendimų dėl tautinio paveldo produktų sertifikatų ir (arba) tradicinių amatų neformaliojo mokymo programų sertifikatų, ir (arba) tradicinių amatų meistro pažymėjimų galiojimo sustabdymo ar galiojimo sustabdymo panaikinimo<text:s/></text:span><text:span text:style-name="T1069">procedūros baigiamos atlikti<text:s/></text:span><text:span text:style-name="T1070">pagal iki šio įstatymo įsigaliojimo dienos galiojusį teisinį reguliavimą.</text:span></text:p>
        <text:p text:style-name="P1071"><text:span text:style-name="T1072">5</text:span><text:span text:style-name="T1073">. Iki šio įstatymo įsigaliojimo dienos išduotų tautinio paveldo produktų, tradicinių amatų neformaliojo mokymo programų sertifikatų, tradicinių amatų meistrų pažymėjimų informaciją<text:s/></text:span><text:span text:style-name="T1074">Žemės ūkio agentūra prie Žemės ūkio ministerijos</text:span><text:span text:style-name="T1075"><text:s/>suveda į Licencijų informacinę sistemą ne vėliau kaip per 6 mėnesius nuo šio įstatymo įsigaliojimo dienos.</text:span></text:p>
        <text:p text:style-name="P1076"/>
        <text:p text:style-name="P1077"><text:span text:style-name="T1078">3</text:span><text:span text:style-name="T1079"><text:s/></text:span><text:span text:style-name="T1080">straipsnis.<text:s/></text:span><text:span text:style-name="T1081">Įstatyme nustatyto galiojančio teisinio reguliavimo poveikio<text:s/></text:span><text:span text:style-name="T1082">ex post</text:span><text:span text:style-name="T1083"><text:s/>vertinimas</text:span></text:p>
        <text:p text:style-name="P1084"><text:span text:style-name="T1085">1</text:span><text:span text:style-name="T1086">. Žemės ūkio ministerija atlieka šiame įstatyme nustatyto galiojančio teisinio reguliavimo poveikio<text:s/></text:span><text:span text:style-name="T1087">ex post</text:span><text:span text:style-name="T1088"><text:s/>vertinimą (toliau šiame straipsnyje –<text:s/></text:span><text:span text:style-name="T1089">ex post<text:s/></text:span><text:span text:style-name="T1090">vertinimas).</text:span></text:p>
        <text:p text:style-name="P1091"><text:span text:style-name="T1092">2</text:span><text:span text:style-name="T1093">. Atliekant<text:s/></text:span><text:span text:style-name="T1094">ex post</text:span><text:span text:style-name="T1095"><text:s/>vertinimą turi būti įvertinta, kaip galiojantis teisinis reguliavimas paveikė tautinio paveldo produktų sertifikavimo procesą, tradicinių amatininkų veiklą ir tradicinių amatų centrų plėtrą.</text:span></text:p>
        <text:p text:style-name="P1096"><text:span text:style-name="T1097">3</text:span><text:span text:style-name="T1098">.<text:s/></text:span><text:span text:style-name="T1099">Ex post<text:s/></text:span><text:span text:style-name="T1100">vertinimo laikotarpis – treji metai nuo šio įstatymo įsigaliojimo dienos.</text:span></text:p>
        <text:p text:style-name="P1101"><text:span text:style-name="T1102">4</text:span><text:span text:style-name="T1103">.<text:s/></text:span><text:span text:style-name="T1104">Ex post</text:span><text:span text:style-name="T1105"><text:s/>vertinimas turi būti atliktas iki 2029 m. lapkričio 1 d.</text:span></text:p>
        <text:p text:style-name="P1106"/>
        <text:p text:style-name="P1107"><text:span text:style-name="T1108">Skelbiu šį Lietuvos Respublikos Seimo priimtą įstatymą.</text:span></text:p>
        <text:p text:style-name="P1109"/>
        <text:p text:style-name="P1110"/>
        <text:p text:style-name="P1111"/>
        <text:p text:style-name="P1112"><text:span text:style-name="T1113">Respublikos Prezidentas</text:span><text:span text:style-name="T1114"><text:tab/></text:span><text:span text:style-name="T11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12:12:00Z</meta:creation-date>
    <dc:date>2024-11-20T12:12:00Z</dc:date>
    <meta:print-date>2024-11-12T09:15:00Z</meta:print-date>
    <meta:template xlink:href="Normal.dotm" xlink:type="simple"/>
    <meta:editing-cycles>2</meta:editing-cycles>
    <meta:editing-duration>PT0S</meta:editing-duration>
    <meta:document-statistic meta:page-count="3" meta:paragraph-count="318" meta:word-count="4881" meta:character-count="38491" meta:row-count="1060" meta:non-whitespace-character-count="33928"/>
  </office:meta>
</office:document-meta>
</file>