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fo:font-size="11pt" style:font-size-asian="11pt" style:font-size-complex="11pt" style:language-asian="lt" style:country-asian="L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font-size="11pt" style:font-size-asian="11pt" style:font-size-complex="11pt" style:language-asian="lt" style:country-asian="LT"/>
    </style:style>
    <style:style style:name="P14" style:parent-style-name="Normal" style:family="paragraph">
      <style:paragraph-properties fo:widows="0" fo:orphans="0" fo:text-align="justify" style:vertical-align="middle" fo:line-height="124%" fo:text-indent="0.2166in"/>
      <style:text-properties fo:hyphenate="false"/>
    </style:style>
    <style:style style:name="T15" style:parent-style-name="DefaultParagraphFont" style:family="text">
      <style:text-properties fo:color="#000000" fo:font-size="11pt" style:font-size-asian="11pt" style:font-size-complex="11pt"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ext-properties fo:hyphenate="false"/>
    </style:style>
    <style:style style:name="P45" style:parent-style-name="Normal" style:family="paragraph">
      <style:paragraph-properties fo:widows="0" fo:orphans="0" style:vertical-align="middle" fo:line-height="120%"/>
      <style:text-properties fo:text-transform="uppercase" fo:color="#000000" fo:font-size="11pt" style:font-size-asian="11pt" style:font-size-complex="11pt" style:language-asian="lt" style:country-asian="LT" fo:hyphenate="false"/>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3 M. BALANDŽIO 30 D. ĮSAKYMO NR. 3-258 „DĖL PAŠTO MOKOS ŽENKLŲ IŠLEIDIMO, IŠĖMIMO IŠ APYVARTOS IR APSKAITOS TAISYKLIŲ PATVIRTINIMO“ PAKEITIMO</text:p>
      <text:p text:style-name="P6"/>
      <text:p text:style-name="P7">2013 m. gruodžio 19 d. Nr. 3-642</text:p>
      <text:p text:style-name="P8">Vilnius</text:p>
      <text:p text:style-name="P9"/>
      <text:p text:style-name="P10"><text:span text:style-name="T11">P a k e i č i u Pašto mokos ženklų išleidimo, išėmimo iš apyvartos ir apskaitos taisykles, patvirtintas Lietuvos Respublikos susisiekimo ministro 2013 m. balandžio 30 d. įsakymu Nr. 3-258 „Dėl Pašto mokos ženklų išleidimo, išėmimo iš apyvartos ir apskaitos taisyklių patvirtinimo“ (Žin., 2013, Nr. </text:span><text:a xlink:href="http://www3.lrs.lt/pls/inter/dokpaieska.showdoc_l?p_id=447813" office:target-frame-name="_top" xlink:show="replace"><text:span text:style-name="T12">46-2314</text:span></text:a><text:span text:style-name="T13">):</text:span></text:p>
      <text:p text:style-name="P14"><text:span text:style-name="T15">1</text:span><text:span text:style-name="T16">. Išdėstau 6 punktą taip:</text:span></text:p>
      <text:p text:style-name="P17"><text:span text:style-name="T18">„</text:span><text:span text:style-name="T19">6</text:span><text:span text:style-name="T20">. Pasiūlymus išleisti pašto ženklą, pašto bloką, ženklintą voką, ženklintą atviruką ar atvirlaiškį, ženklintą aerogramą (toliau – pasiūlymai) gali pateikti visi asmenys iki kalendorinių metų pirmojo ketvirčio pabaigos.“</text:span></text:p>
      <text:p text:style-name="P21"><text:span text:style-name="T22">2</text:span><text:span text:style-name="T23">. Išdėstau 9 punktą taip:</text:span></text:p>
      <text:p text:style-name="P24"><text:span text:style-name="T25">„</text:span><text:span text:style-name="T26">9</text:span><text:span text:style-name="T27">. Leidybos komisija svarsto gautus pasiūlymus ir iki kalendorinių metų antrojo ketvirčio pabaigos teikia susisiekimo ministrui tvirtinti kitų kalendorinių metų pašto mokos ženklų leidybos planą (toliau – planas) ir kitų dvejų metų pašto mokos ženklų leidybos planuojamas temas (toliau – planuojamos temos). Patvirtintas planas ir planuojamos temos gali būti keičiami tik susisiekimo ministro įsakymu. Pasiūlymus keisti planą ir planuojamas temas susisiekimo ministrui teikia Leidybos komisija.“</text:span></text:p>
      <text:p text:style-name="P28"><text:span text:style-name="T29">3</text:span><text:span text:style-name="T30">. Išdėstau 10 punktą taip:</text:span></text:p>
      <text:p text:style-name="P31"><text:span text:style-name="T32">„</text:span><text:span text:style-name="T33">10</text:span><text:span text:style-name="T34">. Leidybos komisija, svarstydama pasiūlymus, atsižvelgia į istorinių įvykių datas, įžymių asmenybių jubiliejus, mokslo, kultūros, meno, sporto ir kitus pasiekimus, istorinius, visuomeninius, politinius ir kitus valstybei svarbius įvykius, ir siekia, kad Leidybos komisijos teikiami pasiūlymai susisiekimo ministrui išleisti pašto mokos ženklus nesikartotų.“</text:span></text:p>
      <text:p text:style-name="P35"><text:span text:style-name="T36">4</text:span><text:span text:style-name="T37">. Išdėstau 14 punktą taip:</text:span></text:p>
      <text:p text:style-name="P38"><text:span text:style-name="T39">„</text:span><text:span text:style-name="T40">14</text:span><text:span text:style-name="T41">. Plane gali būti numatyta išleisti ne daugiau kaip 25 mokos ženklus. Planuojamos temos gali sudaryti ne daugiau kaip 70 proc. kasmetinio plano.“</text:span></text:p>
      <text:p text:style-name="P42"/>
      <text:p text:style-name="P43"/>
      <text:p text:style-name="P44"/>
      <text:p text:style-name="P45">Susisiekimo ministras<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6-02-23T11:08:00Z</meta:creation-date>
    <dc:date>2016-02-23T11:08:00Z</dc:date>
    <meta:template xlink:href="Normal" xlink:type="simple"/>
    <meta:editing-cycles>2</meta:editing-cycles>
    <meta:editing-duration>PT0S</meta:editing-duration>
    <meta:document-statistic meta:page-count="1" meta:paragraph-count="18" meta:word-count="290" meta:character-count="2094" meta:row-count="72" meta:non-whitespace-character-count="1822"/>
  </office:meta>
</office:document-meta>
</file>