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T30" style:parent-style-name="DefaultParagraphFont" style:family="text">
      <style:text-properties fo:letter-spacing="0.0041in" style:font-size-complex="12pt" style:language-asian="lt" style:country-asian="LT"/>
    </style:style>
    <style:style style:name="T31" style:parent-style-name="DefaultParagraphFont" style:family="text">
      <style:text-properties fo:letter-spacing="0.0041in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6 POSĖDIS</text:p>
      <text:p text:style-name="P14"/>
      <text:p text:style-name="P15">SPRENDIMAS</text:p>
      <text:p text:style-name="P16">DĖL VALSTYBINĖS REIKŠMĖS KRAŠTO KELIO NR. 130<text:s/><text:line-break/>KAUNAS–PRIENAI–ALYTUS RUOŽO NUO 11,60 IKI 31,10 KM REKONSTRAVIMO SPECIALIOJO PLANO PATVIRTINIMO</text:p>
      <text:p text:style-name="P17"/>
      <text:p text:style-name="P18">2018 m. birželio 28 d. <text:s/>Nr. TS-209</text:p>
      <text:p text:style-name="P19">Kaunas</text:p>
      <text:p text:style-name="P20"/>
      <text:p text:style-name="P21"/>
      <text:p text:style-name="P22"><text:span text:style-name="T23">Vadovaudamasi Lietuvos Respublikos vietos savivaldos įstatymo 16 straipsnio 3 dalies 8 punktu, Lietuvos Respublikos<text:s/></text:span><text:span text:style-name="T24">teritorijų planavimo įstatymo 22 straipsnio 2 dalimi, 28 straipsnio 9 dalimi, 39 straipsnio 3 punktu, Susisiekimo komunikacijų inžinerinės infrastruktūros vystymo planų rengimo taisyklių, patvirtintų Lietuvos Respublikos aplinkos ministro 2006 m. lapkričio 24 d. įsakymu Nr. 3-453/D1-549 „Dėl susisiekimo komunikacijų inžinerinės infrastruktūros vystymo planų rengimo taisyklių patvirtinimo“, 26.2 papunkčiu, 29 punktu, atsižvelgdama į UAB „Kelprojektas“ 2018 m gegužės 8 d. raštą Nr. SR18-00942<text:s/></text:span><text:span text:style-name="T25">ir Valstybinės teritorijų planavimo ir statybos inspekcijos prie Aplinkos ministerijos Kauno teritorijų planavimo ir statybos valstybinės priežiūros skyriaus<text:s/></text:span><text:span text:style-name="T26">2018 m. balandžio 27 d. Teritorijų planavimo dokumento patikrinimo aktą Nr. TP1- 23 -(15.4),</text:span><text:span text:style-name="T27"><text:s/>Kauno rajono savivaldybės taryba <text:s/></text:span><text:span text:style-name="T28">n u s p r e n d ž i a:</text:span></text:p>
      <text:p text:style-name="P29"><text:span text:style-name="T30">1</text:span><text:span text:style-name="T31">. Patvirtinti<text:s/></text:span><text:span text:style-name="T32">valstybinės reikšmės krašto kelio Nr. 130 Kaunas–Prienai–Alytus ruožo nuo 11,60 iki 31,10 km rekonstravimo specialųjį planą (pridedama).<text:s/></text:span></text:p>
      <text:p text:style-name="P33"><text:span text:style-name="T34">2</text:span><text:span text:style-name="T35">. Įpareigoti planavimo organizatorių patvirtintą teritorijų planavimo dokumentą pateikti registruoti Teritorijų planavimo dokumentų registro tvarkytojui ne vėliau kaip per<text:s/></text:span><text:span text:style-name="T36"><text:line-break/>5 darbo dienas nuo jo patvirtinimo dienos.</text:span></text:p>
      <text:p text:style-name="P37"><text:span text:style-name="T38">3</text:span><text:span text:style-name="T39">. Nustatyti, kad:</text:span></text:p>
      <text:p text:style-name="P40"><text:span text:style-name="T41">3.1</text:span><text:span text:style-name="T42">. šis specialusis planas yra neatskiriama Kauno rajono savivaldybės teritorijos Bendrojo plano 1-ojo pakeitimo sudėtinė dalis;</text:span></text:p>
      <text:p text:style-name="P43"><text:span text:style-name="T44">3.2</text:span><text:span text:style-name="T45">. šis sprendimas ir juo patvirtintas 1 punkte įvardytas teritorijų planavimo dokumentas įsigalioja kitą dieną po jo įregistravimo ir paskelbimo Lietuvos Respublikos teritorijų planavimo dokumentų registre.<text:s/></text:span></text:p>
      <text:p text:style-name="P46"><text:span text:style-name="T47">Šis sprendimas Lietuvos Respublikos administracinių bylų teisenos įstatymo nustatyta tvarka per vieną mėnesį nuo gavimo dienos gali būti skundžiamas<text:s/></text:span><text:span text:style-name="T48">Regionų apygardos administracinio teismo Kauno rūmams</text:span><text:span text:style-name="T49"><text:s/>(A. Mickevičiaus g. 8A, LT-44312 Kaunas)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09-05T13:47:00Z</meta:creation-date>
    <dc:date>2018-09-05T13:47:00Z</dc:date>
    <meta:print-date>2018-06-28T11:00:00Z</meta:print-date>
    <meta:template xlink:href="Normal.dotm" xlink:type="simple"/>
    <meta:editing-cycles>2</meta:editing-cycles>
    <meta:editing-duration>PT0S</meta:editing-duration>
    <meta:user-defined meta:name="LabbisDVSAttachmentId">cc5bad64-442b-427f-9c04-c1810e05f975</meta:user-defined>
    <meta:document-statistic meta:page-count="2" meta:paragraph-count="25" meta:word-count="253" meta:character-count="2194" meta:row-count="65" meta:non-whitespace-character-count="1966"/>
  </office:meta>
</office:document-meta>
</file>