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 fo:text-align="justify" fo:line-height="150%" fo:text-indent="0.7875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fo:language="pt" fo:country="BR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787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787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787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2" style:parent-style-name="DefaultParagraphFont" style:family="text">
      <style:text-properties style:font-name="TimesLT" style:font-name-complex="Arial Unicode MS" fo:color="#808080" fo:font-size="10pt" style:font-size-asian="10pt" style:language-asian="lt" style:country-asian="LT" style:language-complex="lo" style:country-complex="LA"/>
    </style:style>
    <style:style style:name="T4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4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5" style:parent-style-name="Normal" style:family="paragraph">
      <style:paragraph-properties fo:text-align="justify" fo:line-height="150%" fo:text-indent="0.787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3" style:parent-style-name="DefaultParagraphFont" style:family="text">
      <style:text-properties style:font-size-complex="12pt" style:language-complex="lo" style:country-complex="LA"/>
    </style:style>
    <style:style style:name="T54" style:parent-style-name="DefaultParagraphFont" style:family="text">
      <style:text-properties style:font-size-complex="12pt" style:language-complex="lo" style:country-complex="LA"/>
    </style:style>
    <style:style style:name="T55" style:parent-style-name="DefaultParagraphFont" style:family="text">
      <style:text-properties style:font-size-complex="12pt" style:language-complex="lo" style:country-complex="LA"/>
    </style:style>
    <style:style style:name="T56" style:parent-style-name="DefaultParagraphFont" style:family="text">
      <style:text-properties style:font-size-complex="12pt" style:language-complex="lo" style:country-complex="LA"/>
    </style:style>
    <style:style style:name="T57" style:parent-style-name="DefaultParagraphFont" style:family="text">
      <style:text-properties style:font-size-complex="12pt" style:language-complex="lo" style:country-complex="LA"/>
    </style:style>
    <style:style style:name="T58" style:parent-style-name="DefaultParagraphFont" style:family="text">
      <style:text-properties style:font-size-complex="12pt" style:language-complex="lo" style:country-complex="LA"/>
    </style:style>
    <style:style style:name="T5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6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h text:style-name="P9" text:outline-level="3">BIRŠTONO SAVIVALDYBĖS <text:s/>TARYBA</text:h>
      <text:p text:style-name="P10"/>
      <text:p text:style-name="P11">sprendimas</text:p>
      <text:p text:style-name="P12">DĖL DIDŽIAUSIO LEISTINO DARBUOTOJŲ, DIRBANČIŲ PAGAL DARBO SUTARTIS, PAREIGYBIŲ SKAIČIAUS BIRŠTONO LOPŠELYJE-DARŽELYJE „GILIUKAS“ PATVIRTINIMO</text:p>
      <text:p text:style-name="P13"/>
      <text:p text:style-name="P14">2022 m. vasario 10 d. Nr. TSE-8<text:s/></text:p>
      <text:p text:style-name="P15">Birštonas</text:p>
      <text:p text:style-name="P16"/>
      <text:p text:style-name="P17"/>
      <text:p text:style-name="P18"><text:span text:style-name="T19">Vadovaudamasi Lietuvos Respublikos vietos savivaldos įstatymo 16 straipsnio 4 dalimi, 18 straipsnio 1 dalimi, Lietuvos Respublikos <text:s/>biudžetinių įstaigų įstatymo 4 straipsnio 3 dalies 7 punktu, 9 straipsnio 2 dalies 4 punktu, Birštono lopšelio-darželio „Giliukas“ nuostatų, patvirtintų Birštono savivaldybės tarybos<text:s/></text:span><text:span text:style-name="T20">2021 m. gruodžio 16 d. sprendimu Nr.<text:s/></text:span><text:span text:style-name="T21">TSE-183 „Dėl Birštono lopšelio-darželio „Giliukas“ nuostatų patvirtinimo“,<text:s/></text:span><text:span text:style-name="T22">7.1 papunkčiu</text:span><text:span text:style-name="T23"><text:s/></text:span><text:span text:style-name="T24">ir atsižvelgdama į Birštono lopšelio-darželio „Giliukas“ 2022 m. sausio 10 d. raštą Nr. SR-2 „Dėl Birštono lopšelio-darželio „Giliukas“ didžiausio leistino etatų skaičiaus“,</text:span><text:span text:style-name="T25"><text:s/></text:span><text:span text:style-name="T26">Birštono<text:s/></text:span><text:span text:style-name="T27">savivaldybės taryba <text:s/>n u s p r e n d ž i a:</text:span></text:p>
      <text:p text:style-name="P28"><text:span text:style-name="T29">1</text:span><text:span text:style-name="T30">. Patvirtinti didžiausią leistiną darbuotojų, dirbančių pagal darbo sutartis, pareigybių <text:s/>skaičių Birštono lopšelyje-darželyje „Giliukas“ –<text:s/></text:span><text:span text:style-name="T31">20,75</text:span><text:span text:style-name="T32"><text:s/>etato.</text:span></text:p>
      <text:p text:style-name="P33"><text:span text:style-name="T34">2</text:span><text:span text:style-name="T35">. Pripažinti netekusiu galios Birštono savivaldybės tarybos 2018 m. gruodžio 2</text:span><text:span text:style-name="T36">1</text:span><text:span text:style-name="T37"><text:s/>d. sprendimą Nr. TS-181 „Dėl didžiausio leistino pareigybių skaičiaus Birštono lopšelyje-darželyje „Giliukas“ patvirtinimo“.</text:span></text:p>
      <text:p text:style-name="P38"><text:span text:style-name="T39">3</text:span><text:span text:style-name="T40">.<text:s/></text:span><text:span text:style-name="T41">Įpareigoti Birštono lopšelio-darželio „Giliukas“ direktorę<text:s/></text:span><text:span text:style-name="T42">[vardas, pavardė]</text:span><text:span text:style-name="T43"><text:s/></text:span><text:span text:style-name="T44">patvirtinti Birštono lopšelio-darželio „Giliukas“ pareigybių sąrašą ir etatų skaičių, neviršijant didžiausio leistino darbuotojų, dirbančių pagal darbo sutartis, pareigybių skaičiaus ir įstaigai nustatyto darbo užmokesčio fondo.</text:span></text:p>
      <text:p text:style-name="P45"><text:span text:style-name="T46">4</text:span><text:span text:style-name="T47">. Nustatyti, kad šis sprendimas įsigalioja 2022 m. kovo 1 d.</text:span></text:p>
      <text:p text:style-name="P48"/>
      <text:p text:style-name="P49"/>
      <text:p text:style-name="P50"/>
      <text:p text:style-name="P51"><text:span text:style-name="T52">Savivaldybės merė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Nijolė Dirginčienė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8861in" fo:margin-bottom="0.42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2-08-31T11:26:00Z</meta:creation-date>
    <dc:date>2022-08-31T11:26:00Z</dc:date>
    <meta:print-date>2020-12-21T06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19" meta:character-count="1686" meta:row-count="44" meta:non-whitespace-character-count="1481"/>
  </office:meta>
</office:document-meta>
</file>