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O KODEKSO 9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16 d. Nr. XII-24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98</text:span><text:span text:style-name="T32">1</text:span><text:span text:style-name="T33"><text:s/>straipsnio pakeitimas<text:s/></text:span></text:p>
        <text:p text:style-name="P34"><text:span text:style-name="T35">Pakeisti 98</text:span><text:span text:style-name="T36">1</text:span><text:span text:style-name="T37"><text:s/>straipsnio 2 dalį ir ją išdėstyti taip:</text:span></text:p>
        <text:p text:style-name="P38"><text:span text:style-name="T39">„</text:span><text:span text:style-name="T40">2</text:span><text:span text:style-name="T41">. Rangovas, gavęs informaciją iš darbdavio, kuris yra subrangovas, apie darbo sutarties su trečiosios šalies piliečiu sudarymą, turi pareikalauti, kad d</text:span><text:span text:style-name="T42">arbdavys pateiktų rangovui turimą informaciją (dokumentus), nurodytą (nurodytus) šio straipsnio 1 dalies 2 punkte, ją (juos) patikrinti ir, paaiškėjus, kad Lietuvos Respublikoje esantis trečiosios šalies pilietis dirba nelegaliai, nedelsdamas pranešti apie</text:span><text:span text:style-name="T43"><text:s/>tai bent vienai nelegalaus darbo kontrolę vykdančiai institucijai<text:s/></text:span><text:span text:style-name="T44">(Valstybinei darbo inspekcijai,<text:s/></text:span><text:span text:style-name="T45">Valstybinei mokesčių inspekcijai prie Lietuvos Respublikos finansų ministerijos, Finansinių nusikaltimų tyrimo tarnybai prie Vidaus reikalų ministerijos arba</text:span><text:span text:style-name="T46"><text:s/>Policijos departamentui prie Vidaus reikalų ministerijos)</text:span><text:span text:style-name="T47">.</text:span><text:span text:style-name="T48">“</text:span></text:p>
        <text:p text:style-name="P49"/>
        <text:p text:style-name="P50"><text:span text:style-name="T51">2</text:span><text:span text:style-name="T52"><text:tab/></text:span><text:span text:style-name="T53">straipsnis.<text:s/></text:span><text:span text:style-name="T54">Įstatymo įsigaliojimas ir taikymas</text:span></text:p>
        <text:p text:style-name="P55"><text:span text:style-name="T56">1</text:span><text:span text:style-name="T57">. Šis įstatymas įsigalioja 2016 m. liepos 1 d.</text:span></text:p>
        <text:p text:style-name="P58"><text:span text:style-name="T59">2</text:span><text:span text:style-name="T60">. Šis įstatymas taikomas, kai nelegaliai Lietuvos Respublikoje esantys trečiųj</text:span><text:span text:style-name="T61">ų šalių piliečiai įdarbinami po šio įstatymo įsigaliojimo dieno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3:01:00Z</meta:creation-date>
    <dc:date>2016-06-27T13:01:00Z</dc:date>
    <meta:print-date>2016-06-16T09:5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306" meta:row-count="55" meta:non-whitespace-character-count="1157"/>
  </office:meta>
</office:document-meta>
</file>