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 fo:line-height="115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color="#000000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15%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220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P27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220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P34" style:parent-style-name="Normal" style:family="paragraph">
      <style:paragraph-properties fo:text-align="justify" fo:line-height="115%" fo:text-indent="0.5354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9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0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4.5284in"/>
          <style:tab-stop style:type="left" style:position="5.217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4.0361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4.0361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2.9534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P72" style:parent-style-name="Normal" style:family="paragraph">
      <style:paragraph-properties fo:text-indent="0.543in"/>
      <style:text-properties fo:color="#000000" style:font-size-complex="12pt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color="#000000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indent="0.543in"/>
      <style:text-properties fo:color="#000000" style:font-size-complex="12pt"/>
    </style:style>
    <style:style style:name="P80" style:parent-style-name="Normal" style:family="paragraph">
      <style:text-properties fo:color="#000000" style:font-size-complex="12pt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P83" style:parent-style-name="Normal" style:family="paragraph">
      <style:paragraph-properties fo:text-indent="0.543in"/>
      <style:text-properties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P87" style:parent-style-name="Normal" style:family="paragraph">
      <style:paragraph-properties fo:text-align="center" fo:margin-left="-1.1812in">
        <style:tab-stops/>
      </style:paragraph-properties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line-height="106%" fo:text-indent="4.5in">
        <style:tab-stops>
          <style:tab-stop style:type="left" style:position="2.6736in"/>
        </style:tab-stops>
      </style:paragraph-properties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2" style:family="table-column">
      <style:table-column-properties style:column-width="2.2305in"/>
    </style:style>
    <style:style style:name="TableColumn93" style:family="table-column">
      <style:table-column-properties style:column-width="1.0652in"/>
    </style:style>
    <style:style style:name="TableColumn94" style:family="table-column">
      <style:table-column-properties style:column-width="1.0645in"/>
    </style:style>
    <style:style style:name="TableColumn95" style:family="table-column">
      <style:table-column-properties style:column-width="1.0645in"/>
    </style:style>
    <style:style style:name="TableColumn96" style:family="table-column">
      <style:table-column-properties style:column-width="1.0645in"/>
    </style:style>
    <style:style style:name="Table91" style:family="table">
      <style:table-properties style:width="6.4895in" style:rel-width="100%" fo:margin-left="0in" table:align="center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1" style:family="table-row">
      <style:table-row-properties style:min-row-height="0.19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" style:family="table-row">
      <style:table-row-properties style:min-row-height="0.19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3" style:family="table-row">
      <style:table-row-properties style:min-row-height="0.19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4" style:family="table-row">
      <style:table-row-properties style:min-row-height="0.19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19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19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line-height="106%" fo:text-indent="4.5in">
        <style:tab-stops>
          <style:tab-stop style:type="left" style:position="2.6736in"/>
        </style:tab-stops>
      </style:paragraph-properties>
    </style:style>
    <style:style style:name="P188" style:parent-style-name="Normal" style:family="paragraph">
      <style:paragraph-properties fo:line-height="106%" fo:text-indent="4.5in">
        <style:tab-stops>
          <style:tab-stop style:type="left" style:position="2.6736in"/>
        </style:tab-stops>
      </style:paragraph-properties>
    </style:style>
    <style:style style:name="P189" style:parent-style-name="Normal" style:family="paragraph">
      <style:paragraph-properties fo:text-indent="0.043in"/>
      <style:text-properties fo:color="#000000" style:font-size-complex="12pt"/>
    </style:style>
    <style:style style:name="TableColumn191" style:family="table-column">
      <style:table-column-properties style:column-width="2.1854in"/>
    </style:style>
    <style:style style:name="TableColumn192" style:family="table-column">
      <style:table-column-properties style:column-width="0.434in"/>
    </style:style>
    <style:style style:name="TableColumn193" style:family="table-column">
      <style:table-column-properties style:column-width="1.2444in"/>
    </style:style>
    <style:style style:name="TableColumn194" style:family="table-column">
      <style:table-column-properties style:column-width="0.5972in"/>
    </style:style>
    <style:style style:name="TableColumn195" style:family="table-column">
      <style:table-column-properties style:column-width="1.8388in"/>
    </style:style>
    <style:style style:name="Table190" style:family="table">
      <style:table-properties style:width="6.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style:font-size-complex="12pt"/>
    </style:style>
    <style:style style:name="TableCell1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20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6%" fo:text-indent="0.2583in"/>
      <style:text-properties style:font-size-complex="12pt"/>
    </style:style>
    <style:style style:name="TableCell2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20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06%" fo:text-indent="0.3013in"/>
      <style:text-properties style:font-size-complex="12pt"/>
    </style:style>
    <style:style style:name="P207" style:parent-style-name="Normal" style:family="paragraph">
      <style:paragraph-properties fo:text-indent="0.043in"/>
      <style:text-properties fo:color="#000000" style:font-size-complex="12pt"/>
    </style:style>
    <style:style style:name="TableColumn209" style:family="table-column">
      <style:table-column-properties style:column-width="2.075in"/>
    </style:style>
    <style:style style:name="TableColumn210" style:family="table-column">
      <style:table-column-properties style:column-width="0.4472in"/>
    </style:style>
    <style:style style:name="TableColumn211" style:family="table-column">
      <style:table-column-properties style:column-width="1.268in"/>
    </style:style>
    <style:style style:name="TableColumn212" style:family="table-column">
      <style:table-column-properties style:column-width="0.618in"/>
    </style:style>
    <style:style style:name="TableColumn213" style:family="table-column">
      <style:table-column-properties style:column-width="1.8916in"/>
    </style:style>
    <style:style style:name="Table208" style:family="table">
      <style:table-properties style:width="6.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222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6%" fo:text-indent="0.3444in"/>
      <style:text-properties style:font-size-complex="12pt"/>
    </style:style>
    <style:style style:name="TableCell2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226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06%" fo:text-indent="0.3444in"/>
      <style:text-properties style:font-size-complex="12pt"/>
    </style:style>
    <style:style style:name="P228" style:parent-style-name="Normal" style:family="paragraph">
      <style:paragraph-properties fo:text-indent="0.043in"/>
      <style:text-properties fo:color="#000000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OŠIMŲ PRIEŽIŪROS TARNYBOS</text:p>
      <text:p text:style-name="P11">PRIE LIETUVOS RESPUBLIKOS FINANSŲ MINISTERIJOS DIREKTORIUS</text:p>
      <text:p text:style-name="P12"/>
      <text:p text:style-name="P13">ĮSAKYMAS</text:p>
      <text:p text:style-name="P14">DĖL LOŠIMŲ PRIEŽIŪROS TARNYBOS PRIE LIETUVOS RESPUBLIKOS FINANSŲ MINISTERIJOS DIREKTORIAUS 2022 M. BIRŽELIO 16 D. ĮSAKYMO NR. DIE-410 „DĖL DIDŽIŲJŲ LOTERIJŲ ATASKAITŲ PILDYMO IR PATEIKIMO TVARKOS APRAŠO PATVIRTINIMO“</text:p>
      <text:p text:style-name="P15">PAKEITIMO</text:p>
      <text:p text:style-name="P16"/>
      <text:p text:style-name="P17">2023 m. gruodžio 6 d. Nr. DIE-597</text:p>
      <text:p text:style-name="P18"><text:span text:style-name="T19">Vilnius</text:span></text:p>
      <text:p text:style-name="P20"/>
      <text:p text:style-name="P21"><text:span text:style-name="T22">1</text:span><text:span text:style-name="T23">. P a k e i č i u <text:s/>Didžiųjų loterijų ataskaitų pildymo ir pateikimo tvarkos aprašą, patvirtintą Lošimų priežiūros tarnybos prie Lietuvos Respublikos finansų ministerijos direktoriaus 2022 m. birželio 16 d. įsakymu Nr. DIE-410 „Dėl Didžiųjų loterijų ataskaitų pildymo ir pateikimo tvarkos aprašo patvirtinimo“:</text:span></text:p>
      <text:p text:style-name="P24"><text:span text:style-name="T25">1.1</text:span><text:span text:style-name="T26">. Papildau 3.4 papunkčiu:<text:s/></text:span></text:p>
      <text:p text:style-name="P27"><text:span text:style-name="T28">„</text:span><text:span text:style-name="T29">3.4</text:span><text:span text:style-name="T30">. Ketvirčio išplatintų loterijos bilietų, pagal loterijų platinimo būdą, ataskaitą (3 priedas).“</text:span></text:p>
      <text:p text:style-name="P31"><text:span text:style-name="T32">1.2</text:span><text:span text:style-name="T33">. Pakeičiu 5 punktą ir jį išdėstau taip:</text:span></text:p>
      <text:p text:style-name="P34"><text:span text:style-name="T35">„</text:span><text:span text:style-name="T36">5</text:span><text:span text:style-name="T37">. <text:s/>Aprašo 3.1, 3.2 ir 3.4 papunkčiuose nurodytose ataskaitose informacija turi būti pildoma eurais ir euro centais.“<text:s/></text:span></text:p>
      <text:p text:style-name="P38"><text:span text:style-name="T39">1.3</text:span><text:span text:style-name="T40">. Papildau 3 priedu (pridedama).</text:span></text:p>
      <text:p text:style-name="P41">2. N u s t a t a u, kad:</text:p>
      <text:p text:style-name="P42">2.1. <text:s text:c="2"/>šis įsakymas įsigalioja <text:s/>2024 m. <text:s/>sausio 1 d.</text:p>
      <text:p text:style-name="P43"><text:span text:style-name="T44">2.2</text:span><text:span text:style-name="T45">. šis įsakymas taikomas teikiant ataskaitas už 2024 metų I ketvirtį ir vėlesniais ataskaitiniais laikotarpiais</text:span><text:span text:style-name="T46"><text:s/>išplatintus loterijos bilietus</text:span><text:span text:style-name="T47">.<text:s/>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Virginijus Daukšys</text:p>
      <text:soft-page-break/>
      <text:p text:style-name="P55">Didžiųjų loterijų ataskaitų pildymo<text:s/></text:p>
      <text:p text:style-name="P62">ir pateikimo tvarkos aprašo<text:s/></text:p>
      <text:p text:style-name="P63"><text:span text:style-name="T64">3</text:span><text:span text:style-name="T65"><text:s/>priedas</text:span></text:p>
      <text:p text:style-name="P66"/>
      <text:p text:style-name="P67"><text:span text:style-name="T68">(K</text:span><text:span text:style-name="T69">etvirčio išplatintų loterijos bilietų, pagal loterijų platinimo būdą,<text:s/></text:span><text:span text:style-name="T70">ataskaitos forma)<text:s/></text:span></text:p>
      <text:p text:style-name="P71"/>
      <text:p text:style-name="P72"/>
      <text:p text:style-name="P73">_____________________________________________________________________</text:p>
      <text:p text:style-name="P74"><text:span text:style-name="T75">(bendrovės pavadinimas)</text:span></text:p>
      <text:p text:style-name="P76">_____________________________________________________________________</text:p>
      <text:p text:style-name="P77"><text:span text:style-name="T78">(įmonės kodas, adresas)</text:span></text:p>
      <text:p text:style-name="P79"/>
      <text:p text:style-name="P80">Lošimų priežiūros tarnybai<text:s/></text:p>
      <text:p text:style-name="P81">prie Lietuvos Respublikos finansų ministerijos</text:p>
      <text:p text:style-name="P82"/>
      <text:p text:style-name="P83"/>
      <text:p text:style-name="P84"><text:span text:style-name="T85">20 _ M. ___ KETVIRČIO IŠPLATINTŲ LOTERIJOS BILIETŲ, PAGAL LOTERIJŲ PLATINIMO BŪDĄ, ATASKAITA<text:s/></text:span></text:p>
      <text:p text:style-name="P86">_____________________ Nr. ___________</text:p>
      <text:p text:style-name="P87"><text:span text:style-name="T88">(dokumento data)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Loterijos bilietų platinimo būdas, nurodytas</text:span><text:span text:style-name="T101"><text:s/></text:span><text:span text:style-name="T102">Lietuvos Respublikos</text:span><text:span text:style-name="T103"><text:s/>loterijų įstatymo 5 straipsnyje</text:span></text:p>
          </table:table-cell>
          <table:table-cell table:style-name="TableCell104">
            <text:p text:style-name="P105">Išplatintų loterijos bilietų skaičius</text:p>
          </table:table-cell>
          <table:table-cell table:style-name="TableCell106">
            <text:p text:style-name="P107"><text:span text:style-name="T108">Loterijos bilietų apyvarta (</text:span><text:span text:style-name="T109">Eur ct</text:span><text:span text:style-name="T110">)</text:span></text:p>
          </table:table-cell>
          <table:table-cell table:style-name="TableCell111">
            <text:p text:style-name="P112"><text:span text:style-name="T113">Išmokėta laimėjimų (</text:span><text:span text:style-name="T114">Eur ct</text:span><text:span text:style-name="T115">)</text:span></text:p>
          </table:table-cell>
          <table:table-cell table:style-name="TableCell116">
            <text:p text:style-name="P117"><text:span text:style-name="T118">Rezultatas (</text:span><text:span text:style-name="T119">Eur ct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Normal"><text:span text:style-name="T134">Tiesioginio ryšio kompiuterių tinklų terminalai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elefono ryšiu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terneto ryšiu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etiesioginiu ryšiu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š viso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(vadovo pareigų pavadinimas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(parašas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(vardas, pavardė)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(</text:span><text:span text:style-name="T218">apskaitą tvarkančio asmens</text:span><text:span text:style-name="T219"><text:s/>pareigų pavadinimas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(parašas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(vardas, pavardė)</text:p>
          </table:table-cell>
        </table:table-row>
      </table:table>
      <text:p text:style-name="P228"/>
      <text:p text:style-name="P229"><text:span text:style-name="T23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2-09T21:29:00Z</meta:creation-date>
    <dc:date>2023-12-09T21:29:00Z</dc:date>
    <meta:template xlink:href="Normal.dotm" xlink:type="simple"/>
    <meta:editing-cycles>2</meta:editing-cycles>
    <meta:editing-duration>PT0S</meta:editing-duration>
    <meta:document-statistic meta:page-count="3" meta:paragraph-count="18" meta:word-count="301" meta:character-count="2441" meta:row-count="77" meta:non-whitespace-character-count="2158"/>
  </office:meta>
</office:document-meta>
</file>