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="Arial" style:font-name-complex="Arial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3 M. VASARIO 21 D. SPRENDIMO NR. T-6 „DĖL JONIŠKIO RAJONO SAVIVALDYBĖS ADMINISTRACIJOS DIREKTORIAUS REZERVO LĖŠŲ NAUDOJIMO TVARKOS APRAŠO PATVIRTINIMO“ PAKEITIMO</text:p>
      <text:p text:style-name="P12"/>
      <text:p text:style-name="P13">2017 m. rugsėjo 28 d. Nr. T-211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<text:s/>Joniškio rajono savivaldybės taryba n u s p r e n d ž i a:</text:span></text:p>
      <text:p text:style-name="P19"><text:span text:style-name="T20">Pakeisti Joniškio rajono savivaldybės administracijos direktoriaus rezervo lėšų naudojimo tvarkos aprašo, patvirtintą <text:s/>Joniškio rajono savivaldybės tarybos 2013 m. vasario 21 d. sprendimo Nr. T-6 (su pakeitimais, padarytais savivaldybės tarybos 2015 m. gruodžio 17 d. sprendimu Nr. T-233) 1 punktu, 6.4 papunktį ir jį išdėstyti taip:</text:span></text:p>
      <text:p text:style-name="P21"><text:span text:style-name="T22">„</text:span><text:span text:style-name="T23">6.4</text:span><text:span text:style-name="T24">. vienkartinėms pašalpoms asmenims, nukentėjusiems nuo gaisro ar stichinės nelaimės, kai žala padaryta nuosavybės teise turimam:</text:span></text:p>
      <text:p text:style-name="P25"><text:span text:style-name="T26">6.4.1</text:span><text:span text:style-name="T27">. gyvenamajam būstui ir jei ši gyvenamoji patalpa deklaruota kaip bendrai gyvenančių asmenų ar vieno gyvenančio asmens gyvenamoji vieta, – iki 40 bazinių socialinių išmokų dydžio;</text:span></text:p>
      <text:p text:style-name="P28"><text:span text:style-name="T29">6.4.2</text:span><text:span text:style-name="T30">. ūkinės paskirties pastatams – iki 10 bazinių socialinių išmokų dydžio.“</text:span></text:p>
      <text:p text:style-name="P31"><text:span text:style-name="T32">Šis<text:s/></text:span><text:span text:style-name="T33">sprendimas<text:s/></text:span><text:span text:style-name="T34">gali būti skundžiamas Lietuvos Respublikos administracinių bylų teisenos įstatymo</text:span><text:span text:style-name="T35"><text:s/></text:span><text:span text:style-name="T36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8:23:00Z</meta:creation-date>
    <dc:date>2017-10-03T08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16" meta:row-count="48" meta:non-whitespace-character-count="1248"/>
  </office:meta>
</office:document-meta>
</file>