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50%" fo:margin-left="1.477in" fo:text-indent="-0.977in">
        <style:tab-stops/>
      </style:paragraph-properties>
      <style:text-properties fo:font-weight="bold" style:font-weight-asian="bold" fo:text-transform="uppercase"/>
    </style:style>
    <style:style style:name="P19" style:parent-style-name="Normal" style:family="paragraph">
      <style:paragraph-properties fo:text-align="justify" fo:line-height="150%" fo:margin-left="1.477in" fo:text-indent="-0.977in">
        <style:tab-stops/>
      </style:paragraph-propertie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center" fo:line-height="150%"/>
      <style:text-properties fo:text-transform="uppercase"/>
    </style:style>
    <style:style style:name="P26" style:parent-style-name="Normal" style:family="paragraph">
      <style:paragraph-properties fo:text-align="center" fo:line-height="150%"/>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fo:line-height="150%"/>
      <style:text-properties fo:text-transform="uppercase"/>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4F81B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70C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ext-properties fo:color="#000000"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color="#000000"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fo:background-color="#FFFFFF"/>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text-underline-type="single" style:text-underline-style="solid" style:text-underline-width="auto" style:text-underline-mode="continuous"/>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style:font-weight-complex="bold"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style:font-weight-complex="bold"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style:font-weight-complex="bold"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6736in" fo:text-indent="-1.1736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70C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1666in"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style:line-height-at-least="0.1666in"/>
    </style:style>
    <style:style style:name="P542" style:parent-style-name="Normal" style:family="paragraph">
      <style:paragraph-properties fo:line-height="150%"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line-height="150%"/>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fo:line-height="150%"/>
      <style:text-properties fo:font-weight="bold" style:font-weight-asian="bold"/>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50%"/>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margin-left="1.477in" fo:text-indent="-0.977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line-height="150%"/>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text-properties fo:color="#000000"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line-height="150%" fo:text-indent="0.5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text-properties fo:color="#000000"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style:style>
    <style:style style:name="P1084" style:parent-style-name="Normal" style:family="paragraph">
      <style:paragraph-properties fo:margin-left="4.725in">
        <style:tab-stops/>
      </style:paragraph-properties>
    </style:style>
    <style:style style:name="T1085" style:parent-style-name="DefaultParagraphFont" style:family="text">
      <style:text-properties style:font-weight-complex="bold" fo:color="#000000" style:font-size-complex="12pt"/>
    </style:style>
    <style:style style:name="P1086" style:parent-style-name="Normal" style:family="paragraph">
      <style:paragraph-properties fo:margin-left="4.725in">
        <style:tab-stops/>
      </style:paragraph-properties>
      <style:text-properties fo:color="#000000" style:font-size-complex="12pt"/>
    </style:style>
    <style:style style:name="P1087" style:parent-style-name="Normal" style:family="paragraph">
      <style:paragraph-properties fo:margin-left="4.725in">
        <style:tab-stops/>
      </style:paragraph-properties>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in"/>
      <style:text-properties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line-height="150%" fo:text-indent="0.5in"/>
      <style:text-properties fo:font-weight="bold" style:font-weight-asian="bold" fo:color="#000000" fo:font-size="11pt" style:font-size-asian="11pt" style:font-size-complex="11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fo:background-color="#FFFFFF"/>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fo:background-color="#FFFFFF"/>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style="italic" style:font-style-asian="italic" style:font-size-complex="12pt"/>
    </style:style>
    <style:style style:name="P1146" style:parent-style-name="Normal" style:family="paragraph">
      <style:paragraph-properties fo:line-height="150%"/>
      <style:text-properties fo:font-style="italic" style:font-style-asian="italic" style:font-size-complex="12pt"/>
    </style:style>
    <style:style style:name="P1147" style:parent-style-name="Normal" style:family="paragraph">
      <style:paragraph-properties fo:line-height="150%"/>
      <style:text-properties fo:font-style="italic" style:font-style-asian="italic" style:font-size-complex="12pt"/>
    </style:style>
    <style:style style:name="P1148" style:parent-style-name="Normal" style:family="paragraph">
      <style:paragraph-properties fo:line-height="150%"/>
    </style:style>
    <style:style style:name="P1149" style:parent-style-name="Normal" style:family="paragraph">
      <style:paragraph-properties>
        <style:tab-stops>
          <style:tab-stop style:type="right" style:position="6.4972in"/>
        </style:tab-stops>
      </style:paragraph-properties>
    </style:style>
    <style:style style:name="T1150" style:parent-style-name="DefaultParagraphFont" style:family="text">
      <style:text-properties fo:text-transform="uppercase"/>
    </style:style>
    <style:style style:name="P1151"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POLICIJOS VEIKLOS ĮSTATYMO NR. VIII-2048 PAKEITIMO</text:p>
      <text:p text:style-name="P12"><text:span text:style-name="T13">ĮSTATYMAS</text:span></text:p>
      <text:p text:style-name="P14"/>
      <text:p text:style-name="P15">2015 m. birželio 25 d. Nr. XII-1856</text:p>
      <text:p text:style-name="P16">Vilnius</text:p>
      <text:p text:style-name="P17"/>
      <text:p text:style-name="P18"/>
      <text:p text:style-name="P19"><text:span text:style-name="T20">1</text:span><text:span text:style-name="T21"><text:s/></text:span><text:span text:style-name="T22">straipsnis.<text:s/></text:span><text:span text:style-name="T23">Lietuvos Respublikos policijos veiklos įstatymo Nr. VIII-2048 nauja redakcija</text:span></text:p>
      <text:p text:style-name="P24">Pakeisti Lietuvos Respublikos policijos veiklos įstatymą Nr. VIII-2048 ir jį išdėstyti taip:</text:p>
      <text:p text:style-name="P25"/>
      <text:p text:style-name="P26"><text:span text:style-name="T27">„</text:span><text:span text:style-name="T28">LIETUVOS RESPUBLIKOS</text:span><text:span text:style-name="T29"><text:line-break/>POLICIJos</text:span><text:span text:style-name="T30"><text:line-break/>ĮSTATYMAS</text:span><text:span text:style-name="T31"><text:line-break/></text:span></text:p>
      <text:p text:style-name="P32"><text:span text:style-name="T33">I</text:span><text:span text:style-name="T34"><text:s/>SKYRIUS</text:span><text:span text:style-name="T35"><text:line-break/></text:span><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policijos (toliau – policija) veiklos teisinius pagrindus, policijos veiklos principus, policijos uždavinius, funkcijas, organizacinę struktūrą, policijos bendradarbiavimo su gyventojais, nevyriausybinėmis organizacijomis, savivaldybių ir kitomis Lietuvos Respublikos, Europos Sąjungos valstybių narių, kitų užsienio valstybių institucijomis, įstaigomis ar tarptautinėmis organizacijomis pagrindus, policijos generalinio komisaro skyrimo ir atleidimo tvarką, policijos pareigūnų įgaliojimus, teises, pareigas, atsakomybę ir prievartos panaudojimo teisėtumo sąlygas, Europos Sąjungos valstybių narių ir asocijuotų Šengeno valstybių teisėsaugos pareigūnų teises ir pareigas vykdant bendrąsias operacijas Lietuvos Respublikos teritorijoje, policijos finansavimo šaltinius ir formas.</text:span></text:p>
      <text:p text:style-name="P45"><text:span text:style-name="T46">2</text:span><text:span text:style-name="T47">. Šio į</text:span><text:span text:style-name="T48">statymo</text:span><text:span text:style-name="T49"><text:s/>nuostatos suderintos su Europos Sąjungos teisės aktais, nurodytais šio įstatymo pried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droji operacija</text:span><text:span text:style-name="T59"><text:s/>– Europos Sąjungos teisės aktuose ar Lietuvos Respublikos tarptautinėse sutartyse numatyta viešosios tvarkos ir saugumo palaikymo ir nusikalstamų veikų prevencijos tikslais rengiama bendro patruliavimo, antiteroristinė, pagalbos teikimo didelių susibūrimų ir panašių didelių renginių, nelaimių ar didelių avarijų atvejais operacija Lietuvos Respublikos teritorijoje, vykdoma pasitelkus Europos Sąjungos valstybių narių ir (ar) asocijuotų Šengeno valstybių teisėsaugos pareigūnus, arba operacija Europos Sąjungos valstybių narių ir (ar) asocijuotų Šengeno valstybių teritorijoje, vykdoma pasitelkus Lietuvos Respublikos policijos pareigūnus.</text:span></text:p>
      <text:p text:style-name="P60"><text:span text:style-name="T61">2</text:span><text:span text:style-name="T62">.<text:s/></text:span><text:span text:style-name="T63">Fizinė prievarta<text:s/></text:span><text:span text:style-name="T64">– fizinės jėgos ar kovinių imtynių veiksmų ir (arba) specialiųjų policijos priemonių naudojimas.</text:span></text:p>
      <text:p text:style-name="P65"><text:span text:style-name="T66">3</text:span><text:span text:style-name="T67">.<text:s/></text:span><text:span text:style-name="T68">Kadencija<text:s/></text:span><text:span text:style-name="T69">–</text:span><text:span text:style-name="T70"><text:s/></text:span><text:span text:style-name="T71">šio įstatymo</text:span><text:span text:style-name="T72"><text:s/></text:span><text:span text:style-name="T73">nustatytas tarnybos laikotarpis eiti tam tikras pareigas.<text:s/></text:span></text:p>
      <text:p text:style-name="P74"><text:span text:style-name="T75">4</text:span><text:span text:style-name="T76">.<text:s/></text:span><text:span text:style-name="T77">Policija</text:span><text:span text:style-name="T78"><text:s/></text:span><text:span text:style-name="T79">–</text:span><text:span text:style-name="T80"><text:s/></text:span><text:span text:style-name="T81">asmens, visuomenės saugumą ir viešąją tvarką užtikrinanti policijos įstaigų ir policijos pareigūnų sistema.</text:span></text:p>
      <text:p text:style-name="P82"><text:span text:style-name="T83">5</text:span><text:span text:style-name="T84">.<text:s/></text:span><text:span text:style-name="T85">Policijos įstaiga</text:span><text:span text:style-name="T86"><text:s/>– šio ir kitų įstatymų nustatyta tvarka</text:span><text:span text:style-name="T87"><text:s/>įsteigt</text:span><text:span text:style-name="T88">as juridinis asmuo, įgyvendinantis įstatymuose<text:s/></text:span><text:span text:style-name="T89">ir kituose teisės aktuose</text:span><text:span text:style-name="T90"><text:s/></text:span><text:span text:style-name="T91">jam pavestus policijos uždavinius. Prie policijos įstaigų priskiriama policijos profesinio mokymo įstaiga.</text:span></text:p>
      <text:p text:style-name="P92"><text:span text:style-name="T93">6</text:span><text:span text:style-name="T94">.<text:s/></text:span><text:span text:style-name="T95">Policijos pareigūnas<text:s/></text:span><text:span text:style-name="T96">(toliau – pareigūnas)<text:s/></text:span><text:span text:style-name="T97">– Lietuvos Respublikos vidaus tarnybos statute (toliau – Statutas) nustatyta tvarka į pareigūno pareigas priimtas statutinis valstybės tarnautojas, atliekantis įstatymuose nustatytas policijos funkcijas, kuriomis užtikrinamas policijos uždavinių ir funkcijų įgyvendinimas, turintis įstatymų suteiktus viešojo administravimo įgaliojimus dėl sau nepavaldžių asmenų ir (ar) vadovaujantis policijos pareigūnams.</text:span></text:p>
      <text:p text:style-name="P98"><text:span text:style-name="T99">7</text:span><text:span text:style-name="T100">.<text:s/></text:span><text:span text:style-name="T101">Policijos</text:span><text:span text:style-name="T102"><text:s/>pareigūno statusas</text:span><text:span text:style-name="T103"><text:s/>–<text:s/></text:span><text:span text:style-name="T104">šiame įstatyme, Statute ir kituose įstatymuose nustatytų policijos pareigūnų teisių ir pareigų visuma.</text:span></text:p>
      <text:p text:style-name="P105"><text:span text:style-name="T106">8</text:span><text:span text:style-name="T107">.<text:s/></text:span><text:span text:style-name="T108">Prevencinis pokalbis</text:span><text:span text:style-name="T109"><text:s/>– įgalioto policijos pareigūno pokalbis su rizikos grupės ar kitu asmeniu siekiant išsiaiškinti asmens antisocialinio elgesio priežastis, nuostatas ir mėginant jas, kiek įmanoma, sumažinti ar panaikinti įtikinėjimo būdu. Prevencinio pokalbio metu asmuo yra supažindinamas su galimais teisiniais padariniais dėl galimų neteisėtų veiksmų atlikimo.</text:span></text:p>
      <text:p text:style-name="P110"><text:span text:style-name="T111">9</text:span><text:span text:style-name="T112">.<text:s/></text:span><text:span text:style-name="T113">Prievarta<text:s/></text:span><text:span text:style-name="T114">– policijos veiklos metodas, kuriuo siekiama įgyvendinti policijai pavestus uždavinius ir kuris taikomas, kai nevykdomi policijos reikalavimai ar nurodymai arba siekiama išvengti pavojaus. Pareigūnas įstatymų nustatytais atvejais ir tvarka gali naudoti psichinę ar (ar) fizinę prievartą.</text:span></text:p>
      <text:p text:style-name="P115"><text:span text:style-name="T116">10</text:span><text:span text:style-name="T117">.<text:s/></text:span><text:span text:style-name="T118">Psichinė prievarta<text:s/></text:span><text:span text:style-name="T119">–</text:span><text:span text:style-name="T120"><text:s/></text:span><text:span text:style-name="T121">įspėjimas (žodžiu arba veiksmu) apie ketinimą naudoti fizinę prievartą. Psichinei prievartai prilyginamas specialiosios policijos priemonės parengimas prireikus naudoti, šaunamojo ginklo demonstravimas arba įspėjamieji šūviai.<text:s/></text:span></text:p>
      <text:p text:style-name="P122"><text:span text:style-name="T123">11</text:span><text:span text:style-name="T124">.<text:s/></text:span><text:span text:style-name="T125">Rizikos grupės asmuo</text:span><text:span text:style-name="T126"><text:s/>– asmuo:</text:span></text:p>
      <text:p text:style-name="P127"><text:span text:style-name="T128">1</text:span><text:span text:style-name="T129">) kuriam taikomos prevencinio poveikio priemonės pagal Lietuvos Respublikos įstatymus;</text:span></text:p>
      <text:p text:style-name="P130"><text:span text:style-name="T131">2</text:span><text:span text:style-name="T132">) kuriam įteiktas pranešimas apie įtarimą dėl<text:s/></text:span><text:span text:style-name="T133">tyčinės</text:span><text:span text:style-name="T134"><text:s/></text:span><text:span text:style-name="T135">nusikalstamos veikos padarymo;</text:span></text:p>
      <text:p text:style-name="P136"><text:span text:style-name="T137">3</text:span><text:span text:style-name="T138">) kuris yra nuteistas<text:s/></text:span><text:span text:style-name="T139">už tyčinės nusikalstamos veikos padarymą</text:span><text:span text:style-name="T140"><text:s/>(kol išnyks teistumas);</text:span></text:p>
      <text:p text:style-name="P141"><text:span text:style-name="T142">4</text:span><text:span text:style-name="T143">) kuris pripažintas kaltu dėl<text:s/></text:span><text:span text:style-name="T144">tyčinės</text:span><text:span text:style-name="T145"><text:s/>nusikalstamos veikos padarymo, bet nuo baudžiamosios atsakomybės atleistas pagal laidavimą</text:span><text:span text:style-name="T146"><text:s/>(kol pasibaigs laidavimo terminas);</text:span></text:p>
      <text:p text:style-name="P147"><text:span text:style-name="T148">5</text:span><text:span text:style-name="T149">) kuris pripažintas kaltu dėl tyčinės nusikalstamos veikos padarymo, bet nuo baudžiamosios atsakomybės atleistas susitaikius su nukentėjusiuoju (kol sueis vieni metai nuo susitaikymo dienos);</text:span></text:p>
      <text:p text:style-name="P150"><text:span text:style-name="T151">6</text:span><text:span text:style-name="T152">) kuris sistemingai daro administracinius viešosios tvarkos pažeidimus (nusižengimus) ar smulkius svetimo turto grobimus;</text:span></text:p>
      <text:p text:style-name="P153"><text:span text:style-name="T154">7</text:span><text:span text:style-name="T155">) kuris du ar daugiau kartų yra nubaustas už t</text:span><text:span text:style-name="T156">ransporto priemonių vairavimą, nes vairavo</text:span><text:span text:style-name="T157"><text:s/>neblaivus ar apsvaigęs nuo narkotinių, psichotropinių ar kitų psichiką veikiančių medžiagų;</text:span></text:p>
      <text:p text:style-name="P158"><text:span text:style-name="T159">8</text:span><text:span text:style-name="T160">) kuris yra įrašytas į narkologinių ligonių įskaitą;</text:span></text:p>
      <text:p text:style-name="P161"><text:span text:style-name="T162">9</text:span><text:span text:style-name="T163">) dėl kurio yra faktinių duomenų, rodančių, kad jis neteisėtai disponuoja naminiais alkoholiniais gėrimais ar akcizais apmokestinamomis prekėmis.<text:s/></text:span></text:p>
      <text:p text:style-name="P164"><text:span text:style-name="T165">12</text:span><text:span text:style-name="T166">.<text:s/></text:span><text:span text:style-name="T167">Rotacija</text:span><text:span text:style-name="T168"><text:s/>– pareigūno perkėlimas šiame įstatyme numatytais atvejais Statuto nustatyta tvarka į<text:s/></text:span><text:span text:style-name="T169">kitas lygiavertes</text:span><text:span text:style-name="T170"><text:s/>pareigas toje pačioje arba kitoje policijos įstaigoje, pasibaigus šiame įstatyme nustatytai kadencijai.<text:s/></text:span></text:p>
      <text:p text:style-name="P171"><text:span text:style-name="T172">13</text:span><text:span text:style-name="T173">.<text:s/></text:span><text:span text:style-name="T174">Specialiosios policijos priemonės<text:s/></text:span><text:span text:style-name="T175">–</text:span><text:span text:style-name="T176"><text:s/></text:span><text:span text:style-name="T177">įstatymų ir tarptautinių teisės aktų nedraudžiamos</text:span><text:span text:style-name="T178"><text:s/></text:span><text:span text:style-name="T179">vidaus reikalų ministro įsakymu patvirtintos policijos gynybos priemonės, kurios gali būti naudojamos psichinės ar fizinės prievartos metu.</text:span></text:p>
      <text:p text:style-name="P180"><text:span text:style-name="T181">14</text:span><text:span text:style-name="T182">.<text:s/></text:span><text:span text:style-name="T183">Studentas<text:s/></text:span><text:span text:style-name="T184">–</text:span><text:span text:style-name="T185"><text:s/>asmuo, kuris policijos generalinio komisaro siuntimu studijuoja aukštojoje policijos pareigūnus rengiančioje ne vidaus reikalų sistemos švietimo įstaigoje (toliau – kita švietimo įstaiga) pagal nustatyta tvarka akredituotas ir su policijos generaliniu komisaru suderintas studijų programas ir yra pasirašęs stojimo į vidaus tarnybą sutartį.</text:span></text:p>
      <text:p text:style-name="P186"/>
      <text:p text:style-name="P187"/>
      <text:p text:style-name="P188"><text:span text:style-name="T189">3</text:span><text:span text:style-name="T190"><text:s/>straipsnis.<text:s/></text:span><text:span text:style-name="T191">Policijos veiklos teisiniai pagrindai<text:s/></text:span></text:p>
      <text:p text:style-name="P192"><text:span text:style-name="T193">1</text:span><text:span text:style-name="T194">. Policija savo veikloje vadovaujasi Lietuvos Respublikos Konstitucija, Statutu, šiuo ir kitais Lietuvos Respublikos įstatymais, Europos Sąjungos teisės aktais, Lietuvos Respublikos tarptautinėmis sutartimis ir kitais teisės aktais.<text:s/></text:span></text:p>
      <text:p text:style-name="P195"><text:span text:style-name="T196">2</text:span><text:span text:style-name="T197">. Kiti Lietuvos Respublikos teisės aktai policijai taikomi tiek, kiek santykių nereglamentuoja šis įstatymas.</text:span></text:p>
      <text:p text:style-name="P198"/>
      <text:p text:style-name="P199"/>
      <text:p text:style-name="P200"><text:span text:style-name="T201">4</text:span><text:span text:style-name="T202"><text:s/>straipsnis.<text:s/></text:span><text:span text:style-name="T203">Policijos veiklos principai<text:s/></text:span></text:p>
      <text:p text:style-name="P204"><text:span text:style-name="T205">1</text:span><text:span text:style-name="T206">. Policija, vadovaudamasi įstatymais ir kitais teisės aktais ir įgyvendindama policijos uždavinius, nešališkai gina visus asmenis, esančius Lietuvos Respublikos teritorijoje, nepaisydama jų rasės, lyties, kalbos, kilmės, socialinės ar turtinės padėties, religijos ar tikėjimo, įsitikinimų, politinių ar kitokių pažiūrų, priklausymo tautinei mažumai, negalios, amžiaus, lytinės orientacijos.<text:s/></text:span></text:p>
      <text:p text:style-name="P207"><text:span text:style-name="T208">2</text:span><text:span text:style-name="T209">. Policijos veikla grindžiama profesinės etikos, pagarbos žmogaus teisėms, humanizmo, visuomenės moralės, teisėtumo, politinio neutralumo, veiklos viešumo ir konfidencialumo derinimo, tarnybinio pavaldumo, subsidiarumo, taip pat prievartos naudojimo tik būtinais atvejais ir jos panaudojimo proporcingumo principais.<text:s/></text:span></text:p>
      <text:p text:style-name="P210"/>
      <text:p text:style-name="P211"><text:span text:style-name="T212">5</text:span><text:span text:style-name="T213"><text:s/>straipsnis.<text:s/></text:span><text:span text:style-name="T214">Policijos uždaviniai<text:s/></text:span></text:p>
      <text:p text:style-name="P215"><text:span text:style-name="T216">1</text:span><text:span text:style-name="T217">. Policijos uždaviniai yra:</text:span></text:p>
      <text:p text:style-name="P218"><text:span text:style-name="T219">1</text:span><text:span text:style-name="T220">) žmogaus teisių ir laisvių apsauga;<text:s/></text:span></text:p>
      <text:p text:style-name="P221"><text:span text:style-name="T222">2</text:span><text:span text:style-name="T223">) asmens, visuomenės saugumo ir viešosios tvarkos užtikrinimas;</text:span></text:p>
      <text:p text:style-name="P224"><text:span text:style-name="T225">3</text:span><text:span text:style-name="T226">) n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27"><text:span text:style-name="T228">4</text:span><text:span text:style-name="T229">) nusikalstamų veikų ir administracinių teisės pažeidimų (nusižengimų) prevencija;</text:span></text:p>
      <text:p text:style-name="P230"><text:span text:style-name="T231">5</text:span><text:span text:style-name="T232">) nusikalstamų veikų ir administracinių teisės pažeidimų (nusižengimų) atskleidimas ir tyrimas;</text:span></text:p>
      <text:p text:style-name="P233"><text:span text:style-name="T234">6</text:span><text:span text:style-name="T235">) eismo automobilių keliais priežiūra.</text:span></text:p>
      <text:p text:style-name="P236"><text:span text:style-name="T237">2</text:span><text:span text:style-name="T238">. Policijos uždavinių įgyvendinimo ypatumai diplomatinėse atstovybėse, karinėse teritorijose ir kituose specialaus teisinio režimo objektuose gali būti nustatyti kituose įstatymuose ir tarptautiniuose teisės aktuose.</text:span></text:p>
      <text:p text:style-name="P239"/>
      <text:p text:style-name="P240"><text:span text:style-name="T241">6</text:span><text:span text:style-name="T242"><text:s/>straipsnis.<text:s/></text:span><text:span text:style-name="T243">Pagrindinės policijos funkcijos</text:span></text:p>
      <text:p text:style-name="P244"><text:span text:style-name="T245">1</text:span><text:span text:style-name="T246">. Policija:</text:span></text:p>
      <text:p text:style-name="P247"><text:span text:style-name="T248">1</text:span><text:span text:style-name="T249">)<text:s/></text:span><text:span text:style-name="T250">pagal kompetenciją rengia ar dalyvauja rengiant prevencijos ir kontrolės, teisėsaugos stiprinimo priemonių projektus ir šias priemones įgyvendina;</text:span></text:p>
      <text:p text:style-name="P251"><text:span text:style-name="T252">2</text:span><text:span text:style-name="T253">)<text:s/></text:span><text:span text:style-name="T254">pagal kompetenciją įgyvendina nusikalstamų veikų ir administracinių teisės pažeidimų (nusižengimų) prevenciją, atskleidimą ir atlieka jų tyrimą,<text:s/></text:span><text:span text:style-name="T255">analizuoja ir atskleidžia padarytų<text:s/></text:span><text:soft-page-break/><text:span text:style-name="T256">nusikalstamų veikų ir administracinių teisės pažeidimų (nusižengimų) priežastis bei sąlygas ir imasi teisės aktuose nustatytų priemonių joms pašalinti;</text:span><text:span text:style-name="T257"><text:s/></text:span></text:p>
      <text:p text:style-name="P258"><text:span text:style-name="T259">3</text:span><text:span text:style-name="T260">)<text:s/></text:span><text:span text:style-name="T261">renka, kaupia, analizuoja ir apibendrina informaciją apie<text:s/></text:span><text:span text:style-name="T262">kriminogeninių procesų (nusikalstamų grėsmių) įtaką valstybei, teikia šią informaciją ir siūlymus<text:s/></text:span><text:span text:style-name="T263">dėl neigiamos kriminogeninių procesų (nusikalstamų grėsmių) įtakos valstybei mažinimo</text:span><text:span text:style-name="T264"><text:s/>suinteresuotoms institucijoms;</text:span></text:p>
      <text:p text:style-name="P265"><text:span text:style-name="T266">4</text:span><text:span text:style-name="T267">) registruoja ir nagrinėja pareiškimus ir pranešimus apie rengiamas, daromas ar padarytas nusikalstamas veikas ir administracinius teisės pažeidimus (nusižengimus);</text:span></text:p>
      <text:p text:style-name="P268"><text:span text:style-name="T269">5</text:span><text:span text:style-name="T270">) taiko administracinio poveikio ir kitokias prevencijos priemones;</text:span></text:p>
      <text:p text:style-name="P271"><text:span text:style-name="T272">6</text:span><text:span text:style-name="T273">) atlieka pasislėpusių įtariamųjų, kaltinamųjų, nuteistųjų, be žinios dingusių asmenų ir pasišalinusių iš sveikatos priežiūros</text:span><text:span text:style-name="T274"><text:s/></text:span><text:span text:style-name="T275">įstaigų asmenų, kuriems teismas taikė priverčiamąsias medicinos priemones, kitų asmenų paiešką, nustato asmens tapatybę</text:span><text:span text:style-name="T276">,<text:s/></text:span><text:span text:style-name="T277">taip pat rastų neatpažintų lavonų asmens tapatybę;</text:span></text:p>
      <text:p text:style-name="P278"><text:span text:style-name="T279">7</text:span><text:span text:style-name="T280">) vykdo kriminalinę žvalgybą;</text:span></text:p>
      <text:p text:style-name="P281"><text:span text:style-name="T282">8</text:span><text:span text:style-name="T283">) sudaro kriminalistines kartotekas ir kolekcijas;<text:s/></text:span></text:p>
      <text:p text:style-name="P284"><text:span text:style-name="T285">9</text:span><text:span text:style-name="T286">)<text:s/></text:span><text:span text:style-name="T287">pagal kompetenciją įgyvendina Europos Sąjungos ir tarptautinių</text:span><text:span text:style-name="T288"><text:s/>teisės aktų nuostatas, dalyvauja Europos Sąjungos institucijų, įstaigų, tarnybų, agentūrų ir tarptautinių organizacijų veikloje;</text:span></text:p>
      <text:p text:style-name="P289"><text:span text:style-name="T290">10</text:span><text:span text:style-name="T291">)<text:s/></text:span><text:span text:style-name="T292">vykdo asmens ir jo turto apsaugą nuo nusikalstamo poveikio;</text:span></text:p>
      <text:p text:style-name="P293"><text:span text:style-name="T294">11</text:span><text:span text:style-name="T295">) tvarko asmens duomenis, išduoda ir keičia Lietuvos Respublikos pilietybę ir asmens tapatybę patvirtinančius dokumentus;</text:span><text:span text:style-name="T296"><text:s/></text:span></text:p>
      <text:p text:style-name="P297"><text:span text:style-name="T298">12</text:span><text:span text:style-name="T299">) atlieka užsieniečių teisinės padėties Lietuvos Respublikoje kontrolę;</text:span></text:p>
      <text:p text:style-name="P300"><text:span text:style-name="T301">13</text:span><text:span text:style-name="T302">) organizuoja ir įgyvendina viešosios tvarkos ir visuomenės saugumo užtikrinimo priemones;</text:span></text:p>
      <text:p text:style-name="P303"><text:span text:style-name="T304">14</text:span><text:span text:style-name="T305">) teikia nukentėjusiems nuo nusikalstamų veikų ir administracinių teisės pažeidimų (nusižengimų) ar bejėgiškos būklės asmenims neatidėliotiną pagalbą, reikalingą gyvybei, sveikatai ar turtui išsaugoti;</text:span></text:p>
      <text:p text:style-name="P306"><text:span text:style-name="T307">15</text:span><text:span text:style-name="T308">) atlieka eismo automobilių keliais priežiūrą ir patruliuoja viešose vietose;<text:s/></text:span></text:p>
      <text:p text:style-name="P309"><text:span text:style-name="T310">16</text:span><text:span text:style-name="T311">) įstatymų nustatytais atvejais išduoda licencijas, leidimus ir kontroliuoja, kaip laikomasi nustatytų licencijuojamos veiklos sąlygų;<text:s/></text:span></text:p>
      <text:p text:style-name="P312"><text:span text:style-name="T313">17</text:span><text:span text:style-name="T314">)<text:s/></text:span><text:span text:style-name="T315">įstatymų nustatytais atvejais ir tvarka vykdo teismų nuosprendžius, nutarimus ir nutartis;</text:span></text:p>
      <text:p text:style-name="P316"><text:span text:style-name="T317">18</text:span><text:span text:style-name="T318">)<text:s/></text:span><text:span text:style-name="T319">nustatyta tvarka užtikrina policijos įstaigose laikomų sulaikytų, suimtų ir nuteistų asmenų apsaugą ir priežiūrą;</text:span></text:p>
      <text:p text:style-name="P320"><text:span text:style-name="T321">19</text:span><text:span text:style-name="T322">)<text:s/></text:span><text:span text:style-name="T323">nustatyta tvarka atlieka sulaikytų, suimtų ir nuteistų asmenų konvojavimą;</text:span></text:p>
      <text:p text:style-name="P324"><text:span text:style-name="T325">20</text:span><text:span text:style-name="T326">) saugo Lietuvos Respublikos diplomatines atstovybes ir konsulines įstaigas ir Lietuvos Respublikoje esančias užsienio šalių diplomatines atstovybes ir konsulines įstaigas;</text:span></text:p>
      <text:p text:style-name="P327"><text:span text:style-name="T328">21</text:span><text:span text:style-name="T329">)<text:s/></text:span><text:span text:style-name="T330">atlieka pretendentų į policijos profesinio mokymo ar kitas švietimo įstaigas atranką</text:span><text:span text:style-name="T331">;</text:span></text:p>
      <text:p text:style-name="P332"><text:span text:style-name="T333">22</text:span><text:span text:style-name="T334">) rengia pareigūnus ir tobulina jų kvalifikaciją.</text:span></text:p>
      <text:p text:style-name="P335"><text:span text:style-name="T336">2</text:span><text:span text:style-name="T337">. Policija atlieka ir kitas įstatymuose jai pavestas funkcijas, skirtas policijos uždaviniams įgyvendinti.</text:span></text:p>
      <text:p text:style-name="P338"><text:span text:style-name="T339">3</text:span><text:span text:style-name="T340">. Naujos funkcijos policijai pavedamos tik užtikrinus jų finansavimą iš valstybės biudžeto.</text:span></text:p>
      <text:p text:style-name="P341"/>
      <text:p text:style-name="P342"><text:span text:style-name="T343">7</text:span><text:span text:style-name="T344"><text:s/>straipsnis.<text:s/></text:span><text:span text:style-name="T345">Policijos veiklos viešumas<text:s/></text:span></text:p>
      <text:p text:style-name="P346"><text:span text:style-name="T347">1</text:span><text:span text:style-name="T348">. Policija, nepažeisdama įstatymais ginamų asmens ir visuomenės interesų, apie savo veiklą teisės aktų nustatyta tvarka informuoja valstybės ir savivaldybių institucijas ir visuomenę. Policijos generalinis komisaras vieną kartą per pusmetį pateikia visuomenei informaciją apie policijos veiklą Policijos departamento prie Lietuvos Respublikos vidaus reikalų ministerijos<text:s/></text:span><text:span text:style-name="T349">(toliau – Policijos departamentas)</text:span><text:span text:style-name="T350"><text:s/>interneto svetainėje, o kai yra galimybių, – ir per kitas visuomenės informavimo priemones.</text:span></text:p>
      <text:p text:style-name="P351"><text:span text:style-name="T352">2</text:span><text:span text:style-name="T353">. Policija negali teikti ar viešai skelbti informacijos, kuri yra valstybės, tarnybos, komercinė, pramoninė ar banko paslaptis, išskyrus įstatymų nustatytus atvejus. Neskelbiama tarnybinės veiklos metu gauta informacija, kuri pažeistų asmens nekaltumo prezumpciją, 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354"><text:s/></text:span></text:p>
      <text:p text:style-name="P355"/>
      <text:p text:style-name="P356"><text:span text:style-name="T357">8</text:span><text:span text:style-name="T358"><text:s/>straipsnis.<text:s/></text:span><text:span text:style-name="T359">Teisė gauti informaciją<text:s/></text:span></text:p>
      <text:p text:style-name="P360"><text:span text:style-name="T361">1</text:span><text:span text:style-name="T362">.<text:s/></text:span><text:span text:style-name="T363">Valstybės ir savivaldybių institucijos, įstaigos ir įmonės privalo</text:span><text:span text:style-name="T364"><text:s/></text:span><text:span text:style-name="T365">policijos prašymu arba pagal atskiras duomenų teikimo sutartis policijai neatlygintinai teikti jos uždaviniams įgyvendinti būtinus šių<text:s/></text:span><text:span text:style-name="T366">valstybės ir savivaldybių institucijų, įstaigų ir įmonių</text:span><text:span text:style-name="T367"><text:s/>tvarkomus valstybės registrų (kadastrų) ir žinybinių registrų, klasifikatorių, informacinių sistemų ir duomenų rinkmenų duomenis.<text:s/></text:span></text:p>
      <text:p text:style-name="P368"><text:span text:style-name="T369">2</text:span><text:span text:style-name="T370">. Kiti juridiniai asmenys, organizacijos, neturinčios juridinio asmens statuso, šių organizacijų ir juridinių asmenų padaliniai, taip pat fiziniai asmenys jų tvarkomus duomenis, būtinus policijos uždaviniams įgyvendinti, neatlygintinai teikia policijai, jeigu tai yra nustatyta kituose įstatymuose.</text:span></text:p>
      <text:p text:style-name="P371"/>
      <text:p text:style-name="P372"><text:span text:style-name="T373">9</text:span><text:span text:style-name="T374"><text:s/>straipsnis.<text:s/></text:span><text:span text:style-name="T375">Duomenų tvarkymas policijoje</text:span></text:p>
      <text:p text:style-name="P376"><text:span text:style-name="T377">1</text:span><text:span text:style-name="T378">. Policijos uždaviniams įgyvendinti būtini duomenys tvarkomi Policijos informacinėje sistemoje (POLIS) ir kituose žinybiniuose registruose ir informacinėse sistemose, o įstatymų nustatytais atvejais – valstybės registruose. Tvarkydama duomenis, policija turi teisę juos rinkti naudodama technines priemones.</text:span></text:p>
      <text:p text:style-name="P379"><text:span text:style-name="T380">2</text:span><text:span text:style-name="T381">. Policija būtinus policijos uždaviniams įgyvendinti asmens duomenis, įskaitant asmens kodą, tvarko be duomenų subjekto sutikimo.</text:span></text:p>
      <text:p text:style-name="P382"><text:span text:style-name="T383">3</text:span><text:span text:style-name="T384">. Europos Sąjungos teisės aktų, Lietuvos Respublikos tarptautinių sutarčių, įstatymų<text:s/></text:span><text:span text:style-name="T385">ir kitų teisės aktų<text:s/></text:span><text:span text:style-name="T386">nustatyta tvarka policija tvarkomus duomenis teikia užsienio valstybių teisėsaugos institucijoms, Europos Sąjungos institucijoms ir tarptautinėms organizacijoms<text:s/></text:span><text:span text:style-name="T387">nusikalstamų veikų atskleidimo, tyrimo ir prevencijos,<text:s/></text:span><text:span text:style-name="T388">viešosios tvarkos užtikrinimo tikslais, taip pat<text:s/></text:span><text:span text:style-name="T389">neatidėliotinos pagalbos teikimo asmenims, kuriems ši pagalba būtina dėl jų fizinio ar psichinio bejėgiškumo ir kurie nukentėjo nuo nusikalstamų veikų, kitų teisės pažeidimų, stichinių nelaimių ar panašių veiksnių, tikslais</text:span><text:span text:style-name="T390">.</text:span></text:p>
      <text:p text:style-name="P391"><text:span text:style-name="T392">4</text:span><text:span text:style-name="T393">. Asmens prašymu įstatymų nustatyta tvarka policija privalo pateikti savo tvarkomuose žinybiniuose registruose, informacinėse sistemose ir duomenų rinkmenose turimus duomenis apie šį asmenį, išskyrus įstatymuose nustatytus atvejus. Apie pradėtus tvarkyti duomenis ar duomenų teikimą tretiesiems asmenims policijos iniciatyva duomenų subjektai neinformuojami, išskyrus policijos veiklą reglamentuojančiuose teisės aktuose nustatytus atvejus. Draudžiama iš policijos tvarkomų žinybinių registrų, informacinių sistemų ir duomenų rinkmenų teikti asmenims informaciją apie kitus asmenis, jeigu įstatymuose nenustatyta kitaip.</text:span></text:p>
      <text:p text:style-name="P394"/>
      <text:p text:style-name="P395"><text:span text:style-name="T396">10</text:span><text:span text:style-name="T397"><text:s/>straipsnis.<text:s/></text:span><text:span text:style-name="T398">Vidaus reikalų ministro kompetencija policijos veiklos srityse</text:span></text:p>
      <text:p text:style-name="P399"><text:span text:style-name="T400">Lietuvos Respublikos vidaus reikalų ministras (toliau – vidaus reikalų ministras),<text:s/></text:span><text:span text:style-name="T401">be Lietuvos Respublikos Vyriausybės įstatyme jam nustatytų įgaliojimų:</text:span></text:p>
      <text:p text:style-name="P402"><text:span text:style-name="T403">1</text:span><text:span text:style-name="T404">) nustato pagrindines policijos strategijos kryptis įgyvendinant Lietuvos Respublikos Vyriausybės programą;<text:s/></text:span></text:p>
      <text:p text:style-name="P405"><text:span text:style-name="T406">2</text:span><text:span text:style-name="T407">) tvirtina policijos veiklos strateginio planavimo dokumentus ir kontroliuoja, kaip jie įgyvendinami;</text:span></text:p>
      <text:p text:style-name="P408"><text:span text:style-name="T409">3</text:span><text:span text:style-name="T410">)<text:s/></text:span><text:span text:style-name="T411">rekomenduoja policijos generaliniam komisarui panaikinti policijos generalinio komisaro ar policijos generaliniam 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412"><text:span text:style-name="T413">4</text:span><text:span text:style-name="T414">) Lietuvos Respublikos Vyriausybei (toliau – Vyriausybė) pavedus, tvirtina Policijos departamento prie Lietuvos Respublikos vidaus reikalų ministerijos nuostatus;</text:span></text:p>
      <text:p text:style-name="P415"><text:span text:style-name="T416">5</text:span><text:span text:style-name="T417">) leidžia policijos generaliniam komisarui siųsti į tarnybines komandiruotes Lietuvos Respublikos pareigūnus dalyvauti bendrosiose su Europos Sąjungos valstybių narių ir (ar) asocijuotų Šengeno valstybių pareigūnais antiteroristinėse operacijose šių valstybių teritorijose ar kreiptis į šias valstybes su prašymu leisti pasitelkti jų teisėsaugos pareigūnus dalyvauti bendrosiose antiteroristinėse operacijose Lietuvos Respublikos teritorijoje;</text:span></text:p>
      <text:p text:style-name="P418"><text:span text:style-name="T419">6</text:span><text:span text:style-name="T420">) siūlo policijos generalinio komisaro kandidatūrą;</text:span></text:p>
      <text:p text:style-name="P421"><text:span text:style-name="T422">7</text:span><text:span text:style-name="T423">) policijos generalinio komisaro teikimu skiria ir atleidžia policijos generalinio komisaro pavaduotojus;</text:span></text:p>
      <text:p text:style-name="P424"><text:span text:style-name="T425">8</text:span><text:span text:style-name="T426">) vykdo su policijos veikla susijusius kitus įstatymų, Vyriausybės nutarimų ir kitų teisės aktų suteiktus įgaliojimus.</text:span></text:p>
      <text:p text:style-name="P427"/>
      <text:p text:style-name="P428"><text:span text:style-name="T429">11</text:span><text:span text:style-name="T430"><text:s/>straipsnis.<text:s/></text:span><text:span text:style-name="T431">Policijos bendradarbiavimas su kitomis valstybės, savivaldybių institucijomis ir visuomene</text:span></text:p>
      <text:p text:style-name="P432"><text:span text:style-name="T433">1</text:span><text:span text:style-name="T434">. Policija įstatymų ir kitų teisės aktų nustatyta tvarka bendradarbiauja su Lietuvos Respublikos teisėsaugos institucijomis.</text:span></text:p>
      <text:p text:style-name="P435"><text:span text:style-name="T436">2</text:span><text:span text:style-name="T437">. Policija bendradarbiauja su kitomis valstybės ar savivaldybių institucijomis, įstaigomis, asociacijomis, kitais asmenimis, įgyvendindama nusikalstamų veikų kontrolės, prevencijos, kitas programas ir kitaip įtraukdama juos į šią veiklą. Policija ypatingą dėmesį skiria bendradarbiavimui su visuomene, siekdama, kad būtų teikiama abipusė pagalba ir visuomenės nariai dalyvautų užtikrinant viešąją tvarką, asmens ir visuomenės saugumą.</text:span></text:p>
      <text:p text:style-name="P438"><text:span text:style-name="T439">3</text:span><text:span text:style-name="T440">. Policija įstatymų ir (ar) kitų teisės aktų nustatyta tvarka bendradarbiauja su viešosios informacijos rengėjais ir skleidėjais. Policija gali pati rengti ir leisti visuomenės informavimo priemones, kuriose teikiama informacija apie nusikalstamų veikų ir administracinių teisės pažeidimų (nusižengimų) prevencijos priemonių, policijos uždavinių</text:span><text:span text:style-name="T441"><text:s/></text:span><text:span text:style-name="T442">įgyvendinimą ir skelbiama kita su policijos veikla susijusi informacija.</text:span></text:p>
      <text:p text:style-name="P443"><text:span text:style-name="T444">4</text:span><text:span text:style-name="T445">. Policija remia ir inicijuoja įvairias prevencines ir teisinio švietimo programas, propaguoja teisines žinias mokymo įstaigose, visuomenės informavimo priemonėse.</text:span></text:p>
      <text:p text:style-name="P446"/>
      <text:p text:style-name="P447"><text:span text:style-name="T448">12</text:span><text:span text:style-name="T449"><text:s/>straipsnis.<text:s/></text:span><text:span text:style-name="T450">Tarptautinis policijos bendradarbiavimas</text:span></text:p>
      <text:p text:style-name="P451"><text:span text:style-name="T452">1</text:span><text:span text:style-name="T453">.<text:s/></text:span><text:span text:style-name="T454">Policijos bendradarbiavimas su Europos Sąjungos institucijomis, įstaigomis, tarnybomis, agentūromis, tarptautinėmis organizacijomis ir Europos Sąjungos valstybių narių ir asocijuotų Šengeno valstybių kompetentingomis institucijomis ir įstaigomis vyksta vadovaujantis Europos Sąjungos teisės aktais, Lietuvos Respublikos tarptautinėmis sutartimis ir nacionaliniais teisės aktais. Su kitų valstybių kompetentingomis institucijomis ir įstaigomis bendradarbiavimas, ypač keitimosi informacija, susijusia su asmens duomenimis, valstybės ar<text:s/></text:span><text:soft-page-break/><text:span text:style-name="T455">tarnybos paslaptimi bei nusikalstamų veikų tyrimo ir kriminalinės žvalgybos veiksmų atlikimo srityse, vyksta vadovaujantis Lietuvos Respublikos tarptautinėmis sutartimis.</text:span></text:p>
      <text:p text:style-name="P456"><text:span text:style-name="T457">2</text:span><text:span text:style-name="T458">.<text:s/></text:span><text:span text:style-name="T459">Lietuvos Respublikai vykdant tarptautinius įsipareigojimus ir kitais teisės aktuose nustatytais atvejais, Lietuvos Respublikos pareigūnai gali būti siunčiami į užsienio valstybių</text:span><text:span text:style-name="T460"><text:s/></text:span><text:span text:style-name="T461">institucijas, įstaigas,<text:s/></text:span><text:span text:style-name="T462">tarnybas ir agentūras</text:span><text:span text:style-name="T463">, Europos Sąjungos institucijas ir kitas tarptautines organizacijas atstovauti policijai, atlikti kitų su policijos veikla susijusių funkcijų, dalyvauti bendrosiose operacijose. Šių pareigūnų teisės, pareigos, imunitetas, atsakomybė ir socialinės garantijos nustatomos Europos Sąjungos teisės aktuose, Lietuvos Respublikos tarptautinėse sutartyse, kituose tarptautiniuose ir nacionaliniuose teisės aktuose.</text:span></text:p>
      <text:p text:style-name="P464"><text:span text:style-name="T465">3</text:span><text:span text:style-name="T466">. Europos Sąjungos teisės aktų ir Lietuvos Respublikos tarptautinių sutarčių nustatytais atvejais į Lietuvos Respublikos teritoriją gali būti atsiųsti kitų valstybių pareigūnai. Šių pareigūnų teisės, pareigos, atsakomybė ir socialinės garantijos nustatomos Europos Sąjungos teisės aktuose, Lietuvos Respublikos tarptautinėse sutartyse, kituose tarptautiniuose ir nacionaliniuose teisės aktuose.<text:s/></text:span></text:p>
      <text:p text:style-name="P467"><text:span text:style-name="T468">4</text:span><text:span text:style-name="T469">. Europos Sąjungos valstybių narių ir asocijuotų Šengeno valstybių teisėsaugos pareigūnai, paskirti dalyvauti bendrosiose operacijose Lietuvos Respublikos teritorijoje, įgyja šio įstatymo 21, 22, 23, 24 ir 25 straipsniuose nustatytas pareigūnų teises ir pareigas. Šias teises ir pareigas jie gali įgyvendinti tik Lietuvos Respublikos pareigūnams vadovaujant ir paprastai šiems dalyvaujant.</text:span></text:p>
      <text:p text:style-name="P470"/>
      <text:p text:style-name="P471"><text:span text:style-name="T472">13</text:span><text:span text:style-name="T473"><text:s/>straipsnis.<text:s/></text:span><text:span text:style-name="T474">Profesinė policijos pareigūnų šventė<text:s/></text:span></text:p>
      <text:p text:style-name="P475"><text:span text:style-name="T476">Profesinė Lietuvos policijos pareigūnų šventė – Policijos diena yra spalio 2-oji.</text:span></text:p>
      <text:p text:style-name="P477"/>
      <text:p text:style-name="P478"><text:span text:style-name="T479">14</text:span><text:span text:style-name="T480"><text:s/>straipsnis.<text:s/></text:span><text:span text:style-name="T481">Policijos vardas, štandartas ir ženklas</text:span></text:p>
      <text:p text:style-name="P482"><text:span text:style-name="T483">1</text:span><text:span text:style-name="T484">. Steigiami juridiniai asmenys (išskyrus policijos įstaigas) savo ar savo atstovybės (ar filialo) pavadinime vartoti žodį „policija“ gali tik turėdami policijos generalinio komisaro sutikimą.</text:span></text:p>
      <text:p text:style-name="P485"><text:span text:style-name="T486">2</text:span><text:span text:style-name="T487">. Policija turi štandartą ir ženklą. Policijos štandartą ir ženklą tvirtina policijos generalinis komisaras.</text:span></text:p>
      <text:p text:style-name="P488"/>
      <text:p text:style-name="P489"><text:span text:style-name="T490">15</text:span><text:span text:style-name="T491"><text:s/>straipsnis.<text:s/></text:span><text:span text:style-name="T492">Policijos veiklos kontrolė<text:s/></text:span></text:p>
      <text:p text:style-name="P493"><text:span text:style-name="T494">1</text:span><text:span text:style-name="T495">. Policijos veiklą įstatymų nustatyta tvarka kontroliuoja vidaus reikalų ministras ir tam įgaliotos institucijos.</text:span><text:span text:style-name="T496"><text:s/></text:span></text:p>
      <text:p text:style-name="P497"><text:span text:style-name="T498">2</text:span><text:span text:style-name="T499">. Pareigūno tarnybos metu gali būti<text:s/></text:span><text:span text:style-name="T500">atliekamas neviešas patikrinimas, kurio metu fiksuojami duomenys ir jų pagrindu vertinama, kaip pareigūnas įgyvendina policijos uždavinius</text:span><text:span text:style-name="T501"><text:s/></text:span><text:soft-page-break/><text:span text:style-name="T502">(toliau –</text:span><text:span text:style-name="T503"><text:s/>slaptas policijos uždavinių įgyvendinimo patikrinimas)</text:span><text:span text:style-name="T504">. Slaptas policijos uždavinių įgyvendinimo patikrinimas<text:s/></text:span><text:span text:style-name="T505">grindžiamas teisėtumo, viešojo intereso apsaugos, žmogaus ir piliečių teisių bei laisvių užtikrinimo principais.<text:s/></text:span><text:span text:style-name="T506">Slaptą policijos uždavinių įgyvendinimo patikrinimą atliekantys pareigūnai privalo neatskleisti patikrinimo metu paaiškėjusių pareigūno asmeninio gyvenimo aplinkybių, išskyrus šio straipsnio 6 dalyje numatytus atvejus.<text:s/></text:span></text:p>
      <text:p text:style-name="P507"><text:span text:style-name="T508">3</text:span><text:span text:style-name="T509">.<text:s/></text:span><text:span text:style-name="T510">Atliekant slaptą policijos uždavinių įgyvendinimo patikrinimą, pareigūno<text:s/></text:span><text:span text:style-name="T511">tarnybos vietoje gali būti daromi vaizdo ar garso įrašai. Leidimą<text:s/></text:span><text:span text:style-name="T512">atlikti šį patikrinimą<text:s/></text:span><text:span text:style-name="T513">ir daryti vaizdo ar garso įrašus duoda policijos generalinis komisaras ar jo įgaliotas pareigūnas.<text:s/></text:span></text:p>
      <text:p text:style-name="P514"><text:span text:style-name="T515">4</text:span><text:span text:style-name="T516">.<text:s/></text:span><text:span text:style-name="T517">Atliekant slaptą policijos uždavinių įgyvendinimo patikrinimą, tikrinamam pareigūnui<text:s/></text:span><text:span text:style-name="T518">gali būti pateikiama tikrovės neatitinkanti situacija ar dokumentai</text:span><text:span text:style-name="T519"><text:s/>ir (arba) gali būti pasitelkiami policijoje nedirbantys asmenys (šių sutikimu), ir (arba) sudaroma situacija, kuriai išspręsti tikrinamas pareigūnas turi imtis teisės aktuose nustatytų veiksmų ir (ar) priemonių.<text:s/></text:span></text:p>
      <text:p text:style-name="P520"><text:span text:style-name="T521">5</text:span><text:span text:style-name="T522">.<text:s/></text:span><text:span text:style-name="T523">Slapto policijos uždavinių įgyvendinimo patikrinimo metu gauti duomenys negali būti panaudoti kaip įrodymai sprendžiant tikrinto pareigūno atsakomybės klausimą. Šie duomenys naudojami atliekant pareigūno tarnybinės veiklos vertinimą.<text:s/></text:span></text:p>
      <text:p text:style-name="P524"><text:span text:style-name="T525">6</text:span><text:span text:style-name="T526">. Slapto policijos uždavinių įgyvendinimo patikrinimo metu nustačius, kad tikrinamo pareigūno veiksmai turi kito, su šio atliekamo patikrinimo apimtimi ir tikslu nesusijusio, teisės pažeidimo požymių, inicijuojamas tyrimas teisės aktų nustatyta tvarka.<text:s/></text:span></text:p>
      <text:p text:style-name="P527"><text:span text:style-name="T528">7</text:span><text:span text:style-name="T529">. Apie atliktą slaptą policijos uždavinių įgyvendinimo patikrinimą tikrintam pareigūnui ir jo tiesioginiam vadovui turi būti pranešta per 3 mėnesius nuo šio patikrinimo pabaigos.</text:span></text:p>
      <text:p text:style-name="P530"><text:span text:style-name="T531">8</text:span><text:span text:style-name="T532">. Policijos įstaigų vidaus kontrolės ir<text:s/></text:span><text:span text:style-name="T533">slapto policijos uždavinių įgyvendinimo patikrinimo<text:s/></text:span><text:span text:style-name="T534">tvarką nustato policijos generalinis komisaras.</text:span></text:p>
      <text:p text:style-name="P535"/>
      <text:p text:style-name="P536"><text:span text:style-name="T537">II</text:span><text:span text:style-name="T538"><text:s/>SKYRIUS</text:span><text:span text:style-name="T539"><text:line-break/></text:span><text:span text:style-name="T540">POLICIJOS VEIKLOS ORGANIZAVIMAS</text:span></text:p>
      <text:p text:style-name="P541"/>
      <text:p text:style-name="P542"><text:span text:style-name="T543">16</text:span><text:span text:style-name="T544"><text:s/>straipsnis.<text:s/></text:span><text:span text:style-name="T545">Policijos įstaigos ir jų vidaus struktūra</text:span></text:p>
      <text:p text:style-name="P546"><text:span text:style-name="T547">1</text:span><text:span text:style-name="T548">. Policijos įstaigos yra Policijos departamentas ir kitos policijos įstaigos.</text:span></text:p>
      <text:p text:style-name="P549"><text:span text:style-name="T550">2</text:span><text:span text:style-name="T551">.<text:s/></text:span><text:span text:style-name="T552">Policijos įstaigos struktūriniai padaliniai gali būti<text:s/></text:span><text:span text:style-name="T553">biuras, apskrities vyriausiasis policijos komisariatas, valdyba, policijos komisariatas, tarnyba, skyrius, rinktinė, poskyris, kuopa,</text:span><text:span text:style-name="T554"><text:s/></text:span><text:span text:style-name="T555">policijos nuovada, būrys, grupė.</text:span></text:p>
      <text:p text:style-name="P556"><text:span text:style-name="T557">3</text:span><text:span text:style-name="T558">. Biuras yra Policijos departamento struktūrinis padalinys, kurį sudaro ne mažiau kaip 2 valdybos.<text:s/></text:span></text:p>
      <text:p text:style-name="P559"><text:span text:style-name="T560">4</text:span><text:span text:style-name="T561">. Apskrities vyriausiasis policijos komisariatas yra Policijos departamento struktūrinis padalinys, įgyvendinantis policijos uždavinius policijos generalinio komisaro įsakymu nustatytoje teritorijoje. Apskrities vyriausiąjį policijos komisariatą gali sudaryti valdybos,<text:s/></text:span><text:soft-page-break/><text:span text:style-name="T562">tarnybos, policijos komisariatai, skyriai, rinktinės, poskyriai, kuopos, policijos nuovados, būriai, grupės.</text:span></text:p>
      <text:p text:style-name="P563"><text:span text:style-name="T564">5</text:span><text:span text:style-name="T565">. Valdyba yra policijos įstaigos struktūrinis padalinys, kurį sudaro ne mažiau kaip 2 tarnybos ar skyriai.</text:span></text:p>
      <text:p text:style-name="P566"><text:span text:style-name="T567">6</text:span><text:span text:style-name="T568">. Policijos komisariatas yra apskrities vyriausiojo policijos komisariato struktūrinis padalinys. Policijos komisariatą gali sudaryti skyriai, poskyriai, policijos nuovados, būriai, grupės.<text:s/></text:span></text:p>
      <text:p text:style-name="P569"><text:span text:style-name="T570">7</text:span><text:span text:style-name="T571">. Tarnyba yra policijos įstaigos struktūrinis padalinys, kurį sudaro ne mažiau kaip 2 skyriai ar poskyriai.<text:s/></text:span></text:p>
      <text:p text:style-name="P572"><text:span text:style-name="T573">8</text:span><text:span text:style-name="T574">. Skyrius yra policijos įstaigos struktūrinis padalinys, kuriame yra ne mažiau kaip 5 pareigybės. Skyrius taip pat gali būti biuro, apskrities vyriausiojo policijos komisariato, valdybos, policijos komisariato, tarnybos struktūrinė dalis, kurią sudaro ne mažiau kaip 4</text:span><text:span text:style-name="T575"> </text:span><text:span text:style-name="T576">pareigybės.<text:s/></text:span></text:p>
      <text:p text:style-name="P577"><text:span text:style-name="T578">9</text:span><text:span text:style-name="T579">. Rinktinė yra policijos įstaigos struktūrinis padalinys, kurį sudaro ne mažiau kaip 3 būriai, bet ne daugiau kaip 4 kuopos. Rinktinė taip pat gali būti biuro ar valdybos struktūrinė dalis.<text:s/></text:span></text:p>
      <text:p text:style-name="P580"><text:span text:style-name="T581">10</text:span><text:span text:style-name="T582">. Poskyris yra policijos įstaigos struktūrinis padalinys, kurį sudaro ne mažiau kaip 4 pareigybės. Poskyris taip pat gali būti biuro, apskrities vyriausiojo policijos komisariato, valdybos, policijos komisariato, tarnybos, skyriaus, rinktinės struktūrinė dalis.</text:span></text:p>
      <text:p text:style-name="P583"><text:span text:style-name="T584">11</text:span><text:span text:style-name="T585">.</text:span><text:span text:style-name="T586"><text:s/>Kuopa yra policijos įstaigos struktūrinis padalinys, kurį sudaro ne mažiau kaip 2 būriai. Kuopa taip pat gali būti biuro, valdybos, tarnybos ar rinktinės struktūrinė dalis.<text:s/></text:span></text:p>
      <text:p text:style-name="P587"><text:span text:style-name="T588">12</text:span><text:span text:style-name="T589">.</text:span><text:span text:style-name="T590"><text:s/>Policijos nuovada yra apskrities vyriausiojo policijos komisariato ar policijos komisariato struktūrinis padalinys, kurį sudaro ne mažiau kaip 3 pareigybės. Policijos nuovada taip pat gali būti steigiama apskrities vyriausiojo policijos komisariato ar policijos komisariato struktūriniuose padaliniuose. Policijos nuovadoje gali būti steigiamos grupės.<text:s/></text:span></text:p>
      <text:p text:style-name="P591"><text:span text:style-name="T592">13</text:span><text:span text:style-name="T593">. Būrys yra policijos įstaigos struktūrinis padalinys, kurį sudaro ne mažiau kaip 6 pareigybės. Būrys taip pat gali būti biuro, apskrities vyriausiojo policijos komisariato, valdybos, policijos komisariato, tarnybos, skyriaus, rinktinės, poskyrio, kuopos struktūrinė dalis.</text:span></text:p>
      <text:p text:style-name="P594"><text:span text:style-name="T595">14</text:span><text:span text:style-name="T596">. Grupė yra struktūrinis padalinys, kuris gali būti steigiamas visose policijos įstaigose ir jų struktūriniuose padaliniuose. Grupę sudaro ne mažiau kaip 3 pareigybės.</text:span></text:p>
      <text:p text:style-name="P597"/>
      <text:p text:style-name="P598"><text:span text:style-name="T599">17</text:span><text:span text:style-name="T600"><text:s/>straipsnis.<text:s/></text:span><text:span text:style-name="T601">Policijos departamentas</text:span></text:p>
      <text:p text:style-name="P602"><text:span text:style-name="T603">1</text:span><text:span text:style-name="T604">. Policijos departamentas yra vidaus reikalų centrinė įstaiga, atliekanti šiame įstatyme ir kituose teisės aktuose nustatytas funkcijas, reikalingas policijos uždaviniams įgyvendinti.</text:span></text:p>
      <text:p text:style-name="P605"><text:span text:style-name="T606">2</text:span><text:span text:style-name="T607">. Policijos departamento, kaip viešojo juridinio asmens, teises ir pareigas įgyvendina ir jam vadovauja policijos generalinis komisaras.</text:span></text:p>
      <text:p text:style-name="P608"><text:span text:style-name="T609">3</text:span><text:span text:style-name="T610">.<text:s/></text:span><text:span text:style-name="T611">Policijos departamentą steigia Vyriausybė.<text:s/></text:span></text:p>
      <text:p text:style-name="P612"><text:span text:style-name="T613">4</text:span><text:span text:style-name="T614">. Policijos departamento administracijos struktūrą tvirtina policijos generalinis komisaras, suderinęs su vidaus reikalų ministru.</text:span></text:p>
      <text:p text:style-name="P615"/>
      <text:p text:style-name="P616"><text:span text:style-name="T617">18</text:span><text:span text:style-name="T618"><text:s/>straipsnis.<text:s/></text:span><text:span text:style-name="T619">Kitos policijos įstaigos</text:span></text:p>
      <text:p text:style-name="P620"><text:span text:style-name="T621">1</text:span><text:span text:style-name="T622">. Policijos generalinis komisaras gali steigti Policijos departamentui pavaldžias policijos įstaigas ir pavesti joms atlikti tam tikras policijos funkcijas.</text:span></text:p>
      <text:p text:style-name="P623"><text:span text:style-name="T624">2</text:span><text:span text:style-name="T625">. Policijos įstaigos gali būti steigiamos teritoriniu ir neteritoriniu principu.</text:span></text:p>
      <text:p text:style-name="P626"><text:span text:style-name="T627">3</text:span><text:span text:style-name="T628">. Policijos įstaigos turi viešojo juridinio asmens statusą.</text:span></text:p>
      <text:p text:style-name="P629"><text:span text:style-name="T630">4</text:span><text:span text:style-name="T631">. Policijos įstaigai vadovauja, jos, kaip viešojo juridinio asmens, teises ir pareigas įgyvendina viršininkas. Policijos įstaigos viršininką Statute nustatyta atrankos tvarka į pareigas skiria ir iš jų atleidžia policijos generalinis komisaras.</text:span></text:p>
      <text:p text:style-name="P632"/>
      <text:p text:style-name="P633"><text:span text:style-name="T634">19</text:span><text:span text:style-name="T635"><text:s/>straipsnis.<text:s/></text:span><text:span text:style-name="T636">Policijos generalinis komisaras ir policijos generalinio komisaro pavaduotojai</text:span></text:p>
      <text:p text:style-name="P637"><text:span text:style-name="T638">1</text:span><text:span text:style-name="T639">. Policijos generalinis komisaras:</text:span></text:p>
      <text:p text:style-name="P640"><text:span text:style-name="T641">1</text:span><text:span text:style-name="T642">) nustato ir tvirtina Policijos departamentui pavaldžių policijos įstaigų vidaus struktūrą ir policijos įstaigų pareigybių sąrašus;</text:span></text:p>
      <text:p text:style-name="P643"><text:span text:style-name="T644">2</text:span><text:span text:style-name="T645">) prižiūri, koordinuoja ir kontroliuoja Policijos departamentui pavaldžių įstaigų veiklą;</text:span></text:p>
      <text:p text:style-name="P646"><text:span text:style-name="T647">3</text:span><text:span text:style-name="T648">) organizuoja Policijos departamentui pavaldžių įstaigų veiklai būtiną materialinį techninį aprūpinimą;</text:span></text:p>
      <text:p text:style-name="P649"><text:span text:style-name="T650">4</text:span><text:span text:style-name="T651">) tvirtina jo steigiamų policijos įstaigų nuostatus;</text:span></text:p>
      <text:p text:style-name="P652"><text:span text:style-name="T653">5</text:span><text:span text:style-name="T654">) įstatymų nustatyta tvarka rengia ir teikia Lietuvos Respublikos finansų ministerijai Policijos departamento biudžeto projektą;</text:span></text:p>
      <text:p text:style-name="P655"><text:span text:style-name="T656">6</text:span><text:span text:style-name="T657">) atsako už policijai nustatytų uždavinių įgyvendinimą;</text:span></text:p>
      <text:p text:style-name="P658"><text:span text:style-name="T659">7</text:span><text:span text:style-name="T660">) gavęs vidaus reikalų ministro leidimą, kreipiasi į Europos Sąjungos valstybes nares ir (ar) asocijuotas Šengeno valstybes su prašymu paskirti jų teisėsaugos pareigūnus dalyvauti bendrosiose antiteroristinėse operacijose Lietuvos Respublikos teritorijoje, siunčia į tarnybines komandiruotes Lietuvos Respublikos pareigūnus dalyvauti bendrosiose antiteroristinėse operacijose Europos Sąjungos valstybių narių ir (ar) asocijuotų Šengeno valstybių teritorijose;</text:span></text:p>
      <text:p text:style-name="P661"><text:span text:style-name="T662">8</text:span><text:span text:style-name="T663">) nustato Europos Sąjungos valstybių narių ir (ar) asocijuotų Šengeno valstybių teisėsaugos pareigūnų dalyvavimo bendrosiose operacijose Lietuvos Respublikos teritorijoje tvarką;</text:span></text:p>
      <text:p text:style-name="P664"><text:span text:style-name="T665">9</text:span><text:span text:style-name="T666">) nustato kursantų ir studentų pasitelkimo šiame įstatyme nustatytoms funkcijos atlikti sąlygas ir tvarką;</text:span></text:p>
      <text:p text:style-name="P667"><text:span text:style-name="T668">10</text:span><text:span text:style-name="T669">) tvirtina policijos pareigūnų rengimo ir kvalifikacijos tobulinimo programas;</text:span></text:p>
      <text:p text:style-name="P670"><text:span text:style-name="T671">11</text:span><text:span text:style-name="T672">) vykdo kitus įstatymų ir kitų teisės aktų suteiktus įgaliojimus.</text:span></text:p>
      <text:p text:style-name="P673"><text:span text:style-name="T674">2</text:span><text:span text:style-name="T675">. Policijos generalinio komisaro įsakymai ir nurodymai privalomi pareigūnams. Policijos generalinis komisaras turi teisę atšaukti pavaldžių pareigūnų priimtus neteisėtus sprendimus, išskyrus sprendimus, priimtus nagrinėjant administracinius teisės pažeidimus (nusižengimus) ir atliekant ikiteisminį tyrimą.<text:s/></text:span></text:p>
      <text:p text:style-name="P676"><text:span text:style-name="T677">3</text:span><text:span text:style-name="T678">. Policijos generalinį komisarą vidaus reikalų ministro siūlymu ir Vyriausybės teikimu 5 metų kadencijai skiria ir atleidžia Respublikos Prezidentas. Policijos generalinis komisaras yra tiesiogiai pavaldus vidaus reikalų ministrui ir atskaitingas Respublikos Prezidentui.</text:span></text:p>
      <text:p text:style-name="P679"><text:span text:style-name="T680">4</text:span><text:span text:style-name="T681">. Policijos generaliniu komisaru gali būti asmuo, įgijęs ne žemesnį negu aukštąjį universitetinį išsilavinimą – teisės bakalauro ir socialinių mokslų srities magistro kvalifikacinį laipsnį arba vienpakopį aukštąjį teisinį išsilavinimą ir turintis ne mažesnę kaip 3 metų</text:span><text:span text:style-name="T682"><text:s/></text:span><text:span text:style-name="T683">darbo patirtį einant vadovo pareigas vidaus tarnybos sistemoje</text:span><text:span text:style-name="T684">.</text:span></text:p>
      <text:p text:style-name="P685"><text:span text:style-name="T686">5</text:span><text:span text:style-name="T687">.<text:s/></text:span><text:span text:style-name="T688">Laikinai, kol nėra policijos generalinio komisaro, jo funkcijas vidaus reikalų ministro pavedimu atlieka vienas iš policijos generalinio komisaro pavaduotojų</text:span><text:span text:style-name="T689">.</text:span></text:p>
      <text:p text:style-name="P690"><text:span text:style-name="T691">6</text:span><text:span text:style-name="T692">. Policijos generalinio komisaro pavaduotojus į pareigas skiria ir iš jų atleidžia vidaus reikalų ministras policijos generalinio komisaro teikimu. Policijos generalinio komisaro pavaduotojų įgaliojimų trukmė yra susieta su policijos generalinio komisaro įgaliojimų trukme</text:span><text:span text:style-name="T693">. Pasibaigus policijos generalinio komisaro kadencijai arba atleidus jį iš pareigų, policijos generalinio komisaro pavaduotojai pareigas eina tol, kol<text:s/></text:span><text:span text:style-name="T694">Statuto nustatyta tvarka paskiriami policijos generalinio komisaro pavaduotojai.</text:span></text:p>
      <text:p text:style-name="P695"><text:span text:style-name="T696">7</text:span><text:span text:style-name="T697">. Policijos generalinis komisaras atleidžiamas iš pareigų:</text:span></text:p>
      <text:p text:style-name="P698"><text:span text:style-name="T699">1</text:span><text:span text:style-name="T700">) jo paties prašymu;</text:span></text:p>
      <text:p text:style-name="P701"><text:span text:style-name="T702">2</text:span><text:span text:style-name="T703">) dėl sveikatos būklės, kai yra Centrinės medicinos ekspertizės komisijos išvada dėl negalėjimo tęsti tarnybą;</text:span></text:p>
      <text:p text:style-name="P704"><text:span text:style-name="T705">3</text:span><text:span text:style-name="T706">) kai savo poelgiu pažemina pareigūno vardą;</text:span></text:p>
      <text:p text:style-name="P707"><text:span text:style-name="T708">4</text:span><text:span text:style-name="T709">) kai įsiteisėja teismo nuosprendis, kuriuo jis nuteisiamas už padarytą nusikalstamą veiką, arba kai buvo padaręs tyčinį nusikaltimą;</text:span></text:p>
      <text:p text:style-name="P710"><text:span text:style-name="T711">5</text:span><text:span text:style-name="T712">) kai pereina į renkamas pareigas arba pareigas, į kurias skiriama konkurso būdu, arba kai yra paskirtas į valstybės tarnautojo pareigas politinio (asmeninio) pasitikėjimo pagrindu;</text:span></text:p>
      <text:p text:style-name="P713"><text:span text:style-name="T714">6</text:span><text:span text:style-name="T715">) kai netenka Lietuvos Respublikos pilietybės;</text:span></text:p>
      <text:p text:style-name="P716"><text:span text:style-name="T717">7</text:span><text:span text:style-name="T718">) pasibaigus kadencijai, jeigu nepaskiriamas kitai kadencijai;</text:span></text:p>
      <text:p text:style-name="P719"><text:span text:style-name="T720">8</text:span><text:span text:style-name="T721">) kai dėl laikinojo nedarbingumo neatvyko į tarnybą daugiau kaip 120 kalendorinių dienų iš eilės arba daugiau kaip 140 kalendorinių dienų per paskutinius 12 mėnesių, jeigu įstatymuose nenustatyta, kad tam tikros ligos atveju pareigos paliekamos ilgesnį laiką, ir liga nesusijusi su sužeidimu, suluošinimu ar kitu sveikatos sutrikdymu atliekant tarnybos pareigas;</text:span></text:p>
      <text:p text:style-name="P722"><text:span text:style-name="T723">9</text:span><text:span text:style-name="T724">) kai jam sukanka Statute nustatytas amžius;</text:span></text:p>
      <text:p text:style-name="P725"><text:span text:style-name="T726">10</text:span><text:span text:style-name="T727">) kai paaiškėja Statute nustatytų aplinkybių, dėl kurių draudžiama priimti į vidaus tarnybą ir kurios priimant policijos generalinį komisarą į komisaro pareigas nebuvo žinomos;</text:span></text:p>
      <text:p text:style-name="P728"><text:span text:style-name="T729">11</text:span><text:span text:style-name="T730">) kai įsiteisėja teismo sprendimas, kuriuo pripažįstamas neteisėtu sprendimas dėl policijos generalinio komisaro priėmimo į tarnybą policijoje;<text:s/></text:span></text:p>
      <text:p text:style-name="P731"><text:span text:style-name="T732">12</text:span><text:span text:style-name="T733">) jo paties prašymu dėl išėjimo į pensiją;</text:span></text:p>
      <text:p text:style-name="P734"><text:span text:style-name="T735">13</text:span><text:span text:style-name="T736">) kai jam paskiriama tarnybinė nuobauda – atleidimas iš tarnybos policijoje;</text:span></text:p>
      <text:p text:style-name="P737"><text:span text:style-name="T738">14</text:span><text:span text:style-name="T739">) kai jam įstatymų nustatyta tvarka atimamos specialiosios teisės, susijusios su tiesioginių pareigų atlikimu.</text:span></text:p>
      <text:p text:style-name="P740"><text:span text:style-name="T741">8</text:span><text:span text:style-name="T742">. Policijos generalinis komisaras, kurio kadencija pasibaigė ar kuris atleidžiamas iš pareigų jo paties prašymu, jeigu sutinka, pareigas eina tol, kol paskiriamas kitas policijos generalinis komisaras.<text:s/></text:span></text:p>
      <text:p text:style-name="P743"><text:span text:style-name="T744">9</text:span><text:span text:style-name="T745">. Šio straipsnio 7 dalies 7 punkte nurodytu pagrindu atleistam iš pareigų policijos generaliniam komisarui be atrankos siūloma eiti bet kurias laisvas pareigas bet kurioje policijos įstaigoje. Jeigu jis nesutinka eiti siūlomas pareigas, išmokama Statute nustatyta kompensacija.</text:span></text:p>
      <text:p text:style-name="P746"><text:span text:style-name="T747">10</text:span><text:span text:style-name="T748">. Buvęs policijos generalinis komisaras, atleistas iš šių pareigų šio straipsnio 7 dalies 1, 5 ir 7 punktuose nurodytais pagrindais, 5 metus nuo atleidimo dienos be atrankos gali būti paskirtas į bet kurias laisvas pareigūno pareigas policijoje.</text:span></text:p>
      <text:p text:style-name="P749"><text:span text:style-name="T750">11</text:span><text:span text:style-name="T751">. Policijos generalinio komisaro, policijos generalinio komisaro pavaduotojų ir jų šeimos narių ar jų turto apsauga, kai dėl einamų pareigų kyla reali grėsmė jų gyvybei, sveikatai ar turtui, užtikrinama Vyriausybės ar jos įgaliotos institucijos nustatyta tvarka.</text:span></text:p>
      <text:p text:style-name="P752"/>
      <text:p text:style-name="P753"><text:span text:style-name="T754">III</text:span><text:span text:style-name="T755"><text:s/>SKYRIUS</text:span></text:p>
      <text:p text:style-name="P756"><text:span text:style-name="T757">TEISINIS POLICIJOS PAREIGŪNO STATUSAS IR TARNYBOS</text:span><text:span text:style-name="T758"><text:line-break/>POLICIJOJE YPATUMAI</text:span></text:p>
      <text:p text:style-name="P759"/>
      <text:p text:style-name="P760"><text:span text:style-name="T761">PIRMASIS</text:span><text:span text:style-name="T762"><text:s/>SKIRSNIS</text:span><text:span text:style-name="T763"><text:line-break/></text:span><text:span text:style-name="T764">POLICIJOS PAREIGŪNO STATUSO ĮGIJIMAS</text:span></text:p>
      <text:p text:style-name="P765"/>
      <text:p text:style-name="P766"><text:span text:style-name="T767">20</text:span><text:span text:style-name="T768"><text:s/>straipsnis.<text:s/></text:span><text:span text:style-name="T769">Policijos pareigūno statusas<text:s/></text:span></text:p>
      <text:p text:style-name="P770"><text:span text:style-name="T771">1</text:span><text:span text:style-name="T772">.<text:s/></text:span><text:span text:style-name="T773">Policijos pareigūno statusą įgyja asmuo, Statuto nustatyta tvarka priimtas į pareigūno pareigas.</text:span></text:p>
      <text:p text:style-name="P774"><text:span text:style-name="T775">2</text:span><text:span text:style-name="T776">. Policijos pareigūno statusą įrodo tarnybinis pažymėjimas, tarnybinė uniforma arba pareigūno tarnybinis ženklas. Kursanto, studento statusą įrodo kursanto ar studento pažymėjimas.</text:span></text:p>
      <text:p text:style-name="P777"><text:span text:style-name="T778">3</text:span><text:span text:style-name="T779">. Kursanto pažymėjimo pavyzdį tvirtina policijos generalinis komisaras.</text:span></text:p>
      <text:p text:style-name="P780"><text:span text:style-name="T781">4</text:span><text:span text:style-name="T782">. Asmenys už neteisėtą pareigūno tarnybinio pažymėjimo, tarnybinės uniformos ir jos skiriamųjų ženklų ar pareigūno tarnybinio ženklo, kursanto pažymėjimo naudojimą atsako įstatymų nustatyta tvarka.</text:span></text:p>
      <text:p text:style-name="P783"/>
      <text:p text:style-name="P784"><text:span text:style-name="T785">ANTRASIS</text:span><text:span text:style-name="T786"><text:s/>SKIRSNIS</text:span><text:span text:style-name="T787"><text:line-break/></text:span><text:span text:style-name="T788">PAREIGŪNŲ ĮGALIOJIMAI, TEISĖS IR PAREIGOS</text:span></text:p>
      <text:p text:style-name="P789"/>
      <text:p text:style-name="P790"><text:span text:style-name="T791">21</text:span><text:span text:style-name="T792"><text:s/>straipsnis.<text:s/></text:span><text:span text:style-name="T793">Pareigūnų įgaliojimai<text:s/></text:span></text:p>
      <text:p text:style-name="P794"><text:span text:style-name="T795">Įgyvendindamas policijos uždavinius, pareigūnas turi teisę duoti sau nepavaldiems asmenims teisėtus nurodymus ar pateikti reikalavimus, o jeigu asmenys jų nevykdo ar priešinasi, panaudoti prievartą. Pareigūno reikalavimai ir nurodymai turi būti vykdomi nedelsiant. Teisėti ir pagrįsti pareigūnų reikalavimai ar nurodymai yra privalomi visiems fiziniams ir juridiniams asmenims,<text:s/></text:span><text:span text:style-name="T796">organizacijoms, neturinčioms juridinio asmens statuso, šių organizacijų ir juridinių asmenų padaliniams</text:span><text:span text:style-name="T797">. Už šių reikalavimų ar nurodymų nevykdymą asmenys atsako įstatymų nustatyta tvarka.</text:span></text:p>
      <text:p text:style-name="P798"/>
      <text:p text:style-name="P799"><text:span text:style-name="T800">22</text:span><text:span text:style-name="T801"><text:s/>straipsnis.<text:s/></text:span><text:span text:style-name="T802">Bendrosios pareigūnų teisės<text:s/></text:span></text:p>
      <text:p text:style-name="P803"><text:span text:style-name="T804">1</text:span><text:span text:style-name="T805">. Pareigūnas, atlikdamas jam nustatytas funkcijas, turi teisę:</text:span></text:p>
      <text:p text:style-name="P806"><text:span text:style-name="T807">1</text:span><text:span text:style-name="T808">)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809">teisės aktų nustatyta tvarka</text:span><text:span text:style-name="T810"><text:s/>bus priimtas sprendimas, juos paimti;</text:span></text:p>
      <text:p text:style-name="P811"><text:span text:style-name="T812">2</text:span><text:span text:style-name="T813">) įstatymų nustatyta tvarka sulaikyti ir pristatyti į policijos ar kitų institucijų tarnybines patalpas asmenis, padariusius administracinį teisės pažeidimą (nusižengimą) ar nusikalstamą veiką, įtariamus jų padarymu, asmens tapatybei nustatyti, sulaikytų asmenų apžiūrai ar kratai, jų turimų daiktų patikrinimui atlikti, protokolams, aktams, pranešimams surašyti ar kitiems įstatymų nustatytiems veiksmams atlikti;</text:span></text:p>
      <text:p text:style-name="P814"><text:span text:style-name="T815">3</text:span><text:span text:style-name="T816">) siekdamas užtikrinti viešąją tvarką, sulaikyti asmenis, padariusius nusikalstamą veiką ar įtariamus jos padarymu, ar asmenis, kurie slepiasi nuo teisėsaugos institucijų, gelbėti žmogaus<text:s/></text:span><text:soft-page-break/><text:span text:style-name="T817">gyvybę, sveikatą ar turtą, taip pat siekdamas užkirsti kelią daromai nusikalstamai veikai, be patalpos savininko ar gyventojo sutikimo, be teismo sprendimo bet kuriuo paros metu įeiti į fiziniams ar juridiniams asmenims,<text:s/></text:span><text:span text:style-name="T818">organizacijoms, neturinčioms juridinio asmens statuso, šių organizacijų ir juridinių asmenų padaliniams</text:span><text:span text:style-name="T819"><text:s/>priklausančias gyvenamąsias ir negyvenamąsias patalpas, teritorijas, patekti į transporto priemones. Atsisakius paklusti, pareigūnas turi teisę prievarta atidaryti patalpas ir transporto priemones. Ši teisė taip pat suteikiama stichinės nelaimės ar katastrofos atvejais, ekstremaliosios situacijos metu, šalinant užkrečiamųjų ligų židinius. Teisė patekti į transporto priemonę suteikiama ir tais atvejais, kai pareigūno reikalavimui nepaklūsta asmuo, padaręs administracinį teisės pažeidimą (nusižengimą) ar įtariamas jo padarymu. Apie šiuos veiksmus per 24 valandas pranešama prokurorui;</text:span></text:p>
      <text:p text:style-name="P820"><text:span text:style-name="T821">4</text:span><text:span text:style-name="T822">) šio įstatymo nustatyta tvarka panaudoti prievartą;</text:span></text:p>
      <text:p text:style-name="P823"><text:span text:style-name="T824">5</text:span><text:span text:style-name="T825">) važiuodamas į įvykio vietą, persekiodamas asmenį, padariusį nusikalstamą veiką ar įtariamą jos padarymu, veždamas asmenį, kuriam būtina neatidėliotina medicinos pagalba, į sveikatos priežiūros įstaigą ar kitais neatidėliotinais atvejais nekliudomai ir nemokamai naudotis visomis transporto ir ryšių priemonėmis, priklausančiomis fiziniams ar juridiniams asmenims,<text:s/></text:span><text:span text:style-name="T826">organizacijoms, neturinčioms juridinio asmens statuso, šių organizacijų ir juridinių asmenų padaliniams</text:span><text:span text:style-name="T827"><text:s/>(išskyrus diplomatinių ar konsulinių įstaigų transportą). Transporto ar ryšio priemonės savininko reikalavimu policija vidaus reikalų ministro nustatyta tvarka atlygina jam padarytus nuostolius;<text:s/></text:span></text:p>
      <text:p text:style-name="P828"><text:span text:style-name="T829">6</text:span><text:span text:style-name="T830">) laikinai apriboti asmenų ar transporto priemonių patekimą į tam tikrą teritoriją ar patalpą, sustabdyti atliekamus darbus, apriboti ar keisti eismo tvarką,</text:span><text:span text:style-name="T831"><text:s/></text:span><text:span text:style-name="T832">kai kyla pavojus gamtai, viešajai tvarkai, asmens ar valstybės saugumui;</text:span></text:p>
      <text:p text:style-name="P833"><text:span text:style-name="T834">7</text:span><text:span text:style-name="T835">) įtardamas, kad nusikalstamos veikos ar administracinio teisės pažeidimo (nusižengimo) padarymu įtariamas asmuo yra neblaivus ar apsvaigęs nuo<text:s/></text:span><text:span text:style-name="T836">narkotinių, psichotropinių ar kitų psichiką veikiančių<text:s/></text:span><text:span text:style-name="T837">medžiagų, Vyriausybės nustatyta tvarka tikrinti, ar jis yra neblaivus ar apsvaigęs, taip pat neleisti neblaiviam ar apsvaigusiam nuo<text:s/></text:span><text:span text:style-name="T838">narkotinių, psichotropinių ar kitų psichiką veikiančių</text:span><text:span text:style-name="T839"><text:s/>medžiagų asmeniui ar asmeniui, neturinčiam teisės vairuoti arba dėl sveikatos būklės keliančiam pavojų saugiam eismui, vairuoti transporto priemonę;</text:span></text:p>
      <text:p text:style-name="P840"><text:span text:style-name="T841">8</text:span><text:span text:style-name="T842">) vidaus reikalų ministro nustatyta tvarka uždrausti asmenims, kurie<text:s/></text:span><text:span text:style-name="T843">turi galiojančią administracinę nuobaudą</text:span><text:span text:style-name="T844"><text:s/>už susirinkimų ir kitų masinių renginių tvarkos pažeidimus ar yra duomenų, kad jie gali sukelti masinius neramumus ar riaušes, patekti į masinius renginius;</text:span></text:p>
      <text:p text:style-name="P845"><text:span text:style-name="T846">9</text:span><text:span text:style-name="T847">) policijos generalinio komisaro nustatyta tvarka uždrausti eksploatuoti transporto priemones, kurių konstrukcija arba techninė būklė neatitinka galiojančių Kelių eismo taisyklių, normatyvų ar standartų;</text:span></text:p>
      <text:p text:style-name="P848"><text:span text:style-name="T849">10</text:span><text:span text:style-name="T850">) kai pažeistos gamybos, perdirbimo, įgijimo, laikymo (saugojimo), vežimo, nešiojimo, realizavimo ar naudojimo taisyklės, Vyriausybės ar jos įgaliotos institucijos nustatyta tvarka paimti iš fizinių ar juridinių asmenų,<text:s/></text:span><text:span text:style-name="T851">organizacijų, neturinčių juridinio asmens statuso, šių organizacijų ir juridinių asmenų padalinių</text:span><text:span text:style-name="T852"><text:s/>šaunamuosius ginklus, šaudmenis, sprogmenis, jų dalis, sprogstamąsias, narkotines ir kitas medžiagas, priemones ar daiktus, kuriems gaminti, įsigyti, laikyti (saugoti), nešioti reikalingas leidimas arba licencija, ar kitaip apriboti jų naudojimą;</text:span></text:p>
      <text:p text:style-name="P853"><text:span text:style-name="T854">11</text:span><text:span text:style-name="T855">) įstatymų ir kitų teisės aktų nustatyta tvarka reikalauti ir nemokamai gauti iš valstybės ir savivaldybių institucijų, įstaigų ir įmonių, taip pat kitų juridinių asmenų,</text:span><text:span text:style-name="T856"><text:s/>organizacijų, neturinčių juridinio asmens statuso, šių organizacijų ir juridinių asmenų padalinių</text:span><text:span text:style-name="T857"><text:s/>ir fizinių asmenų informaciją, būtiną policijos uždaviniams įgyvendinti;</text:span></text:p>
      <text:p text:style-name="P858"><text:span text:style-name="T859">12</text:span><text:span text:style-name="T860">) asmens sutikimu ir (ar) įstatymų nustatytais atvejais fotografuoti, daryti garso ar vaizdo įrašus;</text:span></text:p>
      <text:p text:style-name="P861"><text:span text:style-name="T862">13</text:span><text:span text:style-name="T863">) be asmens sutikimo policijos generalinio komisaro nustatyta tvarka fotografuoti asmenis, kurių tapatybė nenustatyta, bejėgiškos būklės asmenis, neatpažintus lavonus, rizikos grupės asmenis, laikinai sulaikytus asmenis, juos matuoti, aprašyti jų išorės požymius, daryti garso ar vaizdo įrašus, imti pirštų atspaudus, ėminius genetiniam tipizavimui ar pavyzdžius lyginamajam tyrimui ir identifikavimui atlikti, taip pat tvarkyti šiuos duomenis.</text:span></text:p>
      <text:p text:style-name="P864"><text:span text:style-name="T865">2</text:span><text:span text:style-name="T866">. Pareigūnas turi ir kitų įstatymuose jam suteiktų teisių.</text:span></text:p>
      <text:p text:style-name="P867"/>
      <text:p text:style-name="P868"><text:span text:style-name="T869">23</text:span><text:span text:style-name="T870"><text:s/>straipsnis.<text:s/></text:span><text:span text:style-name="T871">Pareigūnų teisės įgyvendinant nusikalstamų veikų ar administracinių teisės pažeidimų (nusižengimų) prevenciją<text:s/></text:span></text:p>
      <text:p text:style-name="P872"><text:span text:style-name="T873">Pareigūnas, įgyvendindamas nusikalstamų veikų ar administracinių teisės pažeidimų (nusižengimų) prevenciją, turi teisę:<text:s/></text:span></text:p>
      <text:p text:style-name="P874"><text:span text:style-name="T875">1</text:span><text:span text:style-name="T876">) lankytis gyvenamosiose patalpose, kuriose gyvena rizikos grupės asmenys, kviesti ir (ar) pristatyti juos į policiją prevencinio pokalbio, kviesti ir (ar) pristatyti į policiją, taip pat oficialiai įspėti rizikos grupės ir kitus asmenis dėl neleistino priešingo visuomenės ar jos narių interesams elgesio;</text:span></text:p>
      <text:p text:style-name="P877"><text:span text:style-name="T878">2</text:span><text:span text:style-name="T879">) įeiti į gyvenamąsias ar kitas patalpas, kai įtariama, kad jose gali būti laikomi ar gyventi neteisėtai Lietuvos Respublikoje esantys užsieniečiai, ar kai įtariama, kad užsieniečio sudaryta santuoka gali būti fiktyvi;</text:span></text:p>
      <text:p text:style-name="P880"><text:span text:style-name="T881">3</text:span><text:span text:style-name="T882">) bet kuriuo paros metu įeiti į nuteisto asmens ar asmens, kuriam paskirta kardomoji priemonė – namų areštas, ar asmens, kuriam taikomos prevencinio poveikio priemonės pagal Lietuvos Respublikos įstatymus, gyvenamąsias patalpas, kai tai yra susiję su teismo priimto nuosprendžio ar paskirto įpareigojimo vykdymu, tikrinti ten esančių asmenų dokumentus, taip<text:s/></text:span><text:soft-page-break/><text:span text:style-name="T883">pat kviesti ir (ar) pristatyti jį į policiją, kontroliuoti, kaip jis laikosi įstatymų ir (ar) teismo nustatytų apribojimų;</text:span></text:p>
      <text:p text:style-name="P884"><text:span text:style-name="T885">4</text:span><text:span text:style-name="T886">) pristatyti į sveikatos priežiūros įstaigą priverstiniam patikrinimui ar kitoms nustatytoms profilaktinėms priemonėms atlikti asmenį, įtariamą nusikalstamos veikos ar administracinio teisės pažeidimo (nusižengimo) padarymu, taip pat rizikos grupės asmenį, kai įtariama, kad jis neblaivus, apsvaigęs nuo narkotinių, psichotropinių ar kitų psichiką veikiančių medžiagų, ar asmenį, kuris turi psichinės ligos požymių, kelia grėsmę savo, kitų asmenų ar pareigūno saugumui;<text:s/></text:span></text:p>
      <text:p text:style-name="P887"><text:span text:style-name="T888">5</text:span><text:span text:style-name="T889">) kai yra pakankamas pagrindas manyti, kad gali būti padarytas administracinis teisės pažeidimas (nusižengimas), nusikalstama veika ar kitaip sutrikdyta viešoji tvarka, taip pat atliekant pasislėpusių asmenų paiešką, tikrinti asmenų, transporto priemonių, krovinių, daiktų dokumentus, nustatyti asmens tapatybę, stabdyti transporto priemones, apžiūrėti asmenis, transporto priemones, kitus daiktus ir priemones, kviesti asmenis į policijos tarnybines patalpas;</text:span></text:p>
      <text:p text:style-name="P890"><text:span text:style-name="T891">6</text:span><text:span text:style-name="T892">) pristatyti asmenį, kuriam reikalinga būtinoji socialinė pagalba, į policijos ar kitų valstybės ar savivaldybių institucijų, įstaigų tarnybines patalpas arba kitų asmenų jų sutikimu patalpas jo asmens tapatybei nustatyti ir būtinai socialinei pagalbai suteikti.</text:span></text:p>
      <text:p text:style-name="P893"/>
      <text:p text:style-name="P894"><text:span text:style-name="T895">24</text:span><text:span text:style-name="T896"><text:s/>straipsnis.<text:s/></text:span><text:span text:style-name="T897">Pareigūnų teisės atskleidžiant ir tiriant nusikalstamas veikas ar administracinius teisės pažeidimus (nusižengimus)</text:span></text:p>
      <text:p text:style-name="P898"><text:span text:style-name="T899">Pareigūnas, tirdamas nusikalstamas veikas, administracinius teisės pažeidimus (nusižengimus) ar turėdamas duomenų, kad nusikalstama veika ar administracinis teisės pažeidimas (nusižengimas) yra rengiamas, daromas ar buvo padarytas, teisės aktų nustatyta tvarka ir pagrindais turi teisę:<text:s/></text:span></text:p>
      <text:p text:style-name="P900"><text:span text:style-name="T901">1</text:span><text:span text:style-name="T902">) tikrinti visų rūšių įmonių, įstaigų ir organizacijų ūkinę, komercinę, finansinę ar kitokią veiklą, materialinių vertybių, prekių saugojimo būklę, jų įgijimo, gamybos, laikymo, naudojimo ir realizavimo teisėtumą, gamybines, administracines ir kitas, įskaitant užplombuotas, patalpas;</text:span></text:p>
      <text:p text:style-name="P903"><text:span text:style-name="T904">2</text:span><text:span text:style-name="T905">) tikrinti į įmonių, įstaigų, organizacijų teritoriją įvažiuojančias ir iš jos išvažiuojančias transporto priemones, fiziniams ar juridiniams asmenims,<text:s/></text:span><text:span text:style-name="T906">organizacijoms, neturinčioms juridinio asmens statuso, šių organizacijų ir juridinių asmenų padaliniams</text:span><text:span text:style-name="T907"><text:s/>priklausančiose transporto priemonėse esančius krovinius ir daiktus;</text:span></text:p>
      <text:p text:style-name="P908"><text:span text:style-name="T909">3</text:span><text:span text:style-name="T910">) susipažinti ir paimti buhalterinės apskaitos, personalo, patikrinimų, revizijų medžiagas, kitus dokumentus, žaliavos, produkcijos, prekių pavyzdžius, kitus daiktus;<text:s/></text:span></text:p>
      <text:p text:style-name="P911"><text:span text:style-name="T912">4</text:span><text:span text:style-name="T913">) gauti iš vadovų, pareigūnų, materialiai atsakingų ir kitų asmenų duomenis, paaiškinimus dėl nusikalstamų veikų ar administracinių teisės pažeidimų (nusižengimų);</text:span></text:p>
      <text:p text:style-name="P914"><text:span text:style-name="T915">5</text:span><text:span text:style-name="T916">) apžiūrėti transporto priemonę, asmenį ir jo bagažą;</text:span></text:p>
      <text:p text:style-name="P917"><text:span text:style-name="T918">6</text:span><text:span text:style-name="T919">) įeiti į visų rūšių įmonių, įstaigų, organizacijų patalpas jų darbo metu, o ne darbo metu – su tos įmonės, įstaigos ar organizacijos vadovu arba jo atstovu, savininku arba jo atstovu;</text:span></text:p>
      <text:p text:style-name="P920"><text:span text:style-name="T921">7</text:span><text:span text:style-name="T922">) pagal kompetenciją vykdyti kriminalinę žvalgybą, atlikti ikiteisminį tyrimą, administracinių teisės pažeidimų (nusižengimų) tyrimą;<text:s/></text:span></text:p>
      <text:p text:style-name="P923"><text:span text:style-name="T924">8</text:span><text:span text:style-name="T925">) policijos generalinio komisaro nustatyta tvarka atlikti apyvartoje neteisėtai esančių akcizais apmokestinamų prekių ar naminių alkoholinių gėrimų, taip pat legalioje apyvartoje esančių prekių arba teikiamų paslaugų kontrolinius pirkimus.</text:span></text:p>
      <text:p text:style-name="P926"/>
      <text:p text:style-name="P927"><text:span text:style-name="T928">25</text:span><text:span text:style-name="T929"><text:s/>straipsnis.<text:s/></text:span><text:span text:style-name="T930">Pareigūnų pareigos<text:s/></text:span></text:p>
      <text:p text:style-name="P931"><text:span text:style-name="T932">1</text:span><text:span text:style-name="T933">. Pareigūnas privalo:</text:span></text:p>
      <text:p text:style-name="P934"><text:span text:style-name="T935">1</text:span><text:span text:style-name="T936">) gerbti ir ginti žmogaus orumą, užtikrinti ir saugoti jo teises ir laisves;</text:span></text:p>
      <text:p text:style-name="P937"><text:span text:style-name="T938">2</text:span><text:span text:style-name="T939">) gavęs pranešimą apie daromą nusikalstamą veiką ar administracinį teisės pažeidimą (nusižengimą) arba pats būdamas įvykio liudininku, imtis neatidėliotinų priemonių užkirsti kelią daromai nusikalstamai veikai ar administraciniam teisės pažeidimui (nusižengimui), įvykio vietai ir įrodymams apsaugoti, nusikalstamos veikos ar administracinio teisės pažeidimo (nusižengimo) liudininkams nustatyti, sulaikyti ir (ar) pristatyti į policijos įstaigą asmenį, padariusį nusikalstamą veiką ar administracinį teisės pažeidimą (nusižengimą) ar įtariamą jų padarymu, ir policijos generalinio komisaro nustatyta tvarka pranešti apie tai policijai. Šiame punkte nustatyti reikalavimai (išskyrus reikalavimą pranešti apie tai policijai) netaikomi pareigūnui tais atvejais, kai šios pareigos atlikimas iš esmės pakenktų policijos uždavinių įgyvendinimui;</text:span></text:p>
      <text:p text:style-name="P940"><text:span text:style-name="T941">3</text:span><text:span text:style-name="T942">) užtikrinti sulaikyto ar pristatyto į policijos įstaigą asmens teises ir teisėtus interesus, suteikti neatidėliotiną pagalbą nukentėjusiam nuo nusikalstamos veikos, administracinio teisės pažeidimo (nusižengimo) ar bejėgiškos būklės asmeniui;</text:span></text:p>
      <text:p text:style-name="P943"><text:span text:style-name="T944">4</text:span><text:span text:style-name="T945">) imtis visų galimų priemonių asmens, valstybės, nevyriausybinių ar kitų organizacijų turtui gelbėti ekstremaliųjų situacijų atvejais;</text:span></text:p>
      <text:p text:style-name="P946"><text:span text:style-name="T947">5</text:span><text:span text:style-name="T948">) laikyti paslaptyje jam patikėtą įslaptintą (arba valstybės ir tarnybos paslaptį sudarančią) informaciją, jeigu ko nors kita nereikalauja tarnybinių pareigų atlikimas.</text:span></text:p>
      <text:p text:style-name="P949"><text:span text:style-name="T950">2</text:span><text:span text:style-name="T951">. Pareigūnas privalo atlikti ir kitas įstatymuose jam nustatytas pareigas.</text:span></text:p>
      <text:p text:style-name="P952"><text:span text:style-name="T953">3</text:span><text:span text:style-name="T954">. Atlikdamas tarnybines pareigas, pareigūnas privalo prisistatyti. Kai pareigūnas neturi skiriamųjų ženklų (pareigūno tarnybinio ženklo ar yra be tarnybinės uniformos) arba kai asmuo reikalauja, pareigūnas privalo parodyti tarnybinį pažymėjimą.</text:span></text:p>
      <text:p text:style-name="P955"/>
      <text:p text:style-name="P956"><text:span text:style-name="T957">TREČIASIS</text:span><text:span text:style-name="T958"><text:s/>SKIRSNIS</text:span><text:span text:style-name="T959"><text:line-break/></text:span><text:span text:style-name="T960">PRIEVARTOS PANAUDOJIMAS</text:span></text:p>
      <text:p text:style-name="P961"/>
      <text:p text:style-name="P962"><text:span text:style-name="T963">26</text:span><text:span text:style-name="T964"><text:s/>straipsnis.<text:s/></text:span><text:span text:style-name="T965">Prievartos panaudojimo sąlygos<text:s/></text:span></text:p>
      <text:p text:style-name="P966"><text:span text:style-name="T967">1</text:span><text:span text:style-name="T968">. Pareigūnas turi teisę panaudoti prievartą, kai būtina užkirsti kelią nusikalstamai veikai ar administraciniam teisės pažeidimui (nusižengimui), sulaikyti nusikalstamą veiką ar administracinį teisės pažeidimą (nusižengimą) padariusį asmenį ir kitais atvejais, saugant ir ginant asmens, visuomenės, valstybės teisėtus interesus. Prievarta, dėl kurios žmogaus sveikata gali sutrikti ar jis gali mirti, gali būti naudojama tik tiek, kiek to reikia tarnybinei pareigai atlikti, ir tik po to, kai visos įmanomos įtikinėjimo ar kitos priemonės nebuvo veiksmingos. Prievartos rūšį ir jos naudojimo mastą pasirenka pareigūnas, atsižvelgdamas į konkrečią situaciją, teisės pažeidimo pobūdį ir individualias pažeidėjo savybes. Naudodamas prievartą, pareigūnas privalo stengtis išvengti sunkių padarinių.</text:span></text:p>
      <text:p text:style-name="P969"><text:span text:style-name="T970">2</text:span><text:span text:style-name="T971">. Prieš naudodamas fizinę prievartą arba specialiąsias policijos priemones, pareigūnas privalo įspėti apie šį ketinimą, suteikdamas asmeniui galimybę įvykdyti pareigūno reikalavimus ar nurodymus, išskyrus atvejus, kai delsimas kelia grėsmę pareigūno ar kito asmens gyvybei ar sveikatai arba kai įspėti yra neįmanoma.</text:span></text:p>
      <text:p text:style-name="P972"><text:span text:style-name="T973">3</text:span><text:span text:style-name="T974">. Pareigūnas prireikus gali panaudoti bet kokias priemones, būtinas policijos funkcijoms įgyvendinti.<text:s/></text:span></text:p>
      <text:p text:style-name="P975"><text:span text:style-name="T976">4</text:span><text:span text:style-name="T977">. Apie pareigūno panaudotą prievartą, dėl kurios asmuo mirė arba buvo sutrikdyta jo sveikata, nedelsiant pranešama prokurorui.</text:span></text:p>
      <text:p text:style-name="P978"><text:span text:style-name="T979">5</text:span><text:span text:style-name="T980">. Pareigūnai neatsako už žalą, atsiradusią dėl teisėto prievartos panaudojimo.</text:span></text:p>
      <text:p text:style-name="P981"/>
      <text:p text:style-name="P982"><text:span text:style-name="T983">27</text:span><text:span text:style-name="T984"><text:s/>straipsnis.<text:s/></text:span><text:span text:style-name="T985">Prievartos panaudojimo pagrindai<text:s/></text:span></text:p>
      <text:p text:style-name="P986"><text:span text:style-name="T987">1</text:span><text:span text:style-name="T988">. Pareigūnas turi teisę panaudoti prievartą:</text:span></text:p>
      <text:p text:style-name="P989"><text:span text:style-name="T990">1</text:span><text:span text:style-name="T991">) gindamasis ar gindamas kitus asmenis, nuosavybę, kitas teises, visuomenės ar valstybės interesus nuo pradėto ar tiesiogiai gresiančio pavojingo kėsinimosi ar pavojaus;</text:span></text:p>
      <text:p text:style-name="P992"><text:span text:style-name="T993">2</text:span><text:span text:style-name="T994">) sulaikydamas, pristatydamas, konvojuodamas ar atvesdindamas asmenį, padariusį nusikalstamą veiką ar administracinį teisės pažeidimą (nusižengimą) ar įtariamą jų padarymu, taip pat asmenį, kuris vengia sulaikymo, pristatymo, konvojavimo ar atvesdinimo, arba sulaikius ar pristatant asmenį, siekdamas užtikrinti savo ar kitų asmenų saugumą;</text:span></text:p>
      <text:p text:style-name="P995"><text:span text:style-name="T996">3</text:span><text:span text:style-name="T997">) kai kėsinamasi į policijos saugomą asmenį, objektą, transporto priemonę, specialiąsias policijos priemones ar kitą policijos turtą;</text:span></text:p>
      <text:p text:style-name="P998"><text:span text:style-name="T999">4</text:span><text:span text:style-name="T1000">) riaušių ar grupinių veiksmų, kuriais pažeidžiama viešoji tvarka, metu;</text:span></text:p>
      <text:p text:style-name="P1001"><text:span text:style-name="T1002">5</text:span><text:span text:style-name="T1003">) prieš transporto priemonę, kai jos vairuotojas nepakluso pareigūno aiškiai išreikštam reikalavimui sustoti;</text:span></text:p>
      <text:p text:style-name="P1004"><text:span text:style-name="T1005">6</text:span><text:span text:style-name="T1006">) kai būtina išlaisvinti įkaitus ar užkirsti kelią teroro aktui;</text:span></text:p>
      <text:p text:style-name="P1007"><text:span text:style-name="T1008">7</text:span><text:span text:style-name="T1009">) pabėgimo konvojuojant ar iš laisvės atėmimo vietų ar areštinių atvejais;</text:span></text:p>
      <text:p text:style-name="P1010"><text:span text:style-name="T1011">8</text:span><text:span text:style-name="T1012">) prieš asmenį, kai šis bando naudoti prievartą arba artinasi prie pareigūno ir neklauso reikalavimo laikytis nurodyto atstumo;</text:span></text:p>
      <text:p text:style-name="P1013"><text:span text:style-name="T1014">9</text:span><text:span text:style-name="T1015">)<text:s/></text:span><text:span text:style-name="T1016">patekdamas į patalpas<text:s/></text:span><text:span text:style-name="T1017">ar transporto priemonę, kad sulaikytų asmenį, įtariamą nusikalstamos veikos padarymu arba ją padariusį, taip pat asmenį, padariusį administracinį teisės pažeidimą (nusižengimą);</text:span></text:p>
      <text:p text:style-name="P1018"><text:span text:style-name="T1019">10</text:span><text:span text:style-name="T1020">) prieš gyvūną, kuris kelia grėsmę policijos pareigūno ar kito asmens gyvybei ar sveikatai.</text:span></text:p>
      <text:p text:style-name="P1021"><text:span text:style-name="T1022">2</text:span><text:span text:style-name="T1023">. Draudžiama naudoti fizinę prievartą ir specialiąsias policijos priemones, išskyrus antrankius arba surišimo priemones, prieš moteris, kai akivaizdu, kad jos nėščios, taip pat prieš asmenis, kai akivaizdu, kad jie neįgalūs ar nepilnamečiai (jeigu jų amžius žinomas pareigūnui arba išvaizda atitinka amžių), išskyrus atvejus, kai jie priešinasi pavojingu gyvybei ar sveikatai būdu arba kai šių asmenų grupė užpuola ir šis užpuolimas kelia grėsmę žmonių gyvybei ar sveikatai.</text:span></text:p>
      <text:p text:style-name="P1024"><text:span text:style-name="T1025">3</text:span><text:span text:style-name="T1026">.<text:s/></text:span><text:span text:style-name="T1027">Pareigūnas turi teisę tarnybine transporto priemone blokuoti arba taranuoti kitą transporto priemonę, kurios vairuotojas ar kitas joje esantis asmuo nepaklūsta aiškiai išreikštam pareigūno reikalavimui ir (ar) savo veiksmais kelia grėsmę pareigūno ar kito asmens gyvybei ar sveikatai, taip pat siekdamas sulaikyti asmenį, padariusį nusikalstamą veiką ar administracinį teisės pažeidimą (nusižengimą) ar įtariamą jų padarymu. Pareigūnas, kuris tarnybine transporto priemone</text:span><text:span text:style-name="T1028"><text:s/>blokuoja arba taranuoja kitą transporto priemonę, jeigu dėl to kyla grėsmė asmenų gyvybei ar sveikatai, po šių veiksmų turi neatidėliodamas imtis priemonių padariniams pašalinti.</text:span></text:p>
      <text:p text:style-name="P1029"><text:span text:style-name="T1030">4</text:span><text:span text:style-name="T1031">.<text:s/></text:span><text:span text:style-name="T1032">Specialiųjų</text:span><text:span text:style-name="T1033"><text:s/>policijos priemonių naudojimo tvarką nustato policijos generalinis komisaras.</text:span></text:p>
      <text:p text:style-name="P1034"/>
      <text:p text:style-name="P1035"/>
      <text:p text:style-name="P1036"><text:span text:style-name="T1037">28</text:span><text:span text:style-name="T1038"><text:s/>straipsnis.<text:s/></text:span><text:span text:style-name="T1039">Specialiosios policijos priemonės – šaunamojo ginklo panaudojimas</text:span></text:p>
      <text:p text:style-name="P1040"><text:span text:style-name="T1041">1</text:span><text:span text:style-name="T1042">. Kai kita prievarta yra neveiksminga ar negalima ir yra šio įstatymo 27 straipsnio 1 dalyje nustatyti pagrindai, policijos pareigūnas turi teisę panaudoti šaunamąjį ginklą.</text:span></text:p>
      <text:p text:style-name="P1043"><text:span text:style-name="T1044">2</text:span><text:span text:style-name="T1045">. Pareigūnas, manydamas, kad gali tekti panaudoti šaunamąjį ginklą, turi teisę išimti šaunamąjį ginklą iš dėklo ir parengti jį panaudoti. Pareigūnas turi teisę iššauti iš šaunamojo ginklo, kai būtina duoti pavojaus signalą, išsikviesti pagalbą.</text:span></text:p>
      <text:p text:style-name="P1046"><text:span text:style-name="T1047">3</text:span><text:span text:style-name="T1048">. Draudžiama naudoti šaunamąjį ginklą žmonių susibūrimo vietose, jeigu nuo to gali nukentėti pašaliniai asmenys, prieš moteris, kai akivaizdu, kad jos nėščios, taip pat prieš asmenis, kai akivaizdu, kad jie neįgalūs, prieš nepilnamečius, jeigu jų amžius žinomas pareigūnui arba išvaizda atitinka amžių, išskyrus atvejus, kai jie priešinasi pavojingu žmogaus<text:s/></text:span><text:soft-page-break/><text:span text:style-name="T1049">gyvybei ar sveikatai būdu arba kai užpuola šių asmenų grupė ir (ar) šis užpuolimas kelia grėsmę pareigūno ar kito asmens gyvybei ar sveikatai.</text:span></text:p>
      <text:p text:style-name="P1050"/>
      <text:p text:style-name="P1051"/>
      <text:p text:style-name="P1052"><text:span text:style-name="T1053">KETVIRTASIS</text:span><text:span text:style-name="T1054"><text:s/>SKIRSNIS</text:span><text:span text:style-name="T1055"><text:line-break/></text:span><text:span text:style-name="T1056">TARNYBOS POLICIJOJE YPATUMAI</text:span></text:p>
      <text:p text:style-name="Normal"/>
      <text:p text:style-name="P1057"><text:span text:style-name="T1058">29</text:span><text:span text:style-name="T1059"><text:s/>straipsnis.<text:s/></text:span><text:span text:style-name="T1060">Pareigūnų rotacija</text:span></text:p>
      <text:p text:style-name="P1061"><text:span text:style-name="T1062">Policijos įstaigų vadovai ir vadovų pavaduotojai, jeigu šiame įstatyme nenustatyta kitaip, taip pat biurų, apskričių vyriausiųjų policijos komisariatų, policijos komisariatų vadovai ir vadovų pavaduotojai į pareigas skiriami 5 metų laikotarpiui. Jiems Statute nustatyta tvarka taikoma rotacija.<text:s/></text:span></text:p>
      <text:p text:style-name="P1063"/>
      <text:p text:style-name="P1064"><text:span text:style-name="T1065">IV</text:span><text:span text:style-name="T1066"><text:s/>SKYRIUS</text:span><text:span text:style-name="T1067"><text:line-break/></text:span><text:span text:style-name="T1068">POLICIJOS FINANSAVIMAS</text:span></text:p>
      <text:p text:style-name="P1069"/>
      <text:p text:style-name="P1070"><text:span text:style-name="T1071">30</text:span><text:span text:style-name="T1072"><text:s/>straipsnis.<text:s/></text:span><text:span text:style-name="T1073">Policijos finansavimas<text:s/></text:span></text:p>
      <text:p text:style-name="P1074"><text:span text:style-name="T1075">1</text:span><text:span text:style-name="T1076">. Policija finansuojama iš valstybės biudžeto. Policijai skiriamų Lietuvos Respublikos valstybės biudžeto asignavimų valdytojas yra policijos generalinis komisaras.</text:span></text:p>
      <text:p text:style-name="P1077"><text:span text:style-name="T1078">2</text:span><text:span text:style-name="T1079">. Policijos įstaigų ir savivaldybių institucijų susitarimu kuriamos ir įgyvendinamos bendros nusikalstamumo prevencijai, gyventojų gyvybės, sveikatos ir turto, taip pat viešosios tvarkos apsaugai skirtos programos, finansuojamos iš savivaldybių biudžetų. Savivaldybių institucijos iš savo biudžeto gali finansuoti ir kitas policijos įstaigų įgyvendinamas programas, susijusias su vietos gyventojų saugumo užtikrinimu.</text:span></text:p>
      <text:p text:style-name="P1080"><text:span text:style-name="T1081">3</text:span><text:span text:style-name="T1082">. Policijos poreikiams gali būti naudojamos ir kitos įstatymų nustatyta tvarka gautos lėšos.</text:span></text:p>
      <text:p text:style-name="P1083"/>
      <text:p text:style-name="P1084"><text:span text:style-name="T1085">Lietuvos Respublikos<text:s/></text:span></text:p>
      <text:p text:style-name="P1086">policijos įstatymo<text:s/></text:p>
      <text:p text:style-name="P1087"><text:span text:style-name="T1088">priedas</text:span></text:p>
      <text:p text:style-name="P1089"/>
      <text:p text:style-name="P1090"><text:span text:style-name="T1091">ĮGYVENDINAMI EUROPOS SĄJUNGOS TEISĖS AKTAI</text:span></text:p>
      <text:p text:style-name="P1092"/>
      <text:p text:style-name="P1093">1. 2008 m. birželio 23 d. Tarybos sprendimas 2008/615/TVR dėl tarpvalstybinio bendradarbiavimo gerinimo, visų pirma kovos su terorizmu ir tarpvalstybiniu nusikalstamumu srityje (OL 2008 L 210, p. 1).</text:p>
      <text:p text:style-name="P1094">2. 2008 m. birželio 23 d. Tarybos sprendimas 2008/616/TVR dėl Sprendimo 2008/615/TVR dėl tarpvalstybinio bendradarbiavimo gerinimo, visų pirma kovos su terorizmu ir tarpvalstybiniu nusikalstamumu srityje, įgyvendinimo (OL 2008 L 210, p. 12).</text:p>
      <text:p text:style-name="P1095">3. 2008 m. birželio 23 d. Tarybos sprendimas 2008/617/TVR dėl Europos Sąjungos valstybių narių specialiųjų intervencijos padalinių bendradarbiavimo krizinėse situacijose gerinimo (OL 2008 L 210, p. 73).“</text:p>
      <text:p text:style-name="P1096"/>
      <text:p text:style-name="P1097"><text:span text:style-name="T1098">2</text:span><text:span text:style-name="T1099"><text:s/>straipsnis.<text:s/></text:span><text:span text:style-name="T1100">Įstatymo įsigaliojimas</text:span></text:p>
      <text:p text:style-name="P1101">1. Šis įstatymas, išskyrus 3 straipsnio 1 dalį, įsigalioja 2016 m. sausio 1 d.</text:p>
      <text:p text:style-name="P1102"><text:span text:style-name="T1103">2</text:span><text:span text:style-name="T1104">. Šio įstatymo 1 straipsnyje išdėstyto Lietuvos Respublikos policijos įstatymo 10 straipsnio 6 punkto redakcija galioja iki 2019 m. spalio 31 d.<text:s/></text:span></text:p>
      <text:p text:style-name="P1105"><text:span text:style-name="T1106">3</text:span><text:span text:style-name="T1107">. 2019 m. lapkričio 1 d. įsigalioja tokia šio įstatymo 1 straipsnyje išdėstyto Lietuvos Respublikos policijos įstatymo 10 straipsnio 6 punkto redakcija:</text:span></text:p>
      <text:p text:style-name="P1108"><text:span text:style-name="T1109">„</text:span><text:span text:style-name="T1110">6</text:span><text:span text:style-name="T1111">) teikia Vyriausybei skirti policijos generalinį komisarą;“.</text:span></text:p>
      <text:p text:style-name="P1112"><text:span text:style-name="T1113">4</text:span><text:span text:style-name="T1114">. Šio įstatymo 1 straipsnyje išdėstyto Lietuvos Respublikos policijos įstatymo 19 straipsnio 3 dalies redakcija galioja iki 2019 m. spalio 31 d.</text:span></text:p>
      <text:p text:style-name="P1115"><text:span text:style-name="T1116">5</text:span><text:span text:style-name="T1117">. 2019 m. lapkričio 1 d. įsigalioja tokia šio įstatymo 1 straipsnyje išdėstyto Lietuvos Respublikos policijos įstatymo 19 straipsnio 3 dalies redakcija:</text:span></text:p>
      <text:p text:style-name="P1118"><text:span text:style-name="T1119">„</text:span><text:span text:style-name="T1120">3</text:span><text:span text:style-name="T1121">. Policijos generalinį komisarą vidaus reikalų ministro teikimu 5 metų</text:span><text:span text:style-name="T1122"><text:s/>kadencijai skiria ir atleidžia Vyriausybė. Policijos generalinis komisaras yra tiesiogiai pavaldus vidaus reikalų ministrui ir atsiskaito Vyriausybei.“</text:span></text:p>
      <text:p text:style-name="P1123"/>
      <text:p text:style-name="P1124"><text:span text:style-name="T1125">3</text:span><text:span text:style-name="T1126"><text:s/>straipsnis.<text:s/></text:span><text:span text:style-name="T1127">Įstatymo įgyvendinimas</text:span></text:p>
      <text:p text:style-name="P1128"><text:span text:style-name="T1129">1</text:span><text:span text:style-name="T1130">. Lietuvos Respublikos Vyriausybė ir kitos valstybės institucijos ir įstaigos per 3 mėnesius nuo šio įstatymo paskelbimo dienos peržiūri teisės aktus, susijusius su šio įstatymo įgyvendinimu, ir prireikus juos pakeičia ar priima naujus teisės aktus, taip pat parengia įstatymų, susijusių su šio įstatymo nuostatų įgyvendinimu, pakeitimo projektus ir nustatyta tvarka pateikia juos Lietuvos Respublikos Seimui.<text:s/></text:span></text:p>
      <text:p text:style-name="P1131"><text:span text:style-name="T1132">2</text:span><text:span text:style-name="T1133">. Šio įstatymo 1 straipsnyje išdėstyto Lietuvos Respublikos policijos įstatymo 14 straipsnio 1 dalies nuostatos netaikomos juridinių asmenų, jų atstovybių (filialų), kurie buvo įsteigti ar kurių įsteigimo procedūros buvo pradėtos iki šio įstatymo įsigaliojimo, pavadinimams.</text:span></text:p>
      <text:p text:style-name="P1134"><text:span text:style-name="T1135">3</text:span><text:span text:style-name="T1136">.</text:span><text:span text:style-name="T1137"><text:s/>Iki šio įstatymo įsigaliojimo į pareigas 5 metų laikotarpiui paskirti apskričių vyriausiųjų policijos komisariatų ir jų teritorinių policijos komisariatų vadovai šias pareigas eina iki paskyrimo laikotarpio pabaigos.</text:span></text:p>
      <text:p text:style-name="P1138"><text:span text:style-name="T1139">4</text:span><text:span text:style-name="T1140">. Iki šio įstatymo įsigaliojimo į pareigas neterminuotai paskirtiems p</text:span><text:span text:style-name="T1141">olicijos įstaigų vadovams ir vadovų pavaduotojams, policijos įstaigų padalinių, prižiūrinčių jiems priskirtą teritoriją, vadovams ir vadovų pavaduotojams, policijos profesinio mokymo įstaigos vadovui ir vadovo pavaduotojui<text:s/></text:span><text:span text:style-name="T1142">5 metų skyrimo į pareigas laikotarpis skaičiuojamas nuo šio įstatymo įsigaliojimo dienos.</text:span></text:p>
      <text:p text:style-name="P1143"/>
      <text:p text:style-name="P1144"><text:span text:style-name="T1145">Skelbiu šį Lietuvos Respublikos Seimo priimtą įstatymą.</text:span></text:p>
      <text:p text:style-name="P1146"/>
      <text:p text:style-name="P1147"/>
      <text:p text:style-name="P1148"/>
      <text:p text:style-name="P1149">Respublikos Prezidentė<text:span text:style-name="T1150"><text:tab/></text:span>Dalia Grybauskaitė</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13T11:50:00Z</meta:creation-date>
    <dc:date>2015-07-13T11:50:00Z</dc:date>
    <meta:print-date>2015-06-29T13:32:00Z</meta:print-date>
    <meta:template xlink:href="Normal" xlink:type="simple"/>
    <meta:editing-cycles>2</meta:editing-cycles>
    <meta:editing-duration>PT0S</meta:editing-duration>
    <meta:document-statistic meta:page-count="24" meta:paragraph-count="342" meta:word-count="6867" meta:character-count="56245" meta:row-count="1420" meta:non-whitespace-character-count="49720"/>
  </office:meta>
</office:document-meta>
</file>