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fo:text-align="justify" fo:line-height="115%" fo:text-indent="0.4923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<text:span text:style-name="T5">MINISTRAS</text:span></text:p>
      <text:p text:style-name="P6"/>
      <text:p text:style-name="P7">ĮSAKYMAS</text:p>
      <text:p text:style-name="P8">DĖL ŽUVŲ ir vėžių ĮVEISIMO Į Valstybinius VANDENs TELKINIUS, į kuriuos neišduoti leidimai naudoti žvejybos plotą, 2014 metų plano ir valstybinio žuvų ir vėžių gaudymo žuvivaisai 2014 metų Plano PATVIRTINIMO</text:p>
      <text:p text:style-name="P9"/>
      <text:p text:style-name="P10">2014 m. kovo 18 d. Nr. 3D-150</text:p>
      <text:p text:style-name="P11">Vilnius</text:p>
      <text:p text:style-name="Normal"/>
      <text:p text:style-name="Normal"/>
      <text:p text:style-name="P12"><text:span text:style-name="T13">Vadovaudamasis Lietuvos Respublikos žuvininkystės įstatymo 23 straipsnio 1 dalimi, Europinių ungurių<text:s/></text:span><text:span text:style-name="T14">Anguilla anguilla L.</text:span><text:span text:style-name="T15"><text:s/>išteklių valdymo Lietuvoje planu, patvirtintu Europos Komisijos 2009 m. gruodžio 22 d. sprendimu Nr. K(2009)10244,  ir atsižvelgdamas į Aplinkos ministerijos Gamtos apsaugos departamento suderintus invazinių rūšių reguliavimo veiksmų planus, Lietuvos Respublikos aplinkos ministro 2012 m. balandžio 27 d. įsakymą Nr. D1-362 „Dėl vijūno<text:s/></text:span><text:span text:style-name="T16">(Misgurnus fossilis)</text:span><text:span text:style-name="T17"><text:s/>apsaugos plano ir veiksmų planų santraukų patvirtinimo“, Žuvininkystės tarnybos prie Lietuvos Respublikos žemės ūkio ministerijos nuostatų, patvirtintų Lietuvos Respublikos žemės ūkio ministro 2010 m. kovo 24 d. įsakymu Nr. 3D-259, 7.8 punktą, į Žuvivaisos valstybiniuose žuvininkystės vandens telkiniuose taisyklių, patvirtintų</text:span><text:span text:style-name="T18"><text:s/></text:span><text:span text:style-name="T19">Lietuvos Respublikos žemės ūkio ministro ir Lietuvos Respublikos aplinkos ministro 2010 m. balandžio 19 d. įsakymu Nr. 3D-354/D1-303, 6 ir 8 punktus bei siekdamas gerinti verslinės ir mėgėjų žvejybos sąlygas,</text:span></text:p>
      <text:p text:style-name="P20"><text:span text:style-name="T21">t v i r t i n u <text:s/>pridedamus:</text:span></text:p>
      <text:p text:style-name="P22"><text:span text:style-name="T23">1</text:span><text:span text:style-name="T24">. Žuvų ir vėžių įveisimo į valstybinius vandens telkinius, į kuriuos neišduoti leidimai naudoti žvejybos plotą, 2014 metų planą.</text:span></text:p>
      <text:p text:style-name="P25"><text:span text:style-name="T26">2</text:span><text:span text:style-name="T27">. Valstybinį žuvų ir vėžių gaudymo žuvivaisai 2014 metų planą.</text:span></text:p>
      <text:p text:style-name="P28"/>
      <text:p text:style-name="P29"/>
      <text:p text:style-name="P30"/>
      <text:p text:style-name="P31"><text:span text:style-name="T32">Žemės ūkio ministras</text:span><text:span text:style-name="T33"><text:s/></text:span><text:span text:style-name="T34"><text:tab/>V</text:span><text:span text:style-name="T35">igilijus</text:span><text:span text:style-name="T36"><text:s/>J</text:span><text:span text:style-name="T37">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6-02-22T09:06:00Z</meta:creation-date>
    <dc:date>2016-02-22T09:06:00Z</dc:date>
    <meta:template xlink:href="Normal" xlink:type="simple"/>
    <meta:editing-cycles>2</meta:editing-cycles>
    <meta:editing-duration>PT0S</meta:editing-duration>
    <meta:document-statistic meta:page-count="1" meta:paragraph-count="14" meta:word-count="223" meta:character-count="1585" meta:row-count="55" meta:non-whitespace-character-count="1376"/>
  </office:meta>
</office:document-meta>
</file>