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 style:vertical-align="baseline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style:vertical-align="baselin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style:vertical-align="baselin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style:vertical-align="baselin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6 M. GEGUŽĖS 26 D. SPRENDIMO NR. TS-167 „DĖL TARNYBINIŲ LENGVŲJŲ AUTOMOBILIŲ NAUDOJIMO UTENOS RAJONO SAVIVALDYBĖS BIUDŽETINĖSE ĮSTAIGOSE</text:span><text:span text:style-name="T12">” PAKEITIMO</text:span></text:p>
      <text:p text:style-name="P13"/>
      <text:p text:style-name="P14">2018 m. kovo 29 d. Nr. TS-94</text:p>
      <text:p text:style-name="P15">Utena</text:p>
      <text:p text:style-name="P16"/>
      <text:p text:style-name="P17"/>
      <text:p text:style-name="P18"><text:span text:style-name="T19">Vadovaudamasi Lietuvos Respublikos vietos savivaldos įstatymo 18 straipsnio 1 dalimi ir atsižvelgdama į Utenos rajono socialinių paslaugų centro 2018 m. vasario 21 d. raštą Nr. SŽ-126 „Dėl netarnybinio transporto naudojimo tarnybos reikmėms“, Utenos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ti Utenos rajono savivaldybės tarybos 2016 m. gegužės 26 d. sprendimą Nr. TS-167 „Dėl tarnybinių lengvųjų automobilių naudojimo Utenos rajono savivaldybės biudžetinėse įstaigose“:</text:span></text:p>
      <text:p text:style-name="P26"><text:span text:style-name="T27">1.1</text:span><text:span text:style-name="T28">. Papildyti 1.5 papunkčiu:</text:span></text:p>
      <text:p text:style-name="P29"><text:span text:style-name="T30">„</text:span><text:span text:style-name="T31">1.5</text:span><text:span text:style-name="T32">. Utenos rajono socialinių paslaugų centrui – iki 5 procentų;“</text:span></text:p>
      <text:p text:style-name="P33"><text:span text:style-name="T34">1.2</text:span><text:span text:style-name="T35">. Buvusį 1.5 papunktį laikyti 1.6 papunkčiu.</text:span></text:p>
      <text:p text:style-name="P36"><text:span text:style-name="T37">2</text:span><text:span text:style-name="T38">.</text:span><text:span text:style-name="T39"><text:tab/>Nurodyti, kad 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3-29T09:30:00Z</meta:creation-date>
    <dc:date>2019-03-29T09:30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096" meta:row-count="53" meta:non-whitespace-character-count="965"/>
  </office:meta>
</office:document-meta>
</file>