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34" style:parent-style-name="DefaultParagraphFont" style:family="text">
      <style:text-properties fo:color="#212529" fo:letter-spacing="0.0277in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MERAS</text:p>
      <text:p text:style-name="P11"/>
      <text:p text:style-name="P12">POTVARKIS</text:p>
      <text:p text:style-name="P13"><text:span text:style-name="T14">DĖL MARIJAMPOLĖS SAVIVALDYBĖS MERO 2023 M. LAPKRIČIO 9 D. POTVARKIO NR.<text:s/></text:span><text:a xlink:href="https://www.e-tar.lt/portal/lt/legalAct/3508efd07f0b11eea5a28c81c82193a8" office:target-frame-name="_top" xlink:show="replace"><text:span text:style-name="T15">MV-598</text:span></text:a><text:span text:style-name="T16"><text:s/>„DĖL ASMENŲ, DALYVAUJANČIŲ MARIJAMPOLĖS SAVIVALDYBĖS<text:s/></text:span><text:span text:style-name="T17">UŽIMTUMO DIDINIMO PROGRAMOJE, SKIRTOJE PARENKANT BEI TEIKIANT PASLAUGAS DARBO RINKAI BESIRENGIANTIEMS ASMENIMS, POREIKIŲ IR GALIMYBIŲ ĮVERTINIMO TVARKOS APRAŠO PATVIRTINIMO“<text:s/></text:span><text:span text:style-name="T18">PAKEITIMO</text:span></text:p>
      <text:p text:style-name="P19"/>
      <text:p text:style-name="P20"><text:span text:style-name="T21">2025 m. sausio 13 d.</text:span><text:span text:style-name="T22"><text:s/>Nr.</text:span><text:s/><text:span text:style-name="T23">MV-21</text:span></text:p>
      <text:p text:style-name="P24">Marijampolė</text:p>
      <text:p text:style-name="P25"/>
      <text:p text:style-name="P26"/>
      <text:p text:style-name="P27"><text:span text:style-name="T28">Vadovaudamasis<text:s/></text:span><text:span text:style-name="T29">Užimtumo didinimo programų rengimo ir jų finansavimo tvar</text:span><text:span text:style-name="T30">kos aprašu, patvirtintu Lietuvos Respublikos socialinės apsaugos ir darbo ministro 2017 m. gegužės 23 d. įsakymu Nr.<text:s/></text:span><text:a xlink:href="https://www.e-tar.lt/portal/lt/legalAct/d0cbf7d03fb811e7b66ae890e1368363/asr" office:target-frame-name="_top" xlink:show="replace"><text:span text:style-name="T31">A1-257</text:span></text:a><text:span text:style-name="T32"><text:s/>„Dėl Užimtumo didinimo programų rengimo ir jų finansavimo tvarkos aprašo patvirtinimo“,<text:s/></text:span></text:p>
      <text:p text:style-name="P33"><text:span text:style-name="T34">pakeičiu<text:s/></text:span><text:span text:style-name="T35">Asmenų, dalyvaujančių Marijampolės savivaldybės užimtumo didinimo programoje, skirtoje parenkant bei teikiant paslaugas darbo rinkai besirengiantiems asmenims, poreikių ir galimybių įvertinimo tvarkos aprašą, patvirtintą Marijampolės savivaldybės mero 2023 m. lapkričio 9 d. potvarkiu Nr.<text:s/></text:span><text:a xlink:href="https://www.e-tar.lt/portal/lt/legalAct/3508efd07f0b11eea5a28c81c82193a8" office:target-frame-name="_top" xlink:show="replace"><text:span text:style-name="T36">MV-598</text:span></text:a><text:span text:style-name="T37"><text:s/>„D</text:span><text:span text:style-name="T38">ėl asmenų, dalyvaujančių Marijampolės savivaldybės<text:s/></text:span><text:soft-page-break/><text:span text:style-name="T39">užimtumo didinimo programoje, skirtoje parenkant bei teikiant paslaugas darbo rinkai besirengiantiems asmenims, poreikių ir galimybių įvertinimo tvarkos aprašo patvirtinimo“, ir 4.3 papunktį išdėstau taip:</text:span></text:p>
      <text:p text:style-name="P40"><text:span text:style-name="T41">„</text:span><text:span text:style-name="T42">4.3</text:span><text:span text:style-name="T43">.<text:s/></text:span><text:span text:style-name="T44">informaciją apie asmens dalyvavimą NVO ir kitų organizacijų įgyvendintuose projektuose ir vykdytose veiklose bei jam teiktas paslaugas, skirtas nedirbantiems asmenims;“.</text:span></text:p>
      <text:p text:style-name="P45"/>
      <text:p text:style-name="P46"/>
      <text:p text:style-name="Normal"/>
      <text:p text:style-name="P47"><text:span text:style-name="T48">Savivaldybės meras</text:span><text:span text:style-name="T49"><text:tab/>Povilas Isoda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5-01-13T15:04:00Z</meta:creation-date>
    <dc:date>2025-01-13T15:04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0" meta:character-count="1746" meta:row-count="44" meta:non-whitespace-character-count="1557"/>
  </office:meta>
</office:document-meta>
</file>