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83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55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57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SAVIVALDYBĖS TARYBOS 2023 M. BIRŽELIO 22 D. SPRENDIMO NR. 1-187<text:s/></text:p>
      <text:p text:style-name="P20">„DĖL KELEIVIŲ VEŽIMO VIETINIO (MIESTO) REGULIARAUS SUSISIEKIMO AUTOBUSŲ MARŠRUTAIS PANEVĖŽIO MIESTE BILIETŲ RŪŠIŲ IR KAINŲ NUSTATYMO, SAVIVALDYBĖS TARYBOS 2011 M. GRUODŽIO 15 D. SPRENDIMO NR. 1-12-4 PRIPAŽINIMO NETEKUSIU GALIOS“ PAKEITIMO</text:p>
      <text:p text:style-name="P21"/>
      <text:p text:style-name="P22">2024 m. rugpjūčio 29 d. Nr. 1-376</text:p>
      <text:h text:style-name="P23" text:outline-level="3">Panevėžys</text:h>
      <text:p text:style-name="P24"/>
      <text:p text:style-name="P25"/>
      <text:p text:style-name="P26"><text:span text:style-name="T27">Vadovaudamasi Lietuvos Respublikos transporto lengvatų įstatymo 5 straipsnio 8 dalimi ir Panevėžio miesto savivaldybės tarybos veiklos reglamento, patvirtinto Panevėžio miesto savivaldybės tarybos 2023 m. balandžio<text:s/></text:span><text:span text:style-name="T28">20 d. sprendimu Nr. 1-103</text:span><text:span text:style-name="T29"><text:s/>„Dėl P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30"><text:span text:style-name="T31">1</text:span><text:span text:style-name="T32">. Pakeisti<text:s/></text:span><text:span text:style-name="T33">Panevėžio</text:span><text:span text:style-name="T34"><text:s/>miesto<text:s/></text:span><text:span text:style-name="T35">savivaldybės tarybos 2023 m. birželio 22 d. sprendimą<text:s/></text:span><text:span text:style-name="T36"><text:line-break/>Nr. 1-187 „</text:span>Dėl keleivių vežimo vietinio (miesto) reguliaraus susisiekimo autobusų maršrutais Panevėžio mieste bilietų<text:s/><text:soft-page-break/>rūšių ir kainų nustatymo, Savivaldybės tarybos 2011 m. gruodžio 15 d. sprendimo Nr. 1-12-4 pripažinimo netekusiu galios“:</text:p>
      <text:p text:style-name="P37">1.1. papildyti 2³ punktu ir jį išdėstyti taip<text:span text:style-name="T38">:</text:span></text:p>
      <text:p text:style-name="P39"><text:span text:style-name="T40">„</text:span>2<text:span text:style-name="T41">3</text:span><text:span text:style-name="T42">.<text:s/></text:span><text:span text:style-name="T43">Nustatyti, kad galimai įsigyti bilietai su 100 procentų nuolaida (2.1–2.3 papunkčiuose nurodytais atvejais) apskaičiuojami pagal formules:</text:span></text:p>
      <text:p text:style-name="P44"><text:span text:style-name="T45">Bs = Fs / T<text:s/></text:span><text:span text:style-name="T46">(vnt.), kur:</text:span></text:p>
      <text:p text:style-name="P47">Bs – bilietų skaičius, kuriam suteikiama 100 proc. nuolaida (vnt.);</text:p>
      <text:p text:style-name="P48">Fs – vežėjo faktinės sąnaudos per nustatytą laikotarpį (Eur);</text:p>
      <text:p text:style-name="P49">T – vienkartinio bilieto kaina (tarifas) (Eur).</text:p>
      <text:p text:style-name="P50"><text:span text:style-name="T51">Fs =Fr ˟ S ˟ PVM<text:s/></text:span><text:span text:style-name="T52">(Eur), kur:</text:span></text:p>
      <text:p text:style-name="P53">Fs – vežėjo faktinės sąnaudos per nustatytą laikotarpį (Eur);</text:p>
      <text:p text:style-name="P54">Fr – faktiškai nuvažiuota rida per nustatytą laikotarpį (Eur);</text:p>
      <text:p text:style-name="P55">S – vežėjo 1 km savikaina, nustatyta viešųjų paslaugų teikimo sutartyje (Eur/km);</text:p>
      <text:p text:style-name="P56">PVM – pridėtinės vertės mokestis (proc.).“</text:p>
      <text:p text:style-name="P57"/>
      <text:p text:style-name="P58"><text:span text:style-name="T59">2</text:span><text:span text:style-name="T60">. Nustatyti, kad sprendimas:</text:span></text:p>
      <text:p text:style-name="P61"><text:span text:style-name="T62">2.1</text:span><text:span text:style-name="T63">. skelbiamas Teisės aktų registre ir Savivaldybės interneto svetainėje;</text:span></text:p>
      <text:p text:style-name="P64"><text:span text:style-name="T65">2.2</text:span><text:span text:style-name="T66">. įsigalioja 2024 m. rugsėjo 1 d.</text:span></text:p>
      <text:p text:style-name="P67"/>
      <text:p text:style-name="P68"><text:span text:style-name="T69">Savivaldybės meras</text:span><text:span text:style-name="T7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8-29T18:33:00Z</meta:creation-date>
    <dc:date>2024-08-29T18:33:00Z</dc:date>
    <meta:print-date>2023-11-29T12:1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2" meta:character-count="2087" meta:row-count="76" meta:non-whitespace-character-count="1825"/>
  </office:meta>
</office:document-meta>
</file>