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fo:text-indent="0.0416in"/>
      <style:text-properties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34in" fo:text-indent="0.3937in"/>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etter-spacing="0.0277in"/>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ext-properties style:language-asian="lt" style:country-asian="LT"/>
    </style:style>
    <style:style style:name="P122" style:parent-style-name="Normal" style:family="paragraph">
      <style:paragraph-properties fo:widows="0" fo:orphans="0" fo:text-align="justify" fo:text-indent="0.3937in"/>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1"><text:span text:style-name="T12">VALSTYBINĖS ATOMINĖS ENERGETIKOS SAUGOS</text:span></text:p>
      <text:p text:style-name="P13">INSPEKCIJOS VIRŠININKAS</text:p>
      <text:p text:style-name="P14"/>
      <text:p text:style-name="P15">ĮSAKYMAS</text:p>
      <text:p text:style-name="P16"><text:span text:style-name="T17">DĖL VALSTYBINĖS ATOMINĖS ENERGETIKOS SAUGOS INSPEKCIJOS VIRŠININKO 2010 M. LIEPOS 21 D. ĮSAKYMO NR. 22.3-59</text:span></text:p>
      <text:p text:style-name="P18"><text:span text:style-name="T19">„DĖL BRANDUOLINĖS SAUGOS REIKALAVIMŲ BSR-3.1.1-2016 „</text:span><text:span text:style-name="T20">PANAUDOTO BRANDUOLINIO KURO TVARKYMAS SAUSOJO TIPO SAUGYKLOJE</text:span><text:span text:style-name="T21">“ PATVIRTINIMO“ PAKEITIMO</text:span></text:p>
      <text:p text:style-name="P22"/>
      <text:p text:style-name="P23">2020 m. liepos 1d.<text:s/>Nr. 22.3-141</text:p>
      <text:p text:style-name="P24">Vilnius</text:p>
      <text:p text:style-name="P25"/>
      <text:p text:style-name="P26"/>
      <text:p text:style-name="P27"><text:span text:style-name="T28">1</text:span><text:span text:style-name="T29">.<text:s/></text:span><text:span text:style-name="T30">Pakeičiu</text:span><text:span text:style-name="T31"><text:s/></text:span>Branduolinės saugos reikalavimus BSR-3.1.1-2016 „Panaudoto branduolinio kuro tvarkymas sausojo tipo saugykloje“, patvirtintus Valstybinės atominės energetikos saugos inspekcijos viršininko 2010 m. liepos 21 d. įsakymu Nr. 22.3-59 „Dėl Branduolinės saugos reikalavimų BSR-3.1.1-2016 „Panaudoto branduolinio kuro tvarkymas sausojo tipo saugykloje“ patvirtinimo“:</text:p>
      <text:p text:style-name="P32"><text:span text:style-name="T33">1.1</text:span><text:span text:style-name="T34">.</text:span><text:span text:style-name="T35"><text:tab/>Papildau 2.19 papunkčiu:</text:span></text:p>
      <text:p text:style-name="P36">„2.19. Branduolinės saugos reikalavimai BSR-1.8.7-2020 „Valstybinės atominės energetikos saugos inspekcijos licencijomis reguliuojamos veiklos su 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p>
      <text:p text:style-name="P37"><text:span text:style-name="T38">1.2</text:span><text:span text:style-name="T39">.</text:span><text:span text:style-name="T40"><text:tab/>Pakeičiu 3.3 papunktį ir jį išdėstau taip:</text:span></text:p>
      <text:p text:style-name="P41"><text:span text:style-name="T42">„</text:span><text:span text:style-name="T43">3.3</text:span><text:span text:style-name="T44">.<text:s/></text:span><text:span text:style-name="T45">Kitos Reikalavimuose vartojamos sąvokos atitinka Reikalavimų 2.1, 2.2, 2.3, 2.4,<text:s/></text:span><text:span text:style-name="T46">2.10 ir 2.19 papunkčiuose nurodytuose teisės aktuose apibrėžtas sąvokas</text:span><text:span text:style-name="T47">.“</text:span></text:p>
      <text:p text:style-name="P48"><text:span text:style-name="T49">1.3</text:span><text:span text:style-name="T50">.</text:span><text:span text:style-name="T51"><text:tab/>Pakeičiu IX skyriaus trečiojo skirsnio pavadinimą ir jį išdėstau taip:</text:span></text:p>
      <text:p text:style-name="P52"><text:span text:style-name="T53">„</text:span><text:span text:style-name="T54">TREČIASIS</text:span><text:span text:style-name="T55"><text:s/>SKIRSNIS</text:span></text:p>
      <text:p text:style-name="P56"><text:span text:style-name="T57">KRITIŠKUMO SAUGOS REIKALAVIMAI</text:span><text:span text:style-name="T58">“.</text:span></text:p>
      <text:p text:style-name="P59"><text:span text:style-name="T60">1.4</text:span><text:span text:style-name="T61">.</text:span><text:span text:style-name="T62"><text:tab/>Pakeičiu 76 punktą ir jį išdėstau taip:</text:span></text:p>
      <text:p text:style-name="P63"><text:span text:style-name="T64">„</text:span><text:span text:style-name="T65">76</text:span><text:span text:style-name="T66">. PBK tvarkymo, jo pakavimo, transportavimo ir saugojimo sistemų <text:s/>projektas turi būti toks, kad būtų užtikrintas ne mažesnis ikikritiškumo lygis, nei nustatytas Reikalavimų 2.19 papunktyje nurodyto teisės akto 27 punkte, normalaus eksploatavimo, tikėtinų eksploatavimo įvykių ir projektinių avarijų atvejais, o neprojektinių avarijų atvejais būtų išvengta kritinės būsenos susidarymo.“</text:span></text:p>
      <text:p text:style-name="P67"><text:span text:style-name="T68">1.5</text:span><text:span text:style-name="T69">.</text:span><text:span text:style-name="T70"><text:tab/>Pakeičiu 77 punktą ir jį išdėstau taip:</text:span></text:p>
      <text:p text:style-name="P71"><text:span text:style-name="T72">„</text:span><text:span text:style-name="T73">77</text:span><text:span text:style-name="T74">. Saugiam PBK tvarkymui, įskaitant jo saugojimą ir visus technologinius veiksmus su juo, pagrįsti turi būti atlikta kritiškumo saugos analizė. Ši analizė turi būti atlikta vadovaujantis Reikalavimų 2.19 papunktyje nurodyto teisės akto nuostatomis bei šiomis nuostatomis:</text:span></text:p>
      <text:p text:style-name="P75"><text:span text:style-name="T76">77.1</text:span><text:span text:style-name="T77">. jei PBK įsodrinimas yra skirtingas atskirose rinklėse ar pačioje rinklėje, atskiro konteinerio ir visos saugyklos bei technologinių veiksmų kritiškumo saugos analizė atliekama darant prielaidą, kad visas PBK yra didžiausio įsodrinimo. Kritiškumo saugos analizė gali būti atliekama nesilaikant šio reikalavimo šiais atvejais:</text:span></text:p>
      <text:p text:style-name="P78"><text:span text:style-name="T79">77.1.1</text:span><text:span text:style-name="T80">. skirtingo įsodrinimo kuro rinklės numatytos saugoti konteinerių grupėse skirtingose saugyklos vietose ar atskiruose saugyklos pastatuose, jei įrodoma, kad kiekviena šių grupių neturi<text:s/></text:span><text:soft-page-break/><text:span text:style-name="T81">įtakos kitų grupių efektiniam neutronų daugėjimo koeficientui. Šiuo atveju Reikalavimų 77.1 papunkčio nuostatos taikomos kiekvienai iš šių grupių;</text:span></text:p>
      <text:p text:style-name="P82"><text:span text:style-name="T83">77.1.2</text:span><text:span text:style-name="T84">. atskiruose konteineriuose yra numatyta saugoti pavienius didesnio įsodrinimo panaudoto branduolinio kuro vienetus (pavyzdžiui, branduolinio kuro vamzdelių, rinklių), ir jų buvimas nepažeidžia Reikalavimų 76 punkte nurodytų sąlygų;</text:span></text:p>
      <text:p text:style-name="P85"><text:span text:style-name="T86">77.2</text:span><text:span text:style-name="T87">. atliekant kritiškumo saugos analizę daroma prielaida, kad saugykla yra visiškai užpildyta konteineriais su PBK pagal saugyklos projektą, arba analizė atliekama begalinės saugyklos atvejui;</text:span></text:p>
      <text:p text:style-name="P88"><text:span text:style-name="T89">77.3</text:span><text:span text:style-name="T90">. atliekant kritiškumo saugos analizę neatsižvelgiama į neutronų sugertį saugyklos KSK</text:span><text:span text:style-name="T91"><text:s/>ir konteineriuose esančių komponentų, išskyrus atvejus, kai šie KSK yra nepašalinamai įmontuoti, jų neutronų sugerties savybės yra įvertintos, o jei jos gali keistis laikui bėgant – įvertintas šių savybių kitimas</text:span><text:span text:style-name="T92">;</text:span></text:p>
      <text:p text:style-name="P93"><text:span text:style-name="T94">77.4</text:span><text:span text:style-name="T95">. atliekant kritiškumo saugos analizę atsižvelgiama į dėl numatytųjų pradinių įvykių galinčias atsirasti deformacijas PBK ir saugyklos komponentuose;</text:span></text:p>
      <text:p text:style-name="P96"><text:span text:style-name="T97">77.5</text:span><text:span text:style-name="T98">. atliekant kritiškumo saugos analizę konservatyviai įvertinami neutronų lėtinimas ir atspindys visų normalaus saugyklos eksploatavimo būsenų atvejais bei saugyklos galimo užtvindymo atveju.“</text:span></text:p>
      <text:p text:style-name="P99"><text:span text:style-name="T100">1.6</text:span><text:span text:style-name="T101">.</text:span><text:span text:style-name="T102"><text:tab/>Pripažįstu netekusiu galios 78 punktą.</text:span></text:p>
      <text:p text:style-name="P103"><text:span text:style-name="T104">1.7</text:span><text:span text:style-name="T105">.</text:span><text:span text:style-name="T106"><text:tab/>Pripažįstu netekusiu galios 79 punktą.</text:span></text:p>
      <text:p text:style-name="P107"><text:span text:style-name="T108">1.8</text:span><text:span text:style-name="T109">.</text:span><text:span text:style-name="T110"><text:tab/>Pakeičiu 1 priedo 5.9 papunktį ir jį išdėstau taip:</text:span></text:p>
      <text:p text:style-name="P111"><text:span text:style-name="T112">„</text:span><text:span text:style-name="T113">5.9</text:span><text:span text:style-name="T114">. Kritiškumo saugos analizė“.</text:span></text:p>
      <text:p text:style-name="P115"><text:span text:style-name="T116">2</text:span><text:span text:style-name="T117">.<text:s/></text:span><text:span text:style-name="T118">Nustatau</text:span><text:span text:style-name="T119">, kad šis įsakymas įsigalioja 2020 m. lapkričio 1 dieną.</text:span></text:p>
      <text:p text:style-name="P120"/>
      <text:p text:style-name="P121"/>
      <text:p text:style-name="P122"/>
      <text:p text:style-name="P123"><text:span text:style-name="T124">Viršininkas</text:span><text:span text:style-name="T125"><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0 M. LIEPOS 21 D. ĮSAKYMO NR. 22.3-59 „DĖL BRANDUOLINĖS SAUGOS REIKALAVIMŲ BSR-3.1.1-2016 „PANAUDOTO BRANDUOLINIO KURO TVARKYMAS SAUSOJO TIPO SAUGYKLOJE“ PATVIRTINIMO“ PAKEITIMO</dc:title>
    <meta:keyword>panaudotas branduolinis kuras; teisės akto projektas</meta:keyword>
    <meta:initial-creator>Rima</meta:initial-creator>
    <dc:creator>adlibuser</dc:creator>
    <meta:creation-date>2020-07-23T10:17:00Z</meta:creation-date>
    <dc:date>2020-07-23T10:17:00Z</dc:date>
    <meta:template xlink:href="Normal.dotm" xlink:type="simple"/>
    <meta:editing-cycles>2</meta:editing-cycles>
    <meta:editing-duration>PT0S</meta:editing-duration>
    <meta:user-defined meta:name="ContentTypeId">0x010100BA5EECBA6A286B40B748A2F4848B9087</meta:user-defined>
    <meta:user-defined meta:name="TaxKeyword">1114;#panaudotas branduolinis kuras|82b8e07e-adea-449e-b5f5-a74d8b4c04d2;#912;#teisės akto projektas|2a6a8699-f427-47c9-a44e-d65b3928b25d</meta:user-defined>
    <meta:user-defined meta:name="Ecm4dDocBuildDocCoordination" meta:value-type="boolean">true</meta:user-defined>
    <meta:user-defined meta:name="Ecm4dDocBuildDocAcceptance" meta:value-type="boolean">true</meta:user-defined>
    <meta:document-statistic meta:page-count="2" meta:paragraph-count="34" meta:word-count="551" meta:character-count="4449" meta:row-count="109" meta:non-whitespace-character-count="3932"/>
  </office:meta>
</office:document-meta>
</file>