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<text:s/>VALSTYBINĖS MAISTO IR VETERINARIJOS TARNYBOS DIREKTORIAUS 2019 M. LIEPOS 24 D. ĮSAKYMO NR. B1-525 „DĖL AFRIKINIO KIAULIŲ MARO ŽIDINIO ALYTAUS RAJONO SAVIVALDYBĖS SIMNO SENIŪNIJOS GILUIČIŲ KAIME“ PRIPAŽINIMO NETEKUSIU GALIOS<text:s/></text:p>
      <text:p text:style-name="P16"/>
      <text:p text:style-name="P17"/>
      <text:p text:style-name="P18">2019 m. spalio 29 d. Nr. B1-763<text:s/></text:p>
      <text:p text:style-name="P19">Vilnius</text:p>
      <text:p text:style-name="P20"/>
      <text:p text:style-name="P21"/>
      <text:p text:style-name="P22"><text:span text:style-name="T23">Vadovaudamasis Lietuvos Respublikos veterinarijos įstatymo 6 straipsnio 1 dalies 8, 9 ir 11 punktais, 7 ir 15 straipsniais,<text:s/></text:span><text:span text:style-name="T24">Afrikinio kiaulių maro kontrolės reikalavimais, patvirtintais<text:s/></text:span><text:span text:style-name="T25">Valstybinės maisto ir veterinarijos tarnybos direktoriaus 2003 m. lapkričio 10 d. įsakymu Nr. B1-892 „Dėl Afrikinio kiaulių maro kontrolės reikalavimų patvirtinimo“,<text:s/></text:span><text:span text:style-name="T26">2003 m. gegužės 26 d. Komisijos sprendimu 2003/422/EB, patvirtinančiu afrikinio kiaulių maro diagnostikos vadovą (OL </text:span><text:span text:style-name="T27">2004 m. specialusis leidimas</text:span><text:span text:style-name="T28">, 3 skyrius, 39 tomas, p. 59),<text:s/></text:span><text:span text:style-name="T29">atsižvelgdamas į Valstybinės maisto ir veterinarijos tarnybos Alytaus valstybinės maisto ir veterinarijos tarnybos 2019-10-24 raštą Nr. 22S-(22.5)-459 „Dėl afrikinio kiaulių maro židinio likvidavimo“,<text:s/></text:span></text:p>
      <text:p text:style-name="P30"><text:span text:style-name="T31">p r i p a ž į s t u netekusiu galios Valstybinės maisto ir veterinarijos tarnybos direktoriaus 2019 m. liepos 24 d. įsakymą Nr. B1-525 „</text:span><text:span text:style-name="T32">Dėl afrikinio kiaulių maro židinio Alytaus rajono savivaldybės Simno <text:s/>seniūnijos Giluičių kaime</text:span><text:span text:style-name="T33">“.<text:s/></text:span></text:p>
      <text:p text:style-name="P34"/>
      <text:p text:style-name="P35"/>
      <text:p text:style-name="P36"/>
      <text:p text:style-name="P37"><text:span text:style-name="T38">Direktorius <text:s text:c="4"/></text:span><text:span text:style-name="T39"><text:tab/><text:s text:c="7"/>Darius Rem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9-10-30T11:11:00Z</meta:creation-date>
    <dc:date>2019-10-30T11:11:00Z</dc:date>
    <meta:print-date>2019-10-28T13:47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10" meta:word-count="184" meta:character-count="1352" meta:row-count="42" meta:non-whitespace-character-count="1178"/>
  </office:meta>
</office:document-meta>
</file>