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OMERCIJOS ATAŠĖ PAREIGYBĖS ĮSTEIGIMO LIETUVOS RESPUBLIKOS AMBASADOJE SUOMIJOS RESPUBLIKOJE IR LIETUVOS RESPUBLIKOS KOMERCIJOS ATAŠĖ PADĖJĖJO PAREIGYBĖS PANAIKINIMO LIETUVOS RESPUBLIKOS DIPLOMATINĖJE ATSTOVYBĖJE JUNGTINĖJE DIDŽIOSIOS BRITANIJOS IR ŠIAURĖS AIRIJOS KARALYSTĖJE</text:span></text:p>
      <text:p text:style-name="P19"/>
      <text:p text:style-name="P20">2016 m. spalio 12 d. Nr. 1017</text:p>
      <text:p text:style-name="P21">Vilnius</text:p>
      <text:p text:style-name="P22"/>
      <text:p text:style-name="P23"><text:span text:style-name="T24">Įgyvendindama Lietuvos Respublikos specialiųjų atašė nuostatų, patvirtintų Lietuvos Respublikos Vyriausybės 1997 m. gruodžio 12 d. nutarimu Nr. 1407 „Dėl Lietuvos Respublikos specialiųjų atašė nuostatų patvirtinimo“, 8 punktą,<text:s/></text:span><text:span text:style-name="T25">Lietuvos Respublikos Vyriausybė</text:span><text:span text:style-name="T26"><text:s/>nutari</text:span><text:span text:style-name="T27">a:</text:span></text:p>
      <text:p text:style-name="P28"><text:span text:style-name="T29">1</text:span><text:span text:style-name="T30">.</text:span><text:span text:style-name="T31"><text:tab/>Įsteigti Lietuvos Respublikos komercijos atašė pareigybę Lietuvos Respublikos ambasadoje Suomijos Respublikoje.</text:span></text:p>
      <text:p text:style-name="P32"><text:span text:style-name="T33">2</text:span><text:span text:style-name="T34">.</text:span><text:span text:style-name="T35"><text:tab/></text:span><text:span text:style-name="T36">Panaikinti Lietuvos Respublikos<text:s/></text:span><text:span text:style-name="T37">komercijos atašė padėjėjo pareigybę Lietuvos Respublikos diplomatinėje atstovybėje Jungtinėje Didžiosios Britanijos ir Šiaurės Airijos Karalystėje</text:span><text:span text:style-name="T38">.</text:span></text:p>
      <text:p text:style-name="P39"><text:span text:style-name="T40">3</text:span><text:span text:style-name="T41">.</text:span><text:span text:style-name="T42"><text:tab/></text:span><text:span text:style-name="T43">Pripažinti netekusiu galios Lietuvos Respublikos<text:s/></text:span><text:span text:style-name="T44">Vyriausybės 2014 m. gegužės 7 d. nutarimą Nr. 401 „Dėl Lietuvos Respublikos komercijos atašė padėjėjo pareigybės įsteigimo Lietuvos Respublikos diplomatinėje atstovybėje Jungtinėje Didžiosios Britanijos ir Šiaurės Airijos Karalystėje ir Lietuvos Respublikos komercijos atašė padėjėjo pareigybės panaikinimo Lietuvos Respublikos diplomatinėje atstovybėje Švedijos Karalystėje</text:span><text:span text:style-name="T45">“.<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Ūkio ministras</text:span><text:span text:style-name="T5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7T13:08:00Z</meta:creation-date>
    <dc:date>2016-10-17T13:08:00Z</dc:date>
    <meta:print-date>2016-10-12T12:24:00Z</meta:print-date>
    <meta:template xlink:href="Normal.dotm" xlink:type="simple"/>
    <meta:editing-cycles>2</meta:editing-cycles>
    <meta:editing-duration>PT0S</meta:editing-duration>
    <meta:document-statistic meta:page-count="1" meta:paragraph-count="49" meta:word-count="204" meta:character-count="1433" meta:row-count="98" meta:non-whitespace-character-count="1278"/>
  </office:meta>
</office:document-meta>
</file>