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052in">
        <style:tab-stops/>
      </style:paragraph-properties>
      <style:text-properties style:font-size-complex="12pt" style:language-asian="lt" style:country-asian="LT"/>
    </style:style>
    <style:style style:name="P40" style:parent-style-name="Normal" style:family="paragraph">
      <style:paragraph-properties fo:text-align="justify" fo:margin-left="3.052in">
        <style:tab-stops/>
      </style:paragraph-properties>
      <style:text-properties style:font-size-complex="12pt" style:language-asian="lt" style:country-asian="LT"/>
    </style:style>
    <style:style style:name="P41" style:parent-style-name="Normal" style:family="paragraph">
      <style:paragraph-properties fo:text-align="justify" fo:margin-left="3.052in">
        <style:tab-stops/>
      </style:paragraph-properties>
      <style:text-properties style:font-size-complex="12pt" style:language-asian="lt" style:country-asian="LT"/>
    </style:style>
    <style:style style:name="P42" style:parent-style-name="Normal" style:family="paragraph">
      <style:paragraph-properties fo:text-align="justify" fo:margin-left="3.052in">
        <style:tab-stops/>
      </style:paragraph-properties>
      <style:text-properties style:font-size-complex="12pt" style:language-asian="lt" style:country-asian="LT"/>
    </style:style>
    <style:style style:name="P43" style:parent-style-name="Normal" style:family="paragraph">
      <style:paragraph-properties fo:text-align="justify" fo:margin-left="3.052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olumn50" style:family="table-column">
      <style:table-column-properties style:column-width="0.4833in"/>
    </style:style>
    <style:style style:name="TableColumn51" style:family="table-column">
      <style:table-column-properties style:column-width="1.9541in"/>
    </style:style>
    <style:style style:name="TableColumn52" style:family="table-column">
      <style:table-column-properties style:column-width="0.9847in"/>
    </style:style>
    <style:style style:name="TableColumn53" style:family="table-column">
      <style:table-column-properties style:column-width="3.3465in"/>
    </style:style>
    <style:style style:name="Table49"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P181" style:parent-style-name="Normal" style:master-page-name="MPF2" style:family="paragraph">
      <style:paragraph-properties fo:break-before="page" fo:text-align="justify" fo:margin-left="3.3472in" style:page-number="1">
        <style:tab-stops>
          <style:tab-stop style:type="left" style:position="-2.6576in"/>
        </style:tab-stops>
      </style:paragraph-properties>
      <style:text-properties style:font-size-complex="12pt" style:language-asian="lt" style:country-asian="LT"/>
    </style:style>
    <style:style style:name="P183" style:parent-style-name="Normal" style:family="paragraph">
      <style:paragraph-properties fo:text-align="justify" fo:margin-left="3.3472in">
        <style:tab-stops/>
      </style:paragraph-properties>
      <style:text-properties style:font-size-complex="12pt" style:language-asian="lt" style:country-asian="LT"/>
    </style:style>
    <style:style style:name="P184" style:parent-style-name="Normal" style:family="paragraph">
      <style:paragraph-properties fo:text-align="justify" fo:margin-left="3.3472in">
        <style:tab-stops/>
      </style:paragraph-properties>
      <style:text-properties style:font-size-complex="12pt" style:language-asian="lt" style:country-asian="LT"/>
    </style:style>
    <style:style style:name="P185" style:parent-style-name="Normal" style:family="paragraph">
      <style:paragraph-properties fo:text-align="justify" fo:margin-left="3.3472in">
        <style:tab-stops/>
      </style:paragraph-properties>
      <style:text-properties style:font-size-complex="12pt" style:language-asian="lt" style:country-asian="LT"/>
    </style:style>
    <style:style style:name="P186" style:parent-style-name="Normal" style:family="paragraph">
      <style:paragraph-properties fo:text-align="justify" fo:margin-left="3.3472in">
        <style:tab-stops/>
      </style:paragraph-properties>
      <style:text-properties style:font-size-complex="12pt" style:language-asian="lt" style:country-asian="LT"/>
    </style:style>
    <style:style style:name="P187" style:parent-style-name="Normal" style:family="paragraph">
      <style:paragraph-properties fo:text-align="justify" fo:margin-left="3.3472in">
        <style:tab-stops/>
      </style:paragraph-properties>
      <style:text-properties style:font-size-complex="12pt" style:language-asian="lt" style:country-asian="LT"/>
    </style:style>
    <style:style style:name="P188" style:parent-style-name="Normal" style:family="paragraph">
      <style:paragraph-properties fo:margin-left="0.5in">
        <style:tab-stops/>
      </style:paragraph-properties>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TableColumn193" style:family="table-column">
      <style:table-column-properties style:column-width="0.4833in"/>
    </style:style>
    <style:style style:name="TableColumn194" style:family="table-column">
      <style:table-column-properties style:column-width="2.6437in"/>
    </style:style>
    <style:style style:name="TableColumn195" style:family="table-column">
      <style:table-column-properties style:column-width="1.0826in"/>
    </style:style>
    <style:style style:name="TableColumn196" style:family="table-column">
      <style:table-column-properties style:column-width="2.559in"/>
    </style:style>
    <style:style style:name="Table192" style:family="table">
      <style:table-properties style:width="6.7687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222in"/>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margin-left="0.5in">
        <style:tab-stops/>
      </style:paragraph-properties>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text:s/></text:span><text:span text:style-name="T9">FINANSŲ MINISTRO 2011 M. LIEPOS 26 D. ĮSAKYMO NR. 1K-250 „DĖL INVESTICIJŲ PROJEKTŲ ATRANKOS KRITERIJŲ IR JŲ REIKŠMIŲ PATVIRTINIMO“ PAKEITIMO</text:span></text:p>
      <text:p text:style-name="P10"/>
      <text:p text:style-name="P11"><text:span text:style-name="T12">2018 m. liepos 16 d. Nr.<text:s/></text:span><text:span text:style-name="T13">1K-260</text:span></text:p>
      <text:p text:style-name="P14">Vilnius</text:p>
      <text:p text:style-name="P15"/>
      <text:p text:style-name="P16"/>
      <text:p text:style-name="P17"><text:span text:style-name="T18">P a k e i č i u  Lietuvos Respublikos finansų ministro 2011 m. liepos 26 d. įsakymą Nr. 1K-250 „Dėl investicijų projektų atrankos kriterijų ir jų reikšmių patvirtinimo“:</text:span></text:p>
      <text:p text:style-name="P19"><text:span text:style-name="T20">1</text:span><text:span text:style-name="T21">. P a k e i č i u  nurodytu įsakymu patvirtintus Finansų ministro valdymo srities investicijų projektų atrankos kriterijus ir jų reikšmes ir juos išdėstau nauja redakcija (pridedama).</text:span></text:p>
      <text:p text:style-name="P22"><text:span text:style-name="T23">2</text:span><text:span text:style-name="T24">. P a k e i č i u  nurodytu įsakymu patvirtintą Finansų ministro valdymo srities investicijų projekto atitikties investicijų projektų atrankos kriterijams ir jų reikšmėms lentelę ir ją išdėstau</text:span><text:span text:style-name="T25"><text:s/></text:span><text:span text:style-name="T26">nauja redakcija (pridedama).</text:span></text:p>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lius Šapoka</text:span></text:p>
      <text:soft-page-break/>
      <text:p text:style-name="P37">PATVIRTINTA</text:p>
      <text:p text:style-name="P39">Lietuvos Respublikos finansų ministro</text:p>
      <text:p text:style-name="P40">2011 m. liepos 26 d. įsakymu Nr. 1K-250</text:p>
      <text:p text:style-name="P41">(Lietuvos Respublikos finansų ministro</text:p>
      <text:p text:style-name="P42">2018 m. liepos 16 d. <text:s/>įsakymo Nr. 1K-260</text:p>
      <text:p text:style-name="P43">redakcija)</text:p>
      <text:p text:style-name="P44"/>
      <text:p text:style-name="P45"><text:span text:style-name="T46">FINANSŲ MINISTRO VALDYMO SRITIES INVESTICIJŲ PROJEKTŲ ATRANKOS KRITERIJAI IR JŲ REIKŠMĖ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Investicijų projektų atrankos kriterijai</text:p>
            <text:p text:style-name="P59"/>
          </table:table-cell>
          <table:table-cell table:style-name="TableCell60">
            <text:p text:style-name="P61">Investicijų projektų atrankos kriterijų reikšmės (balais)</text:p>
          </table:table-cell>
          <table:table-cell table:style-name="TableCell62">
            <text:p text:style-name="P63">Atrankos kriterijų vertinimo aspektai</text:p>
          </table:table-cell>
        </table:table-row>
        <table:table-row table:style-name="TableRow64">
          <table:table-cell table:style-name="TableCell65" table:number-columns-spanned="4">
            <text:p text:style-name="P66">1. Bendrieji atrankos kriterijai:</text:p>
          </table:table-cell>
          <table:covered-table-cell/>
          <table:covered-table-cell/>
          <table:covered-table-cell/>
        </table:table-row>
        <table:table-row table:style-name="TableRow67">
          <table:table-cell table:style-name="TableCell68">
            <text:p text:style-name="P69">1.1.</text:p>
          </table:table-cell>
          <table:table-cell table:style-name="TableCell70">
            <text:p text:style-name="P71">įgyvendinami <text:s/>Lietuvos Respublikos Vyriausybės (toliau – Vyriausybė) programos įgyvendinimo plane numatyti darbai arba prisidedama prie jų įgyvendinimo</text:p>
          </table:table-cell>
          <table:table-cell table:style-name="TableCell72">
            <text:p text:style-name="P73">15–30</text:p>
          </table:table-cell>
          <table:table-cell table:style-name="TableCell74">
            <text:p text:style-name="P75">30 balų suteikiama, jei vykdant investicijų projektą įgyvendinami Vyriausybės programos įgyvendinimo plano prioritetinio darbo veiksmai (strateginio projekto) arba prisidedama prie bent vieno jų įgyvendinimo.</text:p>
            <text:p text:style-name="P76">15 balų suteikiama, jei vykdant investicijų projektą įgyvendinami Vyriausybės programos įgyvendinimo plano darbo veiksmai, išskyrus prioritetinių darbų veiksmus (strateginio projekto), arba prisidedama prie bent vieno jų įgyvendinimo.</text:p>
          </table:table-cell>
        </table:table-row>
        <table:table-row table:style-name="TableRow77">
          <table:table-cell table:style-name="TableCell78">
            <text:p text:style-name="P79">1.2.</text:p>
          </table:table-cell>
          <table:table-cell table:style-name="TableCell80">
            <text:p text:style-name="P81">įgyvendinami Lietuvos Respublikos Seimo arba kiti Vyriausybės sprendimai (išskyrus nurodytą 1.1 papunktyje)</text:p>
          </table:table-cell>
          <table:table-cell table:style-name="TableCell82">
            <text:p text:style-name="P83">5–10</text:p>
          </table:table-cell>
          <table:table-cell table:style-name="TableCell84">
            <text:p text:style-name="P85">10 balų suteikiama, jei dėl konkretaus investicijų projekto įgyvendinimo yra priimtas Seimo arba Vyriausybės sprendimas.</text:p>
            <text:p text:style-name="P86">5 balai suteikiami, jei vykdant investicijų projektą įgyvendinamos Lietuvos Respublikos Seimo arba Vyriausybės patvirtintų strateginių dokumentų, išskyrus Vyriausybės programos įgyvendinimo planą, nuostatos arba prisidedama prie jų įgyvendinimo.</text:p>
          </table:table-cell>
        </table:table-row>
        <table:table-row table:style-name="TableRow87">
          <table:table-cell table:style-name="TableCell88">
            <text:p text:style-name="P89">1.3.</text:p>
          </table:table-cell>
          <table:table-cell table:style-name="TableCell90">
            <text:p text:style-name="P91">investicijų projekto ekonominis naudos ir išlaidų santykis (toliau –ENIS)<text:s/></text:p>
          </table:table-cell>
          <table:table-cell table:style-name="TableCell92">
            <text:p text:style-name="P93">5–20</text:p>
          </table:table-cell>
          <table:table-cell table:style-name="TableCell94">
            <text:p text:style-name="P95">20 balų suteikiama, jei ENIS didesnis už 4.</text:p>
            <text:p text:style-name="P96">10 balų suteikiama, jei ENIS didesnis už 2, bet mažesnis arba lygus 4.</text:p>
            <text:p text:style-name="P97">5 balai suteikiami, jei ENIS didesnis už 1, bet mažesnis arba lygus 2.</text:p>
          </table:table-cell>
        </table:table-row>
        <table:table-row table:style-name="TableRow98">
          <table:table-cell table:style-name="TableCell99" table:number-columns-spanned="4">
            <text:p text:style-name="P100"><text:span text:style-name="T101">2.</text:span><text:span text:style-name="T102"><text:s/></text:span><text:span text:style-name="T103">Specialieji atrankos kriterijai:</text:span></text:p>
          </table:table-cell>
          <table:covered-table-cell/>
          <table:covered-table-cell/>
          <table:covered-table-cell/>
        </table:table-row>
        <table:table-row table:style-name="TableRow104">
          <table:table-cell table:style-name="TableCell105">
            <text:p text:style-name="P106">2.1.</text:p>
          </table:table-cell>
          <table:table-cell table:style-name="TableCell107">
            <text:p text:style-name="P108">investicijų projektui įgyvendinti planuojama skirti savivaldybės biudžeto ir (arba) įmonių, įstaigų nuosavų lėšų, taip pat pritraukti privačių vidaus ir (arba) užsienio investicijų, Europos Sąjungos ar kitos paramos<text:s/><text:soft-page-break/>lėšų</text:p>
          </table:table-cell>
          <table:table-cell table:style-name="TableCell109">
            <text:p text:style-name="P110">15–30</text:p>
          </table:table-cell>
          <table:table-cell table:style-name="TableCell111">
            <text:p text:style-name="P112">30 balų suteikiama, jei numatoma skirti daugiau nei 30 proc. investicijų projektui įgyvendinti reikiamų lėšų dydžio.</text:p>
            <text:p text:style-name="P113"><text:span text:style-name="T114">15 balų suteikiama, jei numatoma skirti nuo 15 iki 30 proc. investicijų projektui įgyvendinti reikiamų lėšų dydžio.</text:span></text:p>
          </table:table-cell>
        </table:table-row>
        <text:soft-page-break/>
        <table:table-row table:style-name="TableRow115">
          <table:table-cell table:style-name="TableCell116">
            <text:p text:style-name="P117">2.2.</text:p>
          </table:table-cell>
          <table:table-cell table:style-name="TableCell118">
            <text:p text:style-name="P119">įgyvendinami prisiimti tarptautiniai įsipareigojimai arba prisidedama prie jų įgyvendinimo</text:p>
          </table:table-cell>
          <table:table-cell table:style-name="TableCell120">
            <text:p text:style-name="P121">10–20</text:p>
          </table:table-cell>
          <table:table-cell table:style-name="TableCell122">
            <text:p text:style-name="P123">20 balų suteikiama, jei investicijų projektas vykdomas įgyvendinant Europos Sąjungos teisės aktus (reglamentus, direktyvas).</text:p>
            <text:p text:style-name="P124">10 balų suteikiama, jei investicijų projektas vykdomas įgyvendinant kitus tarptautinius įsipareigojimus.</text:p>
          </table:table-cell>
        </table:table-row>
        <table:table-row table:style-name="TableRow125">
          <table:table-cell table:style-name="TableCell126">
            <text:p text:style-name="P127">2.3.</text:p>
          </table:table-cell>
          <table:table-cell table:style-name="TableCell128">
            <text:p text:style-name="P129">finansavimas skirtas iš Europos Sąjungos finansinės paramos lėšų bendrai įgyvendinamam investicijų projektui užbaigti, kad statinys atitiktų 2011 m. kovo 9 d. Europos Parlamento ir Tarybos reglamente (ES) Nr. 305/2011 (toliau – Reglamentas (ES) Nr. 305/2011) nustatytus esminius statinių reikalavimus</text:p>
          </table:table-cell>
          <table:table-cell table:style-name="TableCell130">
            <text:p text:style-name="P131">15</text:p>
          </table:table-cell>
          <table:table-cell table:style-name="TableCell132">
            <text:p text:style-name="P133">15 balų suteikiama, jei finansuojamas iš Europos Sąjungos finansinės paramos lėšų bendrai įgyvendinamas investicijų projektas, kai lėšos skiriamos netinkamiems finansuoti Europos Sąjungos finansinės paramos lėšomis, bet į investicijų projektą įtrauktiems darbams, kuriuos būtina atlikti, kad statinys atitiktų Reglamente (ES) Nr. 305/2011 nustatytus esminius statinių reikalavimus.</text:p>
          </table:table-cell>
        </table:table-row>
        <table:table-row table:style-name="TableRow134">
          <table:table-cell table:style-name="TableCell135">
            <text:p text:style-name="P136">2.4.<text:s/></text:p>
          </table:table-cell>
          <table:table-cell table:style-name="TableCell137">
            <text:p text:style-name="P138">investicijų projektas skirtas statiniui rekonstruoti, kai eksploatuojamas statinys neatitinka Reglamente (ES) Nr. 305/2011 nustatytų esminių statinių reikalavimų</text:p>
          </table:table-cell>
          <table:table-cell table:style-name="TableCell139">
            <text:p text:style-name="P140">10–20</text:p>
          </table:table-cell>
          <table:table-cell table:style-name="TableCell141">
            <text:p text:style-name="P142"><text:span text:style-name="T143">20 balų suteikiama, jei investicijų projektas skirtas statiniui, kuris neatitinka šešių</text:span><text:span text:style-name="T144"><text:s/></text:span><text:span text:style-name="T145"><text:s/>Reglamente (ES) Nr. 305/2011 nustatytų esminių statinių reikalavimų, rekonstruoti.<text:s/></text:span></text:p>
            <text:p text:style-name="P146">15 balų suteikiama, jei investicijų projektas skirtas statiniui, kuris neatitinka nuo trijų iki penkių Reglamente (ES) Nr. 305/2011 nustatytų esminių statinių reikalavimų, rekonstruoti.</text:p>
            <text:p text:style-name="P147">10 balų suteikiama, jei investicijų projektas skirtas statiniui, kuris neatitinka mažiau nei trijų Reglamente (ES) Nr. 305/2011 nustatytų esminių statinių reikalavimų, rekonstruoti.</text:p>
          </table:table-cell>
        </table:table-row>
        <table:table-row table:style-name="TableRow148">
          <table:table-cell table:style-name="TableCell149">
            <text:p text:style-name="P150">2.5.</text:p>
          </table:table-cell>
          <table:table-cell table:style-name="TableCell151">
            <text:p text:style-name="P152">investicijų projektas skirtas informacinėms technologijoms, valstybės informacinėms sistemoms, valstybės ir žinybiniams registrams modernizuoti ir plėtoti</text:p>
            <text:p text:style-name="P153"/>
          </table:table-cell>
          <table:table-cell table:style-name="TableCell154">
            <text:p text:style-name="P155">5–15</text:p>
          </table:table-cell>
          <table:table-cell table:style-name="TableCell156">
            <text:p text:style-name="P157"><text:span text:style-name="T158">15 balų suteikiama, jei pagal Elektroninės informacijos, sudarančios valstybės informacinius išteklius, svarbos įvertinimo ir valstybės informacinių sistemų, registrų ir kitų informacinių sistemų gairių aprašą, patvirtintą Lietuvos Respublikos Vyriausybės 2013 m. liepos 24 d. nutarimu Nr. 716 „</text:span><text:span text:style-name="T15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60"><text:s/>(toliau – Aprašas), vykdant investicijų projektą siekiama kurti arba modernizuoti pirmos kategorijos informacinę sistemą.</text:span></text:p>
            <text:p text:style-name="P161">10 balų suteikiama, jei vykdant investicijų projektą siekiama kurti arba modernizuoti<text:s/><text:soft-page-break/>antros kategorijos (nustatytos pagal Aprašą) informacinę sistemą.</text:p>
            <text:p text:style-name="P162">5 balai suteikiami, jei vykdant investicijų projektą siekiama kurti arba modernizuoti trečios kategorijos (nustatytos pagal Aprašą) informacinę sistemą.</text:p>
          </table:table-cell>
        </table:table-row>
        <text:soft-page-break/>
        <table:table-row table:style-name="TableRow163">
          <table:table-cell table:style-name="TableCell164" table:number-columns-spanned="4">
            <text:p text:style-name="P165"><text:span text:style-name="T166">3. Papildomi atrankos kriterijai:</text:span></text:p>
          </table:table-cell>
          <table:covered-table-cell/>
          <table:covered-table-cell/>
          <table:covered-table-cell/>
        </table:table-row>
        <table:table-row table:style-name="TableRow167">
          <table:table-cell table:style-name="TableCell168">
            <text:p text:style-name="P169">3.1.</text:p>
          </table:table-cell>
          <table:table-cell table:style-name="TableCell170">
            <text:p text:style-name="P171">investicijų projekto tęstinumas</text:p>
          </table:table-cell>
          <table:table-cell table:style-name="TableCell172">
            <text:p text:style-name="P173">5–30</text:p>
          </table:table-cell>
          <table:table-cell table:style-name="TableCell174">
            <text:p text:style-name="P175">30 balų suteikiama, jei tęstiniam investicijų projektui baigti įgyvendinti reikia ne daugiau kaip 500 tūkst. eurų.</text:p>
            <text:p text:style-name="P176">20 balų suteikiama, jei tęstiniam investicijų projektui baigti įgyvendinti reikia daugiau kaip 500 tūkst. eurų, bet ne daugiau kaip 1000 tūkst. eurų.</text:p>
            <text:p text:style-name="P177">5 balai suteikiami, jei tęstiniam investicijų projektui baigti įgyvendinti reikia daugiau kaip 1000 tūkst. eurų, bet ne daugiau kaip 3000 tūkst. eurų.</text:p>
          </table:table-cell>
        </table:table-row>
      </table:table>
      <text:p text:style-name="P178"/>
      <text:p text:style-name="P179"><text:span text:style-name="T180">____________________________________</text:span></text:p>
      <text:soft-page-break/>
      <text:p text:style-name="P181">PATVIRTINTA</text:p>
      <text:p text:style-name="P183">Lietuvos Respublikos finansų ministro</text:p>
      <text:p text:style-name="P184">2011 m. liepos 26 d. įsakymu Nr. 1K-250</text:p>
      <text:p text:style-name="P185">(Lietuvos Respublikos finansų ministro</text:p>
      <text:p text:style-name="P186">2018 m. liepos 16 d. įsakymo Nr. 1K-260</text:p>
      <text:p text:style-name="P187">redakcija)</text:p>
      <text:p text:style-name="P188"/>
      <text:p text:style-name="P189"><text:span text:style-name="T190">FINANSŲ MINISTRO VALDYMO SRITIES INVESTICIJŲ PROJEKTO ATITIKTIES INVESTICIJŲ PROJEKTŲ ATRANKOS KRITERIJAMS IR JŲ REIKŠMĖMS LENTELĖ</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Investicijų projektų atrankos kriterijai</text:p>
          </table:table-cell>
          <table:table-cell table:style-name="TableCell202">
            <text:p text:style-name="P203">Investicijų projektui suteikiama atrankos kriterijų reikšmė (balais)</text:p>
          </table:table-cell>
          <table:table-cell table:style-name="TableCell204">
            <text:p text:style-name="P205">Atrankos kriterijaus reikšmės pagrindimas</text:p>
          </table:table-cell>
        </table:table-row>
        <table:table-row table:style-name="TableRow206">
          <table:table-cell table:style-name="TableCell207" table:number-columns-spanned="4">
            <text:p text:style-name="P208">1. Bendrieji atrankos kriterijai:</text:p>
          </table:table-cell>
          <table:covered-table-cell/>
          <table:covered-table-cell/>
          <table:covered-table-cell/>
        </table:table-row>
        <table:table-row table:style-name="TableRow209">
          <table:table-cell table:style-name="TableCell210">
            <text:p text:style-name="P211">1.1.</text:p>
          </table:table-cell>
          <table:table-cell table:style-name="TableCell212">
            <text:p text:style-name="P213">įgyvendinami <text:s/>Lietuvos Respublikos Vyriausybės (toliau – Vyriausybė) programos įgyvendinimo plane numatyti darbai arba prisidedama prie jų įgyvendinimo</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įgyvendinami Lietuvos Respublikos Seimo arba kiti Vyriausybės sprendimai (išskyrus nurodytą 1.1 papunktyje)</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3.</text:p>
          </table:table-cell>
          <table:table-cell table:style-name="TableCell230">
            <text:p text:style-name="P231">investicijų projekto ekonominis naudos ir išlaidų santykis (toliau –ENIS)<text: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4">
            <text:p text:style-name="P238"><text:span text:style-name="T239">2.</text:span><text:span text:style-name="T240"><text:s/></text:span><text:span text:style-name="T241">Specialieji atrankos kriterijai:</text:span></text:p>
          </table:table-cell>
          <table:covered-table-cell/>
          <table:covered-table-cell/>
          <table:covered-table-cell/>
        </table:table-row>
        <table:table-row table:style-name="TableRow242">
          <table:table-cell table:style-name="TableCell243">
            <text:p text:style-name="P244">2.1.</text:p>
          </table:table-cell>
          <table:table-cell table:style-name="TableCell245">
            <text:p text:style-name="P246">investicijų projektui įgyvendinti planuojama skirti savivaldybės biudžeto ir (arba) įmonių, įstaigų nuosavų lėšų, taip pat pritraukti privačių vidaus ir (arba) užsienio investicijų, Europos Sąjungos ar kitos paramos lėšų</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2.</text:p>
          </table:table-cell>
          <table:table-cell table:style-name="TableCell254">
            <text:p text:style-name="P255">įgyvendinami prisiimti tarptautiniai įsipareigojimai arba prisidedama prie jų įgyvendinimo</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3.</text:p>
          </table:table-cell>
          <table:table-cell table:style-name="TableCell263">
            <text:p text:style-name="P264">finansavimas skirtas iš Europos Sąjungos finansinės paramos lėšų bendrai įgyvendinamam investicijų projektui užbaigti, kad statinys atitiktų 2011 m. kovo 9 d. Europos Parlamento ir Tarybos reglamente (ES) Nr. 305/2011 (toliau – Reglamentas (ES) Nr. 305/2011) nustatytus esminius statinių reikalavimu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4.<text:s/></text:p>
          </table:table-cell>
          <table:table-cell table:style-name="TableCell272">
            <text:p text:style-name="P273">investicijų projektas skirtas statiniui rekonstruoti, kai eksploatuojamas<text:s/><text:soft-page-break/>statinys neatitinka Reglamente (ES) Nr. 305/2011 nustatytų esminių statinių reikalavimų</text:p>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P280">2.5.</text:p>
          </table:table-cell>
          <table:table-cell table:style-name="TableCell281">
            <text:p text:style-name="P282">investicijų projektas skirtas informacinėms technologijoms, valstybės informacinėms sistemoms, valstybės ir žinybiniams registrams modernizuoti ir plėtoti</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4">
            <text:p text:style-name="P289"><text:span text:style-name="T290">3. Papildomi atrankos kriterijai:</text:span></text:p>
          </table:table-cell>
          <table:covered-table-cell/>
          <table:covered-table-cell/>
          <table:covered-table-cell/>
        </table:table-row>
        <table:table-row table:style-name="TableRow291">
          <table:table-cell table:style-name="TableCell292">
            <text:p text:style-name="P293">3.1.</text:p>
          </table:table-cell>
          <table:table-cell table:style-name="TableCell294">
            <text:p text:style-name="P295">investicijų projekto tęstinumas.</text:p>
          </table:table-cell>
          <table:table-cell table:style-name="TableCell296">
            <text:p text:style-name="P297"/>
          </table:table-cell>
          <table:table-cell table:style-name="TableCell298">
            <text:p text:style-name="P299"/>
          </table:table-cell>
        </table:table-row>
      </table:table>
      <text:p text:style-name="P300"/>
      <text:p text:style-name="P301"><text:span text:style-name="T30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Vieraitytė</meta:initial-creator>
    <dc:creator>adlibuser</dc:creator>
    <meta:creation-date>2018-07-24T13:40:00Z</meta:creation-date>
    <dc:date>2018-07-24T13:40:00Z</dc:date>
    <meta:print-date>2008-12-29T11:20:00Z</meta:print-date>
    <meta:template xlink:href="Normal.dotm" xlink:type="simple"/>
    <meta:editing-cycles>2</meta:editing-cycles>
    <meta:editing-duration>PT0S</meta:editing-duration>
    <meta:document-statistic meta:page-count="6" meta:paragraph-count="142" meta:word-count="1053" meta:character-count="8538" meta:row-count="305" meta:non-whitespace-character-count="7627"/>
  </office:meta>
</office:document-meta>
</file>