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font-weight="bold" style:font-weight-asian="bold" style:font-weight-complex="bold"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5in"/>
    </style:style>
    <style:style style:name="P5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KOMISIJOS<text:s/></text:span><text:span text:style-name="T16">SUDARYMO</text:span></text:p>
      <text:p text:style-name="P17"/>
      <text:p text:style-name="P18">2021 m. liepos 30 d. Nr.<text:s/>3D-486</text:p>
      <text:p text:style-name="P19">Vilnius</text:p>
      <text:p text:style-name="P20"/>
      <text:p text:style-name="P21"/>
      <text:p text:style-name="P22"><text:span text:style-name="T23">Siekdamas įgyvendinti Lietuvos Respublikos žemės ūkio ministerijos ekspertų atrankos į sudaromų kolegialių organų veiklą tvarkos aprašo, patvirtinto Lietuvos Respublikos žemės ūkio ministro 2021 m. birželio 10 d. įsakymu Nr. 3D-382, nuostatas bei atrinkti ekspertus į<text:s/></text:span><text:span text:style-name="T24">Lietuvos žuvininkystės sektoriaus 2014–2020 metų veiksmų programos priemonių projektų atrankos komitetą, patvirtintą Lietuvos Respublikos žemės ūkio ministro 2016 m. vasario 24 d. įsakymu Nr. 3D-75 „Dėl Lietuvos žuvininkystės sektoriaus 2014–2020 metų veiksmų programos priemonių projektų atrankos komiteto sudarymo“ (toliau – PAK)</text:span><text:span text:style-name="T25">:</text:span></text:p>
      <text:p text:style-name="P26">1. S u d a r a u kandidatų į ekspertus atrankos komisiją (toliau – komisija):<text:s/></text:p>
      <text:p text:style-name="P27"><text:span text:style-name="T28">Justas Poviliūnas – Žemės ūkio ministerijos Žuvininkystės skyriaus (toliau – ŽŪM ŽS) vedėjas</text:span>, komisijos pirmininkas;</text:p>
      <text:soft-page-break/>
      <text:p text:style-name="P29"><text:span text:style-name="T30">Irena Lankauskienė – ŽŪM ŽS patarėja</text:span><text:span text:style-name="T31">, komisijos pirmininko pavaduotoja;</text:span></text:p>
      <text:p text:style-name="P32"><text:span text:style-name="T33">Darius Krištonaitis – ŽŪM ŽS vyriausiasis specialistas;</text:span></text:p>
      <text:p text:style-name="P34">Mantas Kubilinskas –<text:s/><text:span text:style-name="T35">Ž</text:span>ŪM Korupcijos prevencijos ir vidaus tyrimų skyriaus<text:s/><text:span text:style-name="T36">patarėjas</text:span><text:s/>(jo nesant – Audrius Kunigėlis,<text:s/><text:span text:style-name="T37">ŽŪM</text:span><text:s/>Korupcijos prevencijos ir vidaus tyrimų skyriaus<text:s/><text:span text:style-name="T38">vyriausiasis specialistas</text:span>);</text:p>
      <text:p text:style-name="P39"><text:span text:style-name="T40">Laura Stumbrienė</text:span><text:span text:style-name="T41"> </text:span><text:span text:style-name="T42">– ŽŪM ŽS vyriausioji specialistė;<text:s/></text:span></text:p>
      <text:p text:style-name="P43">Lijana Vasaitienė – ŽŪM ŽS <text:s/>vyriausioji specialistė;</text:p>
      <text:p text:style-name="P44"><text:span text:style-name="T45">Laimonas Žemaitis<text:s/></text:span>–<text:s/><text:span text:style-name="T46">Ž</text:span>ŪM Teisėkūros ir atstovavimo skyriaus<text:s/><text:span text:style-name="T47">vyriausiasis specialistas</text:span><text:s/>(jo nesant –<text:s/><text:span text:style-name="T48">Kostas Bauža</text:span>,<text:s/><text:span text:style-name="T49">ŽŪM<text:s/></text:span>Teisėkūros ir atstovavimo skyriaus<text:s/><text:span text:style-name="T50">vyriausiasis specialistas</text:span>).</text:p>
      <text:p text:style-name="P51">2. P a v e d u komisijai<text:s/><text:span text:style-name="T52"><text:s/></text:span>atlikti kandidatų į ekspertus atranką ir priėmus rekomendacinio pobūdžio sprendimą parengti žemės ūkio ministro įsakymo projektą dėl projektų atrankos komiteto sudarymo.</text:p>
      <text:p text:style-name="P53">3. N u s t a t a u, kad į komisijos posėdžius gali būti kviečiami ir nurodytam tikslui pasitelkiami kiti ministerijos bei kitų ministerijos valdymo srities institucijų, įstaigų ir įmonių darbuotojai.</text:p>
      <text:p text:style-name="Normal"/>
      <text:p text:style-name="Normal"/>
      <text:p text:style-name="Normal"/>
      <text:p text:style-name="P54">Žemės ūkio ministras<text:tab/>Kęstutis Navic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3T06:44:00Z</meta:creation-date>
    <dc:date>2021-12-03T06:44:00Z</dc:date>
    <meta:template xlink:href="Normal.dotm" xlink:type="simple"/>
    <meta:editing-cycles>1</meta:editing-cycles>
    <meta:editing-duration>PT0S</meta:editing-duration>
    <meta:user-defined meta:name="ContentTypeId">0x010100612C9D86F095B54DA445171CAB277730</meta:user-defined>
    <meta:document-statistic meta:page-count="2" meta:paragraph-count="27" meta:word-count="256" meta:character-count="1957" meta:row-count="55" meta:non-whitespace-character-count="1728"/>
  </office:meta>
</office:document-meta>
</file>