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left="0.5902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fo:margin-left="0.5902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fo:margin-left="0.5902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7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2166in"/>
      <style:text-properties style:font-size-complex="12pt"/>
    </style:style>
    <style:style style:name="P37" style:parent-style-name="Normal" style:family="paragraph">
      <style:paragraph-properties fo:text-align="justify" fo:text-indent="0.2166in"/>
      <style:text-properties style:font-size-complex="12pt"/>
    </style:style>
    <style:style style:name="P38" style:parent-style-name="Normal" style:family="paragraph">
      <style:paragraph-properties fo:text-align="justify" fo:text-indent="0.2166in"/>
      <style:text-properties style:font-size-complex="12pt"/>
    </style:style>
    <style:style style:name="P39" style:parent-style-name="Normal" style:family="paragraph">
      <style:paragraph-properties fo:text-align="justify" fo:text-indent="0.216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indent="3.3125in"/>
    </style:style>
    <style:style style:name="T62" style:parent-style-name="DefaultParagraphFont" style:family="text">
      <style:text-properties style:font-name-asian="Calibri" style:font-size-complex="12pt" fo:language="en" fo:country="US"/>
    </style:style>
    <style:style style:name="P63" style:parent-style-name="Normal" style:family="paragraph">
      <style:paragraph-properties>
        <style:tab-stops>
          <style:tab-stop style:type="left" style:position="3.1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fo:language="en" fo:country="US"/>
    </style:style>
    <style:style style:name="T67" style:parent-style-name="DefaultParagraphFont" style:family="text">
      <style:text-properties style:font-name-asian="Calibri" style:font-size-complex="12pt"/>
    </style:style>
    <style:style style:name="P68" style:parent-style-name="Normal" style:family="paragraph">
      <style:paragraph-properties>
        <style:tab-stops>
          <style:tab-stop style:type="left" style:position="3.1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style:tab-stops>
          <style:tab-stop style:type="left" style:position="3.15in"/>
        </style:tab-stops>
      </style:paragraph-properties>
    </style:style>
    <style:style style:name="T72" style:parent-style-name="DefaultParagraphFont" style:family="text">
      <style:text-properties style:font-name-asian="Calibri" style:font-size-complex="12pt" fo:language="en" fo:country="US"/>
    </style:style>
    <style:style style:name="T73" style:parent-style-name="DefaultParagraphFont" style:family="text">
      <style:text-properties style:font-name-asian="Calibri" style:font-size-complex="12pt" fo:language="en" fo:country="U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fo:language="en" fo:country="US"/>
    </style:style>
    <style:style style:name="T76" style:parent-style-name="DefaultParagraphFont" style:family="text">
      <style:text-properties style:font-name-asian="Calibri" style:font-size-complex="12pt" fo:language="en" fo:country="US"/>
    </style:style>
    <style:style style:name="P77" style:parent-style-name="Normal" style:family="paragraph">
      <style:text-properties style:font-name-asian="Calibri" style:font-size-complex="12pt" fo:language="en" fo:country="US"/>
    </style:style>
    <style:style style:name="P78" style:parent-style-name="Normal" style:family="paragraph">
      <style:text-properties style:font-name-asian="Calibri" style:font-size-complex="12pt" fo:language="en" fo:country="U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justify" fo:text-indent="0.2166in"/>
      <style:text-properties style:font-size-complex="12pt"/>
    </style:style>
    <style:style style:name="P86" style:parent-style-name="Normal" style:family="paragraph">
      <style:paragraph-properties fo:text-align="justify" fo:text-indent="0.2166in"/>
      <style:text-properties style:font-size-complex="12pt"/>
    </style:style>
    <style:style style:name="P87" style:parent-style-name="Normal" style:family="paragraph">
      <style:paragraph-properties fo:text-align="center" fo:line-height="115%" fo:margin-left="1.25in" fo:text-indent="-0.5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fo:font-size="8.5pt" style:font-size-asian="8.5pt" style:font-size-complex="8.5pt"/>
    </style:style>
    <style:style style:name="P92" style:parent-style-name="Normal" style:family="paragraph">
      <style:paragraph-properties fo:text-align="center" fo:text-indent="0.2166in"/>
      <style:text-properties style:font-size-complex="12pt"/>
    </style:style>
    <style:style style:name="P93" style:parent-style-name="Normal" style:family="paragraph">
      <style:paragraph-properties fo:text-align="justify" fo:text-indent="0.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fo:color="#FF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16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justify" fo:text-indent="0.2166in"/>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pt" fo:country="BR"/>
    </style:style>
    <style:style style:name="P180" style:parent-style-name="Normal" style:family="paragraph">
      <style:paragraph-properties fo:text-align="justify" fo:margin-right="-0.0979in"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TimesLT" fo:font-size="10pt" style:font-size-asian="10pt" fo:language="en" fo:country="US"/>
    </style:style>
    <style:style style:name="T184" style:parent-style-name="DefaultParagraphFont" style:family="text">
      <style:text-properties fo:color="#FF0000" style:font-size-complex="12pt"/>
    </style:style>
    <style:style style:name="P185" style:parent-style-name="Normal" style:family="paragraph">
      <style:paragraph-properties fo:text-align="justify" fo:margin-right="-0.0979in"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979in" fo:text-indent="0.7875in"/>
    </style:style>
    <style:style style:name="T189" style:parent-style-name="DefaultParagraphFont" style:family="text">
      <style:text-properties style:font-size-complex="12pt" fo:language="pt" fo:country="BR"/>
    </style:style>
    <style:style style:name="T190" style:parent-style-name="DefaultParagraphFont" style:family="text">
      <style:text-properties style:font-size-complex="12pt" fo:language="pt" fo:country="BR"/>
    </style:style>
    <style:style style:name="P191" style:parent-style-name="Normal" style:family="paragraph">
      <style:paragraph-properties fo:text-align="justify" fo:margin-right="-0.0979in" fo:text-indent="0.7875in"/>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margin-right="-0.0979in"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979in"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979in"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979in" fo:text-indent="0.2166in"/>
    </style:style>
    <style:style style:name="P208" style:parent-style-name="Normal" style:family="paragraph">
      <style:paragraph-properties fo:text-align="center" fo:margin-right="-0.0979in" fo:text-indent="0.2166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margin-right="-0.0979in" fo:text-indent="0.2166in"/>
      <style:text-properties style:font-size-complex="12pt"/>
    </style:style>
    <style:style style:name="P213" style:parent-style-name="Normal" style:family="paragraph">
      <style:paragraph-properties fo:text-align="justify" fo:margin-right="-0.0979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979in"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979in" fo:text-indent="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979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979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979in" fo:text-indent="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margin-right="-0.0979in"/>
    </style:style>
    <style:style style:name="P232" style:parent-style-name="Normal" style:family="paragraph">
      <style:paragraph-properties fo:text-align="center" fo:margin-right="-0.0979in"/>
    </style:style>
    <style:style style:name="T233" style:parent-style-name="DefaultParagraphFont" style:family="text">
      <style:text-properties fo:font-weight="bold" style:font-weight-asian="bold" fo:text-transform="uppercase" style:font-size-complex="12pt"/>
    </style:style>
    <style:style style:name="T234" style:parent-style-name="DefaultParagraphFont" style:family="text">
      <style:text-properties fo:font-weight="bold" style:font-weight-asian="bold" fo:text-transform="uppercase" style:font-size-complex="12pt"/>
    </style:style>
    <style:style style:name="T235" style:parent-style-name="DefaultParagraphFont" style:family="text">
      <style:text-properties fo:font-weight="bold" style:font-weight-asian="bold" fo:text-transform="uppercase" style:font-size-complex="12pt"/>
    </style:style>
    <style:style style:name="P236" style:parent-style-name="Normal" style:family="paragraph">
      <style:paragraph-properties fo:text-align="justify" fo:margin-right="-0.0979in" fo:text-indent="0.2166in"/>
      <style:text-properties style:font-size-complex="12pt"/>
    </style:style>
    <style:style style:name="P237" style:parent-style-name="Normal" style:family="paragraph">
      <style:paragraph-properties fo:text-align="justify" fo:margin-right="-0.0979in" fo:text-indent="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979in" fo:text-indent="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979in" fo:text-indent="0.9in"/>
    </style:style>
    <style:style style:name="P245" style:parent-style-name="Normal" style:family="paragraph">
      <style:paragraph-properties fo:text-align="center" fo:margin-right="-0.0979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margin-right="-0.0979in"/>
      <style:text-properties fo:font-weight="bold" style:font-weight-asian="bold" style:font-size-complex="12pt"/>
    </style:style>
    <style:style style:name="P250" style:parent-style-name="Normal" style:family="paragraph">
      <style:paragraph-properties fo:text-align="justify" fo:margin-right="-0.0979in" fo:text-indent="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979in" fo:text-indent="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979in" fo:text-indent="0.2166in"/>
    </style:style>
    <style:style style:name="P257" style:parent-style-name="Normal" style:family="paragraph">
      <style:paragraph-properties fo:text-align="center" fo:margin-right="-0.0979in"/>
    </style:style>
    <style:style style:name="T258" style:parent-style-name="DefaultParagraphFont" style:family="text">
      <style:text-properties fo:font-weight="bold" style:font-weight-asian="bold" fo:text-transform="uppercase" style:font-size-complex="12pt"/>
    </style:style>
    <style:style style:name="T259" style:parent-style-name="DefaultParagraphFont" style:family="text">
      <style:text-properties fo:font-weight="bold" style:font-weight-asian="bold" fo:text-transform="uppercase" style:font-size-complex="12pt"/>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text-align="justify" fo:margin-right="-0.0979in" fo:text-indent="0.2166in"/>
      <style:text-properties style:font-size-complex="12pt"/>
    </style:style>
    <style:style style:name="P262" style:parent-style-name="Normal" style:family="paragraph">
      <style:paragraph-properties fo:text-align="justify" fo:margin-right="-0.0979in" fo:text-indent="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TimesLT" fo:font-size="10pt" style:font-size-asian="10pt" fo:language="en" fo:country="US"/>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979in" fo:text-indent="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979in" fo:text-indent="0.2166in"/>
      <style:text-properties fo:font-size="10pt" style:font-size-asian="10pt"/>
    </style:style>
    <style:style style:name="P271" style:parent-style-name="Normal" style:family="paragraph">
      <style:paragraph-properties fo:text-align="center" fo:margin-right="-0.0979in" fo:text-indent="0.2166in"/>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p text:style-name="P10"/>
      <text:p text:style-name="P11">KALĖJIMŲ DEPARTAMENTO</text:p>
      <text:p text:style-name="P12">PRIE LIETUVOS RESPUBLIKOS TEISINGUMO MINISTERIJOS<text:s/></text:p>
      <text:p text:style-name="P13">DIREKTORIUS</text:p>
      <text:p text:style-name="P14"/>
      <text:p text:style-name="P15">ĮSAKYMAS</text:p>
      <text:p text:style-name="P16">DĖL VALSTYBĖS ĮMONĖS PRIE ALYTAUS PATAISOS NAMŲ,<text:s/></text:p>
      <text:p text:style-name="P17">VALSTYBĖS ĮMONĖS PRIE MARIJAMPOLĖS PATAISOS NAMŲ IR<text:s/></text:p>
      <text:p text:style-name="P18">PRAVIENIŠKIŲ VALSTYBĖS ĮMONĖS PRIE PATAISOS NAMŲ<text:s/></text:p>
      <text:p text:style-name="P19">REORGANIZAVIMO SĄLYGŲ PATVIRTINIMO</text:p>
      <text:p text:style-name="P20"/>
      <text:p text:style-name="P21">2014 m. sausio 29 d. Nr. V-38</text:p>
      <text:p text:style-name="P22">Vilnius</text:p>
      <text:p text:style-name="P23"/>
      <text:p text:style-name="P24"/>
      <text:p text:style-name="P25"><text:span text:style-name="T26">Vadovaudamasis Lietuvos Respublikos valstybės ir savivaldybės įmonių įstatymo 18 straipsniu ir Lietuvos Respublikos Vyriausybės 2013 m. spalio 16 d. nutarimu Nr. 938 „Dėl valstybės įmonės prie Alytaus pataisos namų, valstybės įmonės prie Marijampolės pataisos namų ir Pravieniškių valstybės įmonės prie pataisos namų reorganizavimo“ ir atsižvelgdamas į Valstybės įmonės prie Alytaus pataisos namų valdybos 2014 m. sausio 14 d. posėdžio protokolą Nr. 33</text:span><text:span text:style-name="T27">, Valstybės įmonės prie Marijampolės pataisos namų valdybos<text:s/></text:span><text:span text:style-name="T28">2014 m. sausio 14 d. posėdžio protokolą Nr. 32 ir Pravieniškių valstybės įmonės prie pataisos namų valdybos 2014 m. sausio 14 d. posėdžio protokolą Nr. 46</text:span><text:span text:style-name="T29">:</text:span></text:p>
      <text:p text:style-name="P30"><text:span text:style-name="T31">1</text:span><text:span text:style-name="T32">. T v i r t i n u Valstybės įmonės prie Alytaus pataisos namų, Valstybės įmonės prie Marijampolės pataisos namų ir Pravieniškių valstybės įmonės prie pataisos namų reorganizavimo sąlygas (pridedama).</text:span></text:p>
      <text:p text:style-name="P33"><text:span text:style-name="T34">2</text:span><text:span text:style-name="T35">. <text:s/>P a v e d u Kalėjimų departamento prie Lietuvos Respublikos teisingumo ministerijos Bendrajam skyriui šį įsakymą paskelbti Teisės aktų registre.<text:s/></text:span></text:p>
      <text:p text:style-name="P36"/>
      <text:p text:style-name="P37"/>
      <text:p text:style-name="P38"/>
      <text:p text:style-name="P39"/>
      <text:p text:style-name="Normal"><text:span text:style-name="T40">Direktorius</text:span><text:span text:style-name="T41"><text:tab/></text:span><text:span text:style-name="T42"><text:tab/></text:span><text:span text:style-name="T43"><text:tab/></text:span><text:span text:style-name="T44"><text:tab/></text:span><text:span text:style-name="T45"><text:tab/><text:s text:c="15"/>Artūras Norkevičius</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Normal"/>
      <text:p text:style-name="P61"><text:span text:style-name="T62">PATVIRTINTA</text:span></text:p>
      <text:p text:style-name="P63"><text:span text:style-name="T64"><text:tab/></text:span><text:span text:style-name="T65">Kalėjimų</text:span><text:span text:style-name="T66"><text:s/></text:span><text:span text:style-name="T67">departamento prie Lietuvos Respublikos<text:s/></text:span></text:p>
      <text:p text:style-name="P68"><text:span text:style-name="T69"><text:tab/></text:span><text:span text:style-name="T70">teisingumo ministerijos direktoriaus<text:s/></text:span></text:p>
      <text:p text:style-name="P71"><text:span text:style-name="T72"><text:tab/>2014 m. sausio 29</text:span><text:span text:style-name="T73"><text:s/>d. <text:s/></text:span><text:span text:style-name="T74">įsakymu<text:s/></text:span><text:span text:style-name="T75">Nr.</text:span><text:span text:style-name="T76"><text:s/>V-38</text:span></text:p>
      <text:p text:style-name="P77"/>
      <text:p text:style-name="P78"/>
      <text:p text:style-name="P79"><text:span text:style-name="T80">VALSTYBĖS ĮMONĖS PRIE ALYTAUS PATAISOS NAMŲ,<text:s/></text:span></text:p>
      <text:p text:style-name="P81">VALSTYBĖS ĮMONĖS PRIE MARIJAMPOLĖS PATAISOS NAMŲ IR<text:s/></text:p>
      <text:p text:style-name="P82">PRAVIENIŠKIŲ VALSTYBĖS ĮMONĖS PRIE PATAISOS NAMŲ<text:s/></text:p>
      <text:p text:style-name="P83"><text:span text:style-name="T84">REORGANIZAVIMO SĄLYGOS</text:span></text:p>
      <text:p text:style-name="P85"/>
      <text:p text:style-name="P86"/>
      <text:p text:style-name="P87"><text:span text:style-name="T88">I</text:span><text:span text:style-name="T89">.<text:s/></text:span><text:span text:style-name="T90">BENDROSIOS NUOSTATOS</text:span></text:p>
      <text:p text:style-name="P91"/>
      <text:p text:style-name="P92"/>
      <text:p text:style-name="P93"><text:span text:style-name="T94">1</text:span><text:span text:style-name="T95">. Valstybės įmonė prie</text:span><text:span text:style-name="T96"><text:s/></text:span><text:span text:style-name="T97">Alytaus pataisos namų, Valstybės įmonė prie Marijampolės pataisos namų ir Pravieniškių valstybės įmonė prie pataisos namų</text:span><text:span text:style-name="T98"><text:s/></text:span><text:span text:style-name="T99">yra reorganizuojamos sujungimo būdu vadovaujantis Lietuvos Respublikos valstybės ir savivaldybės įmonių įstatymo 18 straipsniu ir Lietuvos Respublikos Vyriausybės 2013 m. spalio 16 d. nutarimu Nr. 938 „Dėl Valstybės įmonės prie Alytaus pataisos namų, Valstybės įmonės prie Marijampolės pataisos namų ir Pravieniškių valstybės įmonės prie pataisos namų reorganizavimo“ ir</text:span><text:span text:style-name="T100"><text:s/></text:span><text:span text:style-name="T101">šiomis reorganizavimo sąlygomis</text:span><text:span text:style-name="T102">.<text:s/></text:span><text:span text:style-name="T103">Reorganizuojamų valstybės įmonių teisės ir pareigos perduodamos naujam juridiniam asmeniui – <text:s/>valstybės įmonei „Mūsų amatai“.</text:span></text:p>
      <text:p text:style-name="P104"/>
      <text:p text:style-name="P105"><text:span text:style-name="T106">II</text:span><text:span text:style-name="T107">.<text:s/></text:span><text:span text:style-name="T108">REORGANIZUOJAMŲ VALSTYBĖS ĮMONIŲ DUOMENYS</text:span></text:p>
      <text:p text:style-name="P109"/>
      <text:p text:style-name="P110"><text:span text:style-name="T111">2</text:span><text:span text:style-name="T112">.</text:span><text:span text:style-name="T113"><text:s/></text:span><text:span text:style-name="T114">Reorganizuojamos valstybės įmonės duomenys:</text:span></text:p>
      <text:p text:style-name="P115"><text:span text:style-name="T116">2.1</text:span><text:span text:style-name="T117">. įmonės pavadinimas – VALSTYBĖS ĮMONĖ PRIE ALYTAUS PATAISOS NAMŲ;<text:s/></text:span></text:p>
      <text:p text:style-name="P118"><text:span text:style-name="T119">2.2</text:span><text:span text:style-name="T120">. teisinė forma – valstybės įmonė;</text:span></text:p>
      <text:p text:style-name="P121"><text:span text:style-name="T122">2.3</text:span><text:span text:style-name="T123">. įmonės buveinė – Ulonų g.<text:s/></text:span><text:span text:style-name="T124">8a</text:span><text:span text:style-name="T125">, LT-62505 Alytus;</text:span></text:p>
      <text:p text:style-name="P126"><text:span text:style-name="T127">2.4</text:span><text:span text:style-name="T128">. įmonės kodas – 149979142;</text:span></text:p>
      <text:p text:style-name="P129"><text:span text:style-name="T130">2.5</text:span><text:span text:style-name="T131">. registras – Juridinių asmenų registras, įmonės registracija – 1998 m. birželio<text:s/></text:span><text:span text:style-name="T132">5</text:span><text:span text:style-name="T133"><text:s/>d., išplėstinis išrašas išduotas 2013 m. gegužės 24 d.;</text:span></text:p>
      <text:p text:style-name="P134"><text:span text:style-name="T135">2.6</text:span><text:span text:style-name="T136">. įmonės pridėtinės vertės mokesčio mokėtojo kodas – LT499791411;</text:span></text:p>
      <text:p text:style-name="P137"><text:span text:style-name="T138">2.7</text:span><text:span text:style-name="T139">. įmonės įstatinis kapitalas – 3 478 091 (trys milijonai keturi šimtai septyniasdešimt aštuoni tūkstančiai devyniasdešimt vienas) litas.</text:span></text:p>
      <text:p text:style-name="P140"><text:span text:style-name="T141">3</text:span><text:span text:style-name="T142">. Reorganizuojamos valstybės įmonės duomenys:</text:span></text:p>
      <text:p text:style-name="P143"><text:span text:style-name="T144">3.1</text:span><text:span text:style-name="T145"><text:s/>įmonės pavadinimas – VALSTYBĖS ĮMONĖ PRIE MARIJAMPOLĖS PATAISOS NAMŲ;<text:s/></text:span></text:p>
      <text:p text:style-name="P146"><text:span text:style-name="T147">3.2</text:span><text:span text:style-name="T148">. teisinė forma – valstybės įmonė;</text:span></text:p>
      <text:p text:style-name="P149"><text:span text:style-name="T150">3.3</text:span><text:span text:style-name="T151">. įmonės buveinė – Sporto g. 7, LT-68230 Marijampolė;</text:span></text:p>
      <text:p text:style-name="P152"><text:span text:style-name="T153">3.4</text:span><text:span text:style-name="T154">. įmonės kodas – 251375310;</text:span></text:p>
      <text:p text:style-name="P155"><text:span text:style-name="T156">3.5</text:span><text:span text:style-name="T157">. registras – Juridinių asmenų registras, įmonės registracija – 1998 m. birželio 26 d., išplėstinis išrašas išduotas 2013 m. gruodžio 4 d.;</text:span></text:p>
      <text:p text:style-name="P158"><text:span text:style-name="T159">3.6</text:span><text:span text:style-name="T160">. įmonės pridėtinės vertės mokesčio mokėtojo kodas – LT513753113;</text:span></text:p>
      <text:p text:style-name="P161"><text:span text:style-name="T162">3.7</text:span><text:span text:style-name="T163">. įmonės įstatinis kapitalas – 10 914 432 (dešimt milijonų devyni šimtai keturiolika tūkstančių keturi šimtai trisdešimt du) litai.</text:span></text:p>
      <text:p text:style-name="P164"><text:span text:style-name="T165">4</text:span><text:span text:style-name="T166">. Reorganizuojamos valstybės įmonės duomenys:</text:span></text:p>
      <text:p text:style-name="P167"><text:span text:style-name="T168">4.1</text:span><text:span text:style-name="T169"><text:s/>įmonės pavadinimas – PRAVIENIŠKIŲ VALSTYBĖS ĮMONĖ PRIE PATAISOS NAMŲ;<text:s/></text:span></text:p>
      <text:p text:style-name="P170"><text:span text:style-name="T171">4.2</text:span><text:span text:style-name="T172">. teisinė forma – valstybės įmonė;</text:span></text:p>
      <text:p text:style-name="P173"><text:span text:style-name="T174">4.3</text:span><text:span text:style-name="T175">. įmonės buveinė – Pravieniškės-2, LT-56551 Kaišiadorių r.;</text:span></text:p>
      <text:p text:style-name="P176"><text:span text:style-name="T177">4.4</text:span><text:span text:style-name="T178">. įmonės kodas –<text:s/></text:span><text:span text:style-name="T179">158977674;</text:span></text:p>
      <text:p text:style-name="P180"><text:span text:style-name="T181">4.5</text:span><text:span text:style-name="T182">. registras – Juridinių asmenų registras, įmonės registracija – 1998 m. gegužės 15 d., išplėstinis išrašas išduotas <text:s/>2013 m. spalio 11 d.</text:span><text:span text:style-name="T183"><text:s/></text:span><text:span text:style-name="T184"><text:s/></text:span></text:p>
      <text:p text:style-name="P185"><text:span text:style-name="T186">4.6</text:span><text:span text:style-name="T187">. įmonės pridėtinės vertės mokesčio mokėtojo kodas – LT589776716;</text:span></text:p>
      <text:p text:style-name="P188"><text:span text:style-name="T189">4.7</text:span><text:span text:style-name="T190">. įmonės įstatinis kapitalas – 9 188 297 (devyni milijonai šimtas aštuoniasdešimt aštuoni tūkstančiai du šimtai devyniasdešimt septyni) litai.</text:span></text:p>
      <text:p text:style-name="P191"><text:span text:style-name="T192">5</text:span><text:span text:style-name="T193">.<text:s/></text:span><text:span text:style-name="T194">Naujo juridinio asmens, po reorganizavimo</text:span><text:span text:style-name="T195"><text:s/></text:span><text:span text:style-name="T196">tęsiančios veiklą valstybės įmonės, duomenys</text:span><text:span text:style-name="T197">:</text:span></text:p>
      <text:p text:style-name="P198"><text:span text:style-name="T199">5.1</text:span><text:span text:style-name="T200">. įmonės pavadinimas – „Mūsų amatai“;</text:span></text:p>
      <text:p text:style-name="P201"><text:span text:style-name="T202">5.2</text:span><text:span text:style-name="T203">. teisinė forma – valstybės įmonė;</text:span></text:p>
      <text:p text:style-name="P204"><text:span text:style-name="T205">5.3</text:span><text:span text:style-name="T206">. įmonės buveinė – Rasų g. 8, LT-11350 Vilnius.</text:span></text:p>
      <text:p text:style-name="P207"/>
      <text:p text:style-name="P208"><text:span text:style-name="T209">III</text:span><text:span text:style-name="T210">.<text:s/></text:span><text:span text:style-name="T211">REORGANIZAVIMO BŪDAS, TIKSLAS, PAGRINDIMAS IR PO REORGANIZAVIMO VEIKSIANČIOS VALSTYBĖS ĮMONĖS TEISES IR PAREIGAS ĮGYVENDINANTI INSTITUCIJA</text:span></text:p>
      <text:p text:style-name="P212"/>
      <text:p text:style-name="P213"><text:span text:style-name="T214">6</text:span><text:span text:style-name="T215">. Reorganizavimo būdas – Valstybės įmonė prie Alytaus pataisos namų, Valstybės įmonė prie Marijampolės pataisos namų ir Pravieniškių valstybės įmonė prie pataisos namų sujungimo būdu reorganizuojamos į naują juridinį asmenį – valstybės įmonę „Mūsų amatai“, kurios buveinė Rasų g. 8, LT -11350 Vilnius.</text:span></text:p>
      <text:p text:style-name="P216"><text:span text:style-name="T217">7</text:span><text:span text:style-name="T218">. Valstybės įmonė prie Alytaus pataisos namų, Valstybės įmonė prie Marijampolės pataisos namų ir Pravieniškių valstybės įmonė prie pataisos namų, kaip juridiniai asmenys, po reorganizavimo baigs veiklą.</text:span></text:p>
      <text:p text:style-name="P219"><text:span text:style-name="T220">8</text:span><text:span text:style-name="T221">. Reorganizavimo tikslas – optimizuoti valstybės įmonių, kurių veiklos tikslas yra įdarbinti nuteistuosius ir parengti juos darbinei veiklai išėjus į laisvę, veiklą ir didinti veiklos efektyvumą.</text:span></text:p>
      <text:p text:style-name="P222"><text:span text:style-name="T223">9</text:span><text:span text:style-name="T224">. Reorganizavimo pagrindimas: sujungus Valstybės įmonę prie Alytaus pataisos namų, Valstybės įmonę prie Marijampolės pataisos namų ir Pravieniškių valstybės įmonę prie pataisos namų bus optimaliau ir ekonomiškiau naudojami šių valstybės įmonių turimi žmogiškieji ir materialiniai ištekliai, bus optimizuotas darbuotojų skaičius ir sumažintos valstybės įmonių valdymo išlaidos.</text:span></text:p>
      <text:p text:style-name="P225"><text:span text:style-name="T226">10</text:span><text:span text:style-name="T227">. Po reorganizavimo veiksiančios valstybės įmonės „Mūsų amatai“ numatomi veiklos tikslai – įdarbinti nuteistuosius, išsaugoti bei ugdyti jų darbo įgūdžius ir parengti juos darbinei veiklai išėjus į laisvę.</text:span></text:p>
      <text:p text:style-name="P228"><text:span text:style-name="T229">11</text:span><text:span text:style-name="T230">. Valstybės įmonės „Mūsų amatai“ savininko teises ir pareigas įgyvendins Lietuvos Respublikos Vyriausybės įgaliotas Kalėjimų departamentas prie Lietuvos Respublikos teisingumo ministerijos.</text:span></text:p>
      <text:p text:style-name="P231"/>
      <text:p text:style-name="P232"><text:span text:style-name="T233">IV</text:span><text:span text:style-name="T234">.<text:s/></text:span><text:span text:style-name="T235">VALSTYBĖS ĮMONIŲ TEISĖS IR PAREIGOS REORGANIZAVIMO METU</text:span></text:p>
      <text:p text:style-name="P236"/>
      <text:p text:style-name="P237"><text:span text:style-name="T238">12</text:span><text:span text:style-name="T239">. Valstybės įmonių administracija reorganizavimo metu privalo užtikrinti nepertraukiamą, atitinkančią <text:s/>Valstybės įmonės prie Alytaus pataisos namų, Valstybės įmonės prie Marijampolės pataisos namų ir Pravieniškių valstybės įmonės prie pataisos namų <text:s/>įstatų nuostatas, veiklą.</text:span></text:p>
      <text:p text:style-name="P240"><text:span text:style-name="T241">13</text:span><text:span text:style-name="T242">. Valstybės įmonės prie Alytaus pataisos namų, Valstybės įmonės prie Marijampolės pataisos namų ir Pravieniškių valstybės įmonės prie pataisos namų administracija apie reorganizavimą paskelbia viešai vieną kartą Teisės aktų registre, Lietuvos Respublikos dienraštyje „Lietuvos rytas“ ir praneša visiems kreditoriams raštu, kuriame nurodoma, kur ir kada galima susipažinti su informacija apie reorganizuojamas valstybės įmones, reorganizavimo būdą, momentą, nuo kurio po reorganizavimo veiklą baigiančių Valstybės įmonės prie Alytaus pataisos namų,<text:s/></text:span><text:soft-page-break/><text:span text:style-name="T243">Valstybės įmonės prie Marijampolės pataisos namų ir Pravieniškių valstybės įmonės prie pataisos namų teisės ir pareigos pereina po reorganizavimo veiklą tęsiančiai valstybės įmonei „Mūsų amatai“. Taip pat kreditoriai gali susipažinti su reorganizavimo sąlygomis, po reorganizavimo veiklą tęsiančios valstybės įmonės „Mūsų amatai“ įstatų projektu, reorganizuojamos Valstybės įmonės prie Alytaus pataisos namų, Valstybės įmonės prie Marijampolės pataisos namų ir Pravieniškių valstybės įmonės prie pataisos namų praėjusių trejų finansinių metų finansinių ataskaitų rinkiniais.</text:span></text:p>
      <text:p text:style-name="P244"/>
      <text:p text:style-name="P245"><text:span text:style-name="T246">V</text:span><text:span text:style-name="T247">.<text:s/></text:span><text:span text:style-name="T248">MOMENTAS, NUO KURIO PO REORGANIZAVIMO VEIKLĄ BAIGIANČIŲ VALSTYBĖS ĮMONIŲ TEISĖS IR PAREIGOS PAGAL SANDORIUS PEREINA PO REORGANIZAVIMO TĘSIANČIAI VEIKLĄ VALSTYBĖS ĮMONEI IR SANDORIAI ĮTRAUKIAMI Į BUHALTERINĘ APSKAITĄ</text:span></text:p>
      <text:p text:style-name="P249"/>
      <text:p text:style-name="P250"><text:span text:style-name="T251">14</text:span><text:span text:style-name="T252">. Po reorganizavimo veiklą baigiančių valstybės įmonių, <text:s/>t. y. Valstybės įmonės prie Alytaus pataisos namų, Valstybės įmonės prie Marijampolės pataisos namų ir Pravieniškių valstybės įmonės prie pataisos namų, teisės ir pareigos pagal sandorius pereina po reorganizavimo tęsiančiai veiklą valstybės įmonei „Mūsų amatai“, ir sandoriai įtraukiami į šios valstybės įmonės buhalterinę apskaitą nuo po reorganizavimo tęsiančios veiklą valstybės įmonės pakeistų įstatų įregistravimo Juridinių asmenų registre dienos.</text:span></text:p>
      <text:p text:style-name="P253"><text:span text:style-name="T254">15</text:span><text:span text:style-name="T255">. Valstybės įmonės prie Alytaus pataisos namų, Valstybės įmonės prie Marijampolės pataisos namų ir Pravieniškių valstybės įmonės prie pataisos namų teises, pareigas ir funkcijas, joms valdyti reikalingą turtą pagal turto perdavimo ir priėmimo aktą, pasirašytą minėtų valstybės įmonių direktorių ir po reorganizavimo veiklą tęsiančios valstybės įmonės „Mūsų amatai“ direktoriaus, perima valstybės įmonė „Mūsų amatai“.<text:s/></text:span></text:p>
      <text:p text:style-name="P256"/>
      <text:p text:style-name="P257"><text:span text:style-name="T258">VI</text:span><text:span text:style-name="T259">.<text:s/></text:span><text:span text:style-name="T260">REORGANIZAVIMO TERMINAI</text:span></text:p>
      <text:p text:style-name="P261"/>
      <text:p text:style-name="P262"><text:span text:style-name="T263">16</text:span><text:span text:style-name="T264">. Valstybės įmonės prie Alytaus pataisos namų, Valstybės įmonės prie Marijampolės pataisos namų ir Pravieniškių valstybės įmonės prie pataisos namų reorganizavimo pabaiga laikoma šių valstybės įmonių</text:span><text:span text:style-name="T265"><text:s/></text:span><text:span text:style-name="T266">išregistravimo Lietuvos Respublikos įstatymų nustatyta tvarka data.</text:span></text:p>
      <text:p text:style-name="P267"><text:span text:style-name="T268">17</text:span><text:span text:style-name="T269">. Valstybės įmonės prie Alytaus pataisos namų, Valstybės įmonės prie Marijampolės pataisos namų ir Pravieniškių valstybės įmonės prie pataisos namų antspaudai su Lietuvos valstybės herbu sunaikinami po to, kai šios valstybės įmonės išregistruojamos Lietuvos Respublikos įstatymų nustatyta tvarka.</text:span></text:p>
      <text:p text:style-name="P270"/>
      <text:p text:style-name="P27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A.Jauneika</meta:initial-creator>
    <dc:creator>SYSTEM</dc:creator>
    <meta:creation-date>2014-03-21T08:17:00Z</meta:creation-date>
    <dc:date>2014-03-21T08:17:00Z</dc:date>
    <meta:print-date>2014-01-21T09:18:00Z</meta:print-date>
    <meta:template xlink:href="Normal" xlink:type="simple"/>
    <meta:editing-cycles>2</meta:editing-cycles>
    <meta:editing-duration>PT0S</meta:editing-duration>
    <meta:document-statistic meta:page-count="4" meta:paragraph-count="19" meta:word-count="1430" meta:character-count="9565" meta:row-count="67" meta:non-whitespace-character-count="8154"/>
  </office:meta>
</office:document-meta>
</file>