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STATISTIKOS DEPARTAMENTO<text:s/></text:p>
      <text:p text:style-name="P9">GENERALINIS DIREKTORIUS</text:p>
      <text:p text:style-name="P10"/>
      <text:p text:style-name="P11">ĮSAKYMAS</text:p>
      <text:p text:style-name="P12">DĖL TIESIOGINIŲ UŽSIENIO INVESTICIJŲ STATISTINĖS ATASKAITOS TUI-01 (KETVIRTINĖS) STATISTINIO FORMULIARO PATVIRTINIMO</text:p>
      <text:p text:style-name="P13"/>
      <text:p text:style-name="P14">2022 m. lapkričio 10 d. Nr. DĮ-253</text:p>
      <text:p text:style-name="P15">Vilnius</text:p>
      <text:p text:style-name="P16"/>
      <text:p text:style-name="P17"/>
      <text:p text:style-name="P18"><text:span text:style-name="T19">Vadovaudamasi Lietuvos Respublikos oficialiosios statistikos ir valstybės duomenų valdysenos įstatymo 6 straipsnio 2 dalies 5 punktu</text:span><text:s/>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20">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text:s/></text:span><text:soft-page-break/><text:span text:style-name="T21">įgyvendinamos Europos Parlamento ir Tarybos reglamento (EB) Nr. 184/2005 nuostatos dėl mokėjimų balanso statistikos kokybės kriterijų ir kokybės ataskaitų, su pakeitimais, padarytais 2010 m. gruodžio 20 d. Komisijos reglamentu (ES) Nr. 1227/2010, 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22">1.<text:s/><text:span text:style-name="T23">Tvirtinu</text:span><text:span text:style-name="T24"><text:s/></text:span>Tiesioginių užsienio investicijų statistinės ataskaitos TUI-01 (ketvirtinės) statistinį formuliarą<text:s/><text:span text:style-name="T25">(pridedama).</text:span></text:p>
      <text:p text:style-name="P26">2.<text:s/><text:span text:style-name="T27">Pripažįstu</text:span><text:s/><text:span text:style-name="T28">netekusiu galios Lietuvos statistikos departamento generalinio direktoriaus 2021 m. gruodžio 16 d. įsakymą Nr. DĮ-340 „Dėl Tiesioginių užsienio investicijų statistinės ataskaitos TUI-01 (ketvirtinės)</text:span><text:s/>statistinio formuliaro patvirtinimo“.</text:p>
      <text:p text:style-name="P29">3.<text:s/><text:span text:style-name="T30">Nustata</text:span><text:span text:style-name="T31">u, kad šis įsakymas įsigalioja 2023 m. kovo 1 d.</text:span></text:p>
      <text:p text:style-name="P32"/>
      <text:p text:style-name="P33"/>
      <text:p text:style-name="P34"/>
      <text:p text:style-name="P35">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1-10T11:40:00Z</meta:creation-date>
    <dc:date>2022-11-10T11:40: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3" meta:word-count="267" meta:character-count="2238" meta:row-count="56" meta:non-whitespace-character-count="1984"/>
  </office:meta>
</office:document-meta>
</file>